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3.125in"/>
    </style:style>
    <style:style style:name="P33" style:parent-style-name="Normal" style:family="paragraph">
      <style:paragraph-properties fo:text-align="justify" fo:text-indent="3.12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3.12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3.12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3.12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3.12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ABRIELĖS PETKEVIČAITĖS-BITĖS MEDALIO „TARNAUKITE LIETUVAI“ KANDIDATŲ VERTINIMO KOMISIJOS SUDARYMO</text:p>
      <text:p text:style-name="P21"/>
      <text:p text:style-name="P22">2016 m. gegužės 25 d. Nr. SV-S-1549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o valdyba, atsižvelgdama į Seimo Švietimo, mokslo ir kultūros komiteto siūlymą, n u s p r e n<text:s/>d ž i a:</text:p>
        <text:p text:style-name="P28">1. Sudaryti Gabrielės Petkevičaitės-Bitės medalio „Tarnaukite Lietuvai“ kandidatų vertinimo komisiją penkeriems metams:</text:p>
        <text:p text:style-name="P29">1.1. Antanas A. JONYNAS<text:s/><text:tab/><text:tab/>– Lietuvos rašytojų sąjungos pirmininkas;</text:p>
        <text:p text:style-name="P30"/>
        <text:p text:style-name="P31">1.2. Gražina KADŽYTĖ<text:s/><text:tab/><text:tab/>– Lietuvių literatūros ir tautosakos instituto</text:p>
        <text:p text:style-name="P32">Tautosakos archyvo skyriaus jaunesnioji</text:p>
        <text:p text:style-name="P33">mokslo darbuotoja;</text:p>
        <text:p text:style-name="P34"/>
        <text:p text:style-name="P35">1.3. Stasys KAŠAUSKAS<text:tab/><text:tab/>– Lietuvos Nepriklausomybės Akto signataras;</text:p>
        <text:p text:style-name="P36"/>
        <text:p text:style-name="P37">1.4. Rima MASELYTĖ<text:s/><text:tab/><text:tab/>– Panevėžio apskrities Gabrielės Petkevičaitės-</text:p>
        <text:p text:style-name="P38">Bitės viešosios bibliotekos<text:s/>direktorė;</text:p>
        <text:p text:style-name="P39"/>
        <text:p text:style-name="P40">1.5. Rita MILIŪNAITĖ<text:s/><text:tab/><text:tab/>– Lietuvių kalbos instituto Bendrinės kalbos</text:p>
        <text:p text:style-name="P41">tyrimų centro vyriausioji mokslo darbuotoja;</text:p>
        <text:p text:style-name="P42"/>
        <text:p text:style-name="P43">1.6. Viktoras STANISLOVAITIS<text:tab/>– Joniškėlio miesto bendruomenės pirmininkas;</text:p>
        <text:p text:style-name="P44"/>
        <text:p text:style-name="P45">1.7. Žaneta VAŠKEVIČIENĖ<text:s/><text:tab/>– Lietuvos<text:s/>istorijos mokytojų asociacijos tarybos</text:p>
        <text:p text:style-name="P46">pirmininkė.</text:p>
        <text:p text:style-name="P47"/>
        <text:p text:style-name="P48">2. Šis sprendimas įsigalioja 2016 m. spalio 18 d.</text:p>
        <text:p text:style-name="P49"/>
        <text:p text:style-name="P50"/>
        <text:p text:style-name="P51"/>
        <text:p text:style-name="P52"><text:span text:style-name="T53">Seimo Pirmininko pirmasis pavaduotojas<text:s/></text:span><text:span text:style-name="T54"><text:tab/>Vydas Ged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30T06:01:00Z</meta:creation-date>
    <dc:date>2016-09-30T06:01:00Z</dc:date>
    <meta:print-date>2016-05-25T09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247" meta:row-count="38" meta:non-whitespace-character-count="1105"/>
  </office:meta>
</office:document-meta>
</file>