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etter-spacing="0.0138in" fo:font-size="8pt" style:font-size-asian="8pt" style:font-size-complex="11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FF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TELŠIŲ RAJONO SAVIVALDYBĖS ADMINISTRACIJOS</text:p>
      <text:p text:style-name="P6">DIREKTORIUS</text:p>
      <text:p text:style-name="P7"/>
      <text:p text:style-name="P8"/>
      <text:p text:style-name="P9">ĮSAKYMAS</text:p>
      <text:p text:style-name="P10"><text:span text:style-name="T11">DĖL VALSTYBĖS TARNAUTOJŲ IR DARBUOTOJŲ, DIRBANČIŲ PAGAL DARBO SUTARTIS, ATŽVILGIU VYKDYTOS LOBISTINĖS VEIKLOS DEKLARAVIMO IR DEKLARAVIMO KONTROLĖS Telšių rajono</text:span><text:span text:style-name="T12"><text:s/>SAVIVALDYBĖS ADMINISTRACIJOJE TVARKOS APRAŠo PATVIRTINIMO</text:span></text:p>
      <text:p text:style-name="P13"/>
      <text:p text:style-name="P14">2022 m. rugpjūčio 10 d. Nr. A1-1206</text:p>
      <text:p text:style-name="P15"/>
      <text:p text:style-name="P16">Telšiai</text:p>
      <text:p text:style-name="P17"/>
      <text:p text:style-name="P18"><text:span text:style-name="T19">Vadovaudamasis Lietuvos Respublikos lobistinės veiklos įstatymo 5 straipsnio 4 dalimi ir 11 straipsnio 6 dalimi:</text:span></text:p>
      <text:p text:style-name="P20"><text:span text:style-name="T21">1</text:span><text:span text:style-name="T22">.<text:s/></text:span><text:span text:style-name="T23">Tvirtinu</text:span><text:span text:style-name="T24"><text:s/>Valstybės tarnautojų<text:s/></text:span><text:span text:style-name="T25">ir darbuotojų, dirbančių pagal darbo sutartis, atžvilgiu vykdytos lobistinės veiklos deklaravimo ir deklaravimo kontrolės Telšių rajono savivaldybės administracijoje tvarkos aprašą (pridedama).</text:span></text:p>
      <text:p text:style-name="P26"><text:span text:style-name="T27">2</text:span><text:span text:style-name="T28">.<text:s/></text:span><text:span text:style-name="T29">Nurodau</text:span><text:span text:style-name="T30"><text:s/>Teisės ir administravimo skyriaus darbuotojui,<text:s/></text:span><text:span text:style-name="T31">atsakingam už personalo funkcijų vykdymą,</text:span><text:span text:style-name="T32"><text:s/></text:span><text:span text:style-name="T33">supažindinti naujai priimtus darbuotojus, o struktūrinių padalinių vadovus – savo pavaldinius, su 1 punktu patvirtintu aprašu.</text:span></text:p>
      <text:p text:style-name="P34"><text:span text:style-name="T35">3</text:span><text:span text:style-name="T36">.<text:s/></text:span><text:span text:style-name="T37">Pavedu</text:span><text:span text:style-name="T38"><text:s/>Teisės ir administravimo skyriaus darbuotojui, atsakingam už dokumentų va</text:span><text:span text:style-name="T39">ldymą, sukurti Lobistinės veiklos deklaravimo dokumentų registrą ir atitinkamai papildyti Dokumentacijos planą.</text:span></text:p>
      <text:p text:style-name="P40"><text:span text:style-name="T41">4</text:span><text:span text:style-name="T42">.<text:s/></text:span><text:span text:style-name="T43">Nustata</text:span><text:span text:style-name="T44">u, kad šis įsakymas skelbiamas Telšių rajono savivaldybės interneto svetainės skiltyje „Korupcijos prevencija“.</text:span></text:p>
      <text:p text:style-name="P45"><text:span text:style-name="T46">5</text:span><text:span text:style-name="T47">. P r i p a ž</text:span><text:span text:style-name="T48"><text:s/>į s t u netekusiu galios Telšių rajono savivaldybės administracijos direktoriaus 2022 m. balandžio 5 d. įsakymą Nr. A1-487 „Dėl Telšių rajono savivaldybės administracijos valstybės tarnautojų ir darbuotojų, dirbančių pagal darbo sutartis, kurių atžvilgiu<text:s/></text:span><text:span text:style-name="T49">vykdyta lobistinė veikla, deklaracijų pildymo ir pateikimo taisyklių patvirtinimo“.</text:span></text:p>
      <text:p text:style-name="P50"/>
      <text:p text:style-name="P51"/>
      <text:p text:style-name="P52"/>
      <text:p text:style-name="P53"/>
      <text:p text:style-name="P54"><text:span text:style-name="T55">Administracijos direktorius <text:s text:c="92"/>Tomas Katku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Naglisas</meta:initial-creator>
    <dc:creator>adlibuser</dc:creator>
    <meta:creation-date>2022-08-16T12:50:00Z</meta:creation-date>
    <dc:date>2022-08-16T12:50:00Z</dc:date>
    <meta:template xlink:href="Normal.dotm" xlink:type="simple"/>
    <meta:editing-cycles>2</meta:editing-cycles>
    <meta:editing-duration>PT0S</meta:editing-duration>
    <meta:document-statistic meta:page-count="2" meta:paragraph-count="21" meta:word-count="193" meta:character-count="1742" meta:row-count="34" meta:non-whitespace-character-count="1570"/>
  </office:meta>
</office:document-meta>
</file>