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text-position="super 66.6%"/>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text-position="super 66.6%"/>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line-height="150%" fo:text-indent="0.5in"/>
    </style:style>
    <style:style style:name="P59" style:parent-style-name="Normal" style:family="paragraph">
      <style:paragraph-properties fo:text-align="justify" fo:line-height="150%" fo:margin-left="1.7722in" fo:text-indent="-1.2722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VALGYBOS ĮSTATYMO NR. VIII-1861 16</text:span><text:span text:style-name="T15">1</text:span><text:span text:style-name="T16">, 23 STRAIPSNIŲ PAKEITIMO IR ĮSTATYMO PAPILDYMO 22</text:span><text:span text:style-name="T17">1</text:span><text:span text:style-name="T18"><text:s/>STRAIPSNIU</text:span></text:p>
      <text:p text:style-name="P19"><text:span text:style-name="T20">ĮSTATYMAS</text:span></text:p>
      <text:p text:style-name="P21"/>
      <text:p text:style-name="P22">2021 m. gruodžio 23 d. Nr. XIV-86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6</text:span><text:span text:style-name="T31">1</text:span><text:span text:style-name="T32"><text:s/>straipsnio pakeitimas</text:span></text:p>
        <text:p text:style-name="P33">Pakeisti 16<text:span text:style-name="T34">1</text:span><text:s/>straipsnio 5 dalį ir ją išdėstyti taip:</text:p>
        <text:p text:style-name="P35">„5. Žvalgybos institucijų veiksmai ar neveikimas, susiję su asmens duomenų tvarkymu nacionalinio<text:s/>saugumo ar gynybos tikslais galimai pažeidžiant šio įstatymo ar Asmens duomenų, tvarkomų teisėsaugos ar nacionalinio saugumo tikslais, įstatymo nuostatas, gali būti skundžiami teismui Lietuvos Respublikos administracinių bylų teisenos įstatymo nustatyta tvarka, taip pat<text:s/><text:soft-page-break/>asmuo turi teisę kreiptis į žvalgybos kontrolierių Lietuvos Respublikos žvalgybos kontrolierių įstatymo nustatyta tvarka.“</text:p>
        <text:p text:style-name="P36"/>
        <text:p text:style-name="P37"><text:span text:style-name="T38">2</text:span><text:span text:style-name="T39"><text:s/>straipsnis.<text:s/></text:span><text:span text:style-name="T40">Įstatymo papildymas 22</text:span><text:span text:style-name="T41">1</text:span><text:span text:style-name="T42"><text:s/>straipsniu</text:span></text:p>
        <text:p text:style-name="P43">Papildyti Įstatymą 22<text:span text:style-name="T44">1</text:span><text:s/>straipsniu:</text:p>
        <text:p text:style-name="P45">„<text:span text:style-name="T46">22</text:span><text:span text:style-name="T47">1</text:span><text:span text:style-name="T48"><text:s/>straipsnis.<text:s/></text:span><text:span text:style-name="T49">Žv</text:span><text:span text:style-name="T50">algybos institucijų nepriklausoma išorės kontrolė</text:span></text:p>
        <text:p text:style-name="P51">1. Žvalgybos institucijų nepriklausomą išorės kontrolę Žvalgybos kontrolierių įstatymo nustatyta tvarka atlieka žvalgybos kontrolieriai.</text:p>
        <text:p text:style-name="P52">2. Žvalgybos pareigūnai turi teisę tiesiogiai kreiptis į žvalgybos kontrolierių dėl žvalgybos institucijos vykdomos galimai neteisėtos veiklos ir (ar) jos priimtų galimai neteisėtų sprendimų dėl asmenų, kurių atžvilgiu vykdoma žvalgybinė veikla.“</text:p>
        <text:p text:style-name="P53"/>
        <text:p text:style-name="P54"><text:span text:style-name="T55">3</text:span><text:span text:style-name="T56"><text:s/>straipsnis.<text:s/></text:span><text:span text:style-name="T57">23 straipsnio pakeitimas</text:span></text:p>
        <text:p text:style-name="P58">Pakeisti 23 straipsnį ir jį išdėstyti taip:</text:p>
        <text:p text:style-name="P59">„<text:span text:style-name="T60">23</text:span><text:span text:style-name="T61"><text:s/>straipsnis.<text:s/></text:span><text:span text:style-name="T62">Skundų dėl žvalgybos pareigūnų, vykdančių žvalgybą ir kontržvalgybą, veiksmų nagrinėjimas</text:span></text:p>
        <text:p text:style-name="P63">Fizinių ir juridinių asmenų pateiktus skundus dėl žvalgybos institucijų ir (ar) žvalgybos pareigūnų veiksmų,<text:s/>pažeidžiančių žmogaus teises ar laisves, vykdant žvalgybą ir kontržvalgybą, nagrinėja žvalgybos kontrolieriai Žvalgybos kontrolierių įstatymo nustatyta tvarka.“</text:p>
        <text:p text:style-name="P64"/>
        <text:p text:style-name="P65"><text:span text:style-name="T66">4</text:span><text:span text:style-name="T67"><text:s/>straipsnis.<text:s/></text:span><text:span text:style-name="T68">Įstatymo įsigaliojimas</text:span></text:p>
        <text:p text:style-name="P69">Šis įstatymas įsigalioja 2022 m. sausio 1 d.</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23:25:00Z</meta:creation-date>
    <dc:date>2021-12-31T23:25:00Z</dc:date>
    <meta:print-date>2021-12-23T16:17:00Z</meta:print-date>
    <meta:template xlink:href="Normal.dotm" xlink:type="simple"/>
    <meta:editing-cycles>2</meta:editing-cycles>
    <meta:editing-duration>PT0S</meta:editing-duration>
    <meta:document-statistic meta:page-count="3" meta:paragraph-count="143" meta:word-count="258" meta:character-count="1872" meta:row-count="219" meta:non-whitespace-character-count="1757"/>
  </office:meta>
</office:document-meta>
</file>