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style:vertical-align="middle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language-asian="lt" style:country-asian="LT"/>
    </style:style>
    <style:style style:name="P70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-0.0722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0.0986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margin-left="0.0986in">
        <style:tab-stops>
          <style:tab-stop style:type="left" style:position="4.5284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SUSISIEKIMO MINISTRO ir LIETUVOS RESPUBLIKOS APLINKOS MINISTRO 2007 m. KOVO 23 d. ĮSAKYMO Nr. 3-96/</text:span><text:span text:style-name="T16">D1-171 „</text:span><text:span text:style-name="T17">DĖL CIVILINIŲ IKIGARSINIŲ REAKTYVINIŲ LĖKTUVŲ SKRYDŽIŲ RIBOJIMO LIETUVOS RESPUBLIKOS ORO UOSTUOSE TAISYKLIŲ PATVIRTINIMO</text:span><text:span text:style-name="T18">“</text:span><text:span text:style-name="T19"><text:s/>PAKEITIMO</text:span><text:span text:style-name="T20"><text:s/></text:span></text:p>
      <text:p text:style-name="P21"/>
      <text:p text:style-name="P22"><text:span text:style-name="T23">2018 m. gruodžio 27 d. Nr. 3-665/D1-1123</text:span><text:span text:style-name="T24"><text:s/></text:span></text:p>
      <text:p text:style-name="P25">Vilnius</text:p>
      <text:p text:style-name="P26"/>
      <text:p text:style-name="P27"/>
      <text:p text:style-name="P28"><text:span text:style-name="T29">1</text:span><text:span text:style-name="T30">. P a k e i č i a m e<text:s/></text:span><text:span text:style-name="T31">Lietuvos Respublikos susisiekimo ministro ir Lietuvos Respublikos aplinkos ministro 2007 m. kovo 23 d. įsakymą Nr. 3-96/D1-171 „Dėl Civilinių ikigarsinių reaktyvinių lėktuvų skrydžių ribojimo Lietuvos Respublikos oro uostuose taisyklių patvirtinimo“:</text:span></text:p>
      <text:p text:style-name="P32"><text:span text:style-name="T33">1.1</text:span><text:span text:style-name="T34">. Pakeičiame 3 punktą ir jį išdėstome taip:</text:span></text:p>
      <text:p text:style-name="P35"><text:span text:style-name="T36">„</text:span><text:span text:style-name="T37">3</text:span><text:span text:style-name="T38">.<text:s/></text:span><text:span text:style-name="T39">Pavedame</text:span><text:span text:style-name="T40"><text:s/>įsakymo vykdymo kontrolę Lietuvos transporto saugos administracijai.</text:span><text:span text:style-name="T41">“</text:span></text:p>
      <text:p text:style-name="P42"><text:span text:style-name="T43">1.2</text:span><text:span text:style-name="T44">. Pakeičiame nurodytu įsakymu patvirtintas Civilinių ikigarsinių reaktyvinių lėktuvų skrydžių ribojimo Lietuvos Respublikos oro uostuose taisykles:</text:span></text:p>
      <text:p text:style-name="P45"><text:span text:style-name="T46">1.2.1</text:span><text:span text:style-name="T47">. Pakeičiame 4 punktą ir jį išdėstome taip:</text:span></text:p>
      <text:p text:style-name="P48"><text:span text:style-name="T49">„</text:span><text:span text:style-name="T50">4</text:span><text:span text:style-name="T51">. Lietuvos transporto saugos administracija turi teisę netaikyti šių taisyklių 3 punkto reikalavimų istorinės reikšmės lėktuvams. Apie padarytą išimtį bei tokio sprendimo pagrindą Lietuvos transporto saugos administracija turi pranešti kitų Europos Sąjungos valstybių narių atsakingoms institucijoms bei Europos Komisijai.“</text:span></text:p>
      <text:p text:style-name="P52"><text:span text:style-name="T53">1.2.2</text:span><text:span text:style-name="T54">. Pakeičiame 5 punktą ir jį išdėstome taip:</text:span></text:p>
      <text:p text:style-name="P55"><text:span text:style-name="T56">„</text:span><text:span text:style-name="T57">5</text:span><text:span text:style-name="T58">. Išduodama leidimus skrydžiams, Lietuvos transporto saugos administracija turi pripažinti kitos Europos Bendrijų valstybės narės padarytas išimtis, kurias ji padarė savo orlaivių registre registruotiems lėktuvams.“</text:span></text:p>
      <text:p text:style-name="P59"><text:span text:style-name="T60">1.2.3</text:span><text:span text:style-name="T61">. Pakeičiame 6 punkto pirmąją pastraipą ir ją išdėstome taip:</text:span></text:p>
      <text:p text:style-name="P62"><text:span text:style-name="T63">„</text:span><text:span text:style-name="T64">6</text:span><text:span text:style-name="T65">. Ypatingais atvejais Lietuvos transporto saugos administracija gali leisti laikinai naudoti šių taisyklių 3 punkto reikalavimų neatitinkantį lėktuvą Lietuvos Respublikos oro uostuose, jeigu:“.</text:span></text:p>
      <text:p text:style-name="P66"><text:span text:style-name="T67">2</text:span><text:span text:style-name="T68">. N u s t a t o m e, kad šis įsakymas įsigalioja 2019 m. sausio 1 d.</text:span></text:p>
      <text:p text:style-name="Normal"/>
      <text:p text:style-name="Normal"/>
      <text:p text:style-name="Normal"/>
      <text:p text:style-name="P69">Susisiekimo ministras<text:tab/><text:tab/><text:tab/><text:tab/>Rokas Masiulis</text:p>
      <text:p text:style-name="P70"/>
      <text:p text:style-name="P71"/>
      <text:p text:style-name="P72">Energetikos ministras, laikinai</text:p>
      <text:p text:style-name="P73"><text:span text:style-name="T74">einantis aplinkos ministro pareigas</text:span><text:span text:style-name="T75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9-01-01T00:15:00Z</meta:creation-date>
    <dc:date>2019-01-01T00:15:00Z</dc:date>
    <meta:print-date>2017-08-22T09:3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00" meta:character-count="2115" meta:row-count="70" meta:non-whitespace-character-count="1833"/>
  </office:meta>
</office:document-meta>
</file>