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margin-right="-0.0006in">
        <style:tab-stops>
          <style:tab-stop style:type="left" style:position="4.0631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widows="0" fo:orphans="0" fo:text-align="justify"/>
      <style:text-properties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tyle-complex="italic"/>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justify"/>
      <style:text-properties style:language-asian="zh" style:country-asian="CN"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 style:type="left" style:position="1.3784in"/>
          <style:tab-stop style:type="left" style:position="1.575in"/>
        </style:tab-stops>
      </style:paragraph-properties>
      <style:text-properties fo:hyphenate="false"/>
    </style:style>
    <style:style style:name="T32" style:parent-style-name="DefaultParagraphFont" style:family="text">
      <style:text-properties fo:letter-spacing="0.0416in" style:font-size-complex="12pt" style:language-asian="zh" style:country-asian="CN"/>
    </style:style>
    <style:style style:name="T33" style:parent-style-name="DefaultParagraphFont" style:family="text">
      <style:text-properties style:font-name-asian="SimSun" style:font-size-complex="12pt" style:language-asian="zh" style:country-asian="CN" style:language-complex="hi" style:country-complex="IN"/>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font-size-complex="12pt" style:language-asian="lt" style:country-asian="L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color="#FF0000"/>
    </style:style>
    <style:style style:name="P4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4" style:parent-style-name="DefaultParagraphFont" style:family="text">
      <style:text-properties fo:letter-spacing="0.0416in"/>
    </style:style>
    <style:style style:name="T45" style:parent-style-name="DefaultParagraphFont" style:family="text">
      <style:text-properties fo:color="#FF0000"/>
    </style:style>
    <style:style style:name="P4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47" style:parent-style-name="DefaultParagraphFont" style:family="text">
      <style:text-properties fo:letter-spacing="0.0416in"/>
    </style:style>
    <style:style style:name="P48" style:parent-style-name="Normal" style:family="paragraph">
      <style:paragraph-properties fo:text-align="justify" fo:line-height="115%" fo:text-indent="0.3937in"/>
    </style:style>
    <style:style style:name="P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5"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71"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72"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language-asian="zh" style:country-asian="CN"/>
    </style:style>
    <style:style style:name="T7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language-asian="zh" style:country-asian="CN"/>
    </style:style>
    <style:style style:name="T79" style:parent-style-name="DefaultParagraphFont" style:family="text">
      <style:text-properties fo:font-weight="bold" style:font-weight-asian="bold" style:font-weight-complex="bold" fo:text-transform="uppercase" style:font-size-complex="12pt" style:language-asian="zh" style:country-asian="CN"/>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language-asian="zh" style:country-asian="CN"/>
    </style:style>
    <style:style style:name="P82" style:parent-style-name="Normal" style:family="paragraph">
      <style:paragraph-properties fo:text-align="center"/>
      <style:text-properties fo:font-size="14pt" style:font-size-asian="14pt" style:font-size-complex="14pt" style:language-asian="zh" style:country-asian="CN" fo:hyphenate="false"/>
    </style:style>
    <style:style style:name="P83" style:parent-style-name="Normal" style:family="paragraph">
      <style:paragraph-properties fo:text-align="center"/>
      <style:text-properties style:font-size-complex="12pt" style:language-asian="zh" style:country-asian="CN" fo:hyphenate="false"/>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name-asian="SimSun" style:font-size-complex="12pt" style:language-asian="zh" style:country-asian="CN" style:language-complex="hi" style:country-complex="IN"/>
    </style:style>
    <style:style style:name="T89" style:parent-style-name="DefaultParagraphFont" style:family="text">
      <style:text-properties style:font-size-complex="12pt"/>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name-complex="Mangal" style:font-size-complex="12pt" style:language-asian="lt" style:country-asian="LT" style:language-complex="hi" style:country-complex="IN"/>
    </style:style>
    <style:style style:name="T94" style:parent-style-name="DefaultParagraphFont" style:family="text">
      <style:text-properties style:font-size-complex="12pt"/>
    </style:style>
    <style:style style:name="T95" style:parent-style-name="DefaultParagraphFont" style:family="text">
      <style:text-properties style:font-name-asian="SimSun" style:font-name-complex="Mangal" style:font-size-complex="12pt" style:language-asian="lt" style:country-asian="LT" style:language-complex="hi" style:country-complex="IN"/>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SimSun" style:font-name-complex="Mangal" style:font-size-complex="12pt" style:language-asian="lt" style:country-asian="LT" style:language-complex="hi" style:country-complex="IN"/>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font-size-complex="12pt" style:language-asian="lt" style:country-asian="LT" style:language-complex="hi" style:country-complex="IN"/>
    </style:style>
    <style:style style:name="P106" style:parent-style-name="Normal" style:family="paragraph">
      <style:paragraph-properties fo:text-align="justify" fo:text-indent="0.4923in"/>
      <style:text-properties fo:hyphenate="false"/>
    </style:style>
    <style:style style:name="P10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8" style:parent-style-name="DefaultParagraphFont" style:family="text">
      <style:text-properties style:font-name-asian="SimSun" style:font-name-complex="Mangal" style:font-size-complex="12pt" style:language-asian="lt" style:country-asian="LT" style:language-complex="hi" style:country-complex="IN"/>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asian="zh" style:country-asian="CN" style:language-complex="hi" style:country-complex="IN"/>
    </style:style>
    <style:style style:name="T114" style:parent-style-name="DefaultParagraphFont" style:family="text">
      <style:text-properties style:font-name-asian="SimSun" style:font-size-complex="12pt" style:language-asian="zh" style:country-asian="CN" style:language-complex="hi" style:country-complex="IN"/>
    </style:style>
    <style:style style:name="T115" style:parent-style-name="DefaultParagraphFont" style:family="text">
      <style:text-properties style:font-name-asian="SimSun"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font-size-complex="12pt" style:language-asian="lt" style:country-asian="LT" style:language-complex="hi" style:country-complex="IN"/>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font-size-complex="12pt" style:language-asian="lt" style:country-asian="LT" style:language-complex="hi" style:country-complex="IN"/>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P120"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font-size-complex="12pt" style:language-asian="lt" style:country-asian="LT"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fo:text-transform="uppercase" style:font-size-complex="12pt" style:language-asian="zh" style:country-asian="CN"/>
    </style:style>
    <style:style style:name="T129" style:parent-style-name="DefaultParagraphFont" style:family="text">
      <style:text-properties fo:font-weight="bold" style:font-weight-asian="bold" style:font-weight-complex="bold" fo:text-transform="uppercase" style:font-size-complex="12pt" style:language-asian="zh" style:country-asian="CN"/>
    </style:style>
    <style:style style:name="P13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3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32"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3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P1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5" style:parent-style-name="DefaultParagraphFont" style:family="text">
      <style:text-properties style:font-name-asian="SimSun" style:font-name-complex="Mangal" style:font-size-complex="12pt" style:language-asian="lt" style:country-asian="LT" style:language-complex="hi" style:country-complex="IN"/>
    </style:style>
    <style:style style:name="P1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font-size-complex="12pt" style:language-asian="lt" style:country-asian="LT" style:language-complex="hi" style:country-complex="IN"/>
    </style:style>
    <style:style style:name="T139" style:parent-style-name="DefaultParagraphFont" style:family="text">
      <style:text-properties style:font-name-asian="SimSun" style:font-size-complex="12pt" style:language-asian="zh" style:country-asian="CN" style:language-complex="hi" style:country-complex="IN"/>
    </style:style>
    <style:style style:name="P14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41" style:parent-style-name="DefaultParagraphFont" style:family="text">
      <style:text-properties style:font-name-asian="SimSun" style:font-name-complex="Mangal" style:font-size-complex="12pt" style:language-asian="lt" style:country-asian="LT" style:language-complex="hi" style:country-complex="IN"/>
    </style:style>
    <style:style style:name="T142" style:parent-style-name="DefaultParagraphFont" style:family="text">
      <style:text-properties style:font-name-asian="SimSun" style:font-name-complex="Mangal" style:font-size-complex="12pt" style:language-asian="lt" style:country-asian="LT" style:language-complex="hi" style:country-complex="IN"/>
    </style:style>
    <style:style style:name="P143" style:parent-style-name="Normal" style:family="paragraph">
      <style:paragraph-properties fo:widows="0" fo:orphans="0" fo:text-align="justify" fo:text-indent="0.5in">
        <style:tab-stops>
          <style:tab-stop style:type="left" style:position="0in"/>
          <style:tab-stop style:type="left" style:position="0.5916in"/>
          <style:tab-stop style:type="left" style:position="0.6895in"/>
        </style:tab-stops>
      </style:paragraph-properties>
      <style:text-properties fo:hyphenate="false"/>
    </style:style>
    <style:style style:name="T144" style:parent-style-name="DefaultParagraphFont" style:family="text">
      <style:text-properties style:font-name-asian="SimSun" style:font-name-complex="Mangal" style:font-size-complex="12pt" style:language-asian="lt" style:country-asian="LT" style:language-complex="hi" style:country-complex="IN"/>
    </style:style>
    <style:style style:name="T145" style:parent-style-name="DefaultParagraphFont" style:family="text">
      <style:text-properties style:font-name-asian="SimSun" style:font-name-complex="Mangal" fo:color="#0000FF" style:font-size-complex="12pt" style:text-underline-type="single" style:text-underline-style="solid" style:text-underline-width="auto" style:text-underline-mode="continuous" style:language-asian="lt" style:country-asian="LT" style:language-complex="hi" style:country-complex="IN"/>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7" style:parent-style-name="Normal" style:family="paragraph">
      <style:paragraph-properties fo:widows="0" fo:orphans="0" fo:text-align="justify" fo:text-indent="0.5in">
        <style:tab-stops>
          <style:tab-stop style:type="left" style:position="0in"/>
          <style:tab-stop style:type="left" style:position="0.5916in"/>
          <style:tab-stop style:type="left" style:position="0.6895in"/>
        </style:tab-stops>
      </style:paragraph-properties>
      <style:text-properties fo:hyphenate="false"/>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P149" style:parent-style-name="Normal" style:family="paragraph">
      <style:paragraph-properties fo:widows="0" fo:orphans="0" fo:text-align="justify" fo:text-indent="0.5in">
        <style:tab-stops>
          <style:tab-stop style:type="left" style:position="0in"/>
          <style:tab-stop style:type="left" style:position="0.5916in"/>
          <style:tab-stop style:type="left" style:position="0.6895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zh" style:country-asian="CN"/>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P15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5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55"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7" style:parent-style-name="DefaultParagraphFont" style:family="text">
      <style:text-properties style:font-name-asian="SimSun" style:font-name-complex="Mangal" style:font-size-complex="12pt" style:language-asian="lt" style:country-asian="LT" style:language-complex="hi" style:country-complex="IN"/>
    </style:style>
    <style:style style:name="P15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59" style:parent-style-name="DefaultParagraphFont" style:family="text">
      <style:text-properties style:font-name-asian="SimSun" style:font-name-complex="Mangal" style:font-size-complex="12pt" style:language-asian="lt" style:country-asian="LT" style:language-complex="hi" style:country-complex="IN"/>
    </style:style>
    <style:style style:name="T160" style:parent-style-name="DefaultParagraphFont" style:family="text">
      <style:text-properties style:font-name-asian="SimSun" style:font-name-complex="Mangal" style:font-size-complex="12pt" style:language-asian="lt" style:country-asian="LT" style:language-complex="hi" style:country-complex="IN"/>
    </style:style>
    <style:style style:name="P1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6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4" style:parent-style-name="DefaultParagraphFont" style:family="text">
      <style:text-properties style:font-name-asian="SimSun" style:font-name-complex="Mangal" style:font-size-complex="12pt" style:language-asian="lt" style:country-asian="LT" style:language-complex="hi" style:country-complex="IN"/>
    </style:style>
    <style:style style:name="T165" style:parent-style-name="DefaultParagraphFont" style:family="text">
      <style:text-properties style:font-weight-complex="bold"/>
    </style:style>
    <style:style style:name="T166" style:parent-style-name="DefaultParagraphFont" style:family="text">
      <style:text-properties style:font-name-asian="SimSun" style:font-name-complex="Mangal" style:font-size-complex="12pt" style:language-asian="lt" style:country-asian="LT" style:language-complex="hi" style:country-complex="IN"/>
    </style:style>
    <style:style style:name="P1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zh" style:country-asian="CN"/>
    </style:style>
    <style:style style:name="T173" style:parent-style-name="DefaultParagraphFont" style:family="text">
      <style:text-properties fo:font-weight="bold" style:font-weight-asian="bold" style:font-weight-complex="bold" fo:text-transform="uppercase" style:font-size-complex="12pt" style:language-asian="zh" style:country-asian="CN"/>
    </style:style>
    <style:style style:name="P17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7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7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7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name-asian="SimSun" style:font-name-complex="Mangal" style:font-size-complex="12pt" style:language-asian="lt" style:country-asian="LT" style:language-complex="hi" style:country-complex="IN"/>
    </style:style>
    <style:style style:name="P190"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9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zh" style:country-asian="CN"/>
    </style:style>
    <style:style style:name="T193" style:parent-style-name="DefaultParagraphFont" style:family="text">
      <style:text-properties fo:font-weight="bold" style:font-weight-asian="bold" style:font-weight-complex="bold" fo:text-transform="uppercase" style:font-size-complex="12pt" style:language-asian="zh" style:country-asian="CN"/>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language-asian="zh" style:country-asian="CN"/>
    </style:style>
    <style:style style:name="P196"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name-asian="SimSun" style:font-name-complex="Mangal" style:font-size-complex="12pt" style:language-asian="lt" style:country-asian="LT" style:language-complex="hi" style:country-complex="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1" style:parent-style-name="DefaultParagraphFont" style:family="text">
      <style:text-properties style:font-name-asian="SimSun" style:font-name-complex="Mangal" style:font-size-complex="12pt" style:language-asian="lt" style:country-asian="LT" style:language-complex="hi" style:country-complex="IN"/>
    </style:style>
    <style:style style:name="T202" style:parent-style-name="DefaultParagraphFont" style:family="text">
      <style:text-properties style:font-name-asian="SimSun" style:font-name-complex="Mangal" style:font-size-complex="12pt" style:language-asian="lt" style:country-asian="LT" style:language-complex="hi" style:country-complex="IN"/>
    </style:style>
    <style:style style:name="P2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5" style:parent-style-name="DefaultParagraphFont" style:family="text">
      <style:text-properties style:font-name-asian="SimSun" style:font-name-complex="Mangal" style:font-size-complex="12pt" style:language-asian="lt" style:country-asian="LT" style:language-complex="hi" style:country-complex="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font-name-complex="Mangal" style:font-size-complex="12pt" style:language-asian="lt" style:country-asian="LT" style:language-complex="hi" style:country-complex="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font-name-complex="Mangal" style:font-size-complex="12pt" style:language-asian="lt" style:country-asian="LT" style:language-complex="hi" style:country-complex="IN"/>
    </style:style>
    <style:style style:name="P2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name-asian="SimSun" style:font-name-complex="Mangal" style:font-size-complex="12pt" style:language-asian="lt" style:country-asian="LT" style:language-complex="hi" style:country-complex="IN"/>
    </style:style>
    <style:style style:name="P21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14" style:parent-style-name="Normal" style:family="paragraph">
      <style:paragraph-properties fo:widows="0" fo:orphans="0" fo:text-align="center"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P216" style:parent-style-name="Normal" style:master-page-name="MPF2" style:family="paragraph">
      <style:paragraph-properties fo:break-before="page" fo:margin-left="3.4458in" style:page-number="1">
        <style:tab-stops/>
      </style:paragraph-properties>
      <style:text-properties style:font-size-complex="12pt"/>
    </style:style>
    <style:style style:name="P222" style:parent-style-name="Normal" style:family="paragraph">
      <style:paragraph-properties fo:margin-left="3.4458in">
        <style:tab-stops/>
      </style:paragraph-properties>
      <style:text-properties style:font-size-complex="12pt"/>
    </style:style>
    <style:style style:name="P223" style:parent-style-name="Normal" style:family="paragraph">
      <style:paragraph-properties fo:margin-left="3.4458in">
        <style:tab-stops/>
      </style:paragraph-properties>
      <style:text-properties style:font-size-complex="12pt"/>
    </style:style>
    <style:style style:name="P224" style:parent-style-name="Normal" style:family="paragraph">
      <style:paragraph-properties fo:margin-left="3.4458in">
        <style:tab-stops>
          <style:tab-stop style:type="left" style:position="0.6888in"/>
        </style:tab-stops>
      </style:paragraph-properties>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style="italic" style:font-style-asian="italic" style:font-style-complex="italic" style:font-size-complex="12pt"/>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2%" fo:text-indent="0.2166in"/>
      <style:text-properties style:font-size-complex="12pt" fo:hyphenate="false"/>
    </style:style>
    <style:style style:name="P239" style:parent-style-name="Normal" style:family="paragraph">
      <style:paragraph-properties fo:text-align="justify" fo:line-height="122%"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22%"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22%"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22%"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22%"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22%"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22%" fo:text-indent="0.5in"/>
      <style:text-properties style:font-size-complex="12pt" fo:hyphenate="false"/>
    </style:style>
    <style:style style:name="P258" style:parent-style-name="Normal" style:family="paragraph">
      <style:paragraph-properties fo:text-align="justify" fo:line-height="122%" fo:text-indent="0.5in"/>
      <style:text-properties style:font-size-complex="12pt" fo:hyphenate="false"/>
    </style:style>
    <style:style style:name="P259" style:parent-style-name="Normal" style:family="paragraph">
      <style:paragraph-properties fo:text-align="justify" fo:line-height="122%" fo:text-indent="0.5in"/>
      <style:text-properties style:font-size-complex="12pt" fo:hyphenate="false"/>
    </style:style>
    <style:style style:name="P260" style:parent-style-name="Normal" style:family="paragraph">
      <style:paragraph-properties fo:text-align="justify" fo:line-height="122%" fo:text-indent="0.2166in"/>
      <style:text-properties style:font-size-complex="12pt" fo:hyphenate="false"/>
    </style:style>
    <style:style style:name="P261" style:parent-style-name="Normal" style:family="paragraph">
      <style:paragraph-properties fo:text-align="justify" fo:line-height="122%" fo:text-indent="0.518in"/>
      <style:text-properties fo:hyphenate="false"/>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9"/>
      <text:p text:style-name="P10">PAKRUOJO RAJONO SAVIVALDYBĖS<text:s/></text:p>
      <text:p text:style-name="P11">ADMINISTRACIJOS DIREKTORIUS</text:p>
      <text:p text:style-name="P12"/>
      <text:p text:style-name="P13">ĮSAKYMAS</text:p>
      <text:p text:style-name="P14"><text:span text:style-name="T15">DĖL Informacijos APIE PAŽEIDIMUS<text:s/></text:span><text:span text:style-name="T16">PAKRUOJO RAJONO SAVIVALDYBĖS ADMINISTRACIJO</text:span><text:span text:style-name="T17">JE TEIKIMO TVARKOS Aprašo patvirtinimo</text:span></text:p>
      <text:p text:style-name="P18"/>
      <text:p text:style-name="P19"><text:span text:style-name="T20">2020 m.<text:s/></text:span><text:span text:style-name="T21">spalio</text:span><text:span text:style-name="T22"><text:s/>30 d. Nr. AV-750</text:span></text:p>
      <text:p text:style-name="P23"><text:span text:style-name="T24">Pakruojis</text:span></text:p>
      <text:p text:style-name="P25"/>
      <text:p text:style-name="P26"/>
      <text:p text:style-name="P27"><text:span text:style-name="T28">Vadovaudamasi<text:s/></text:span><text:span text:style-name="T29">Lietuvos Respublikos vietos savivaldos įstatymo 29 straipsnio 8 dalies 1 ir 2 punktais</text:span><text:span text:style-name="T30">, Lietuvos Respublikos pranešėjų apsaugos įstatymo 16 straipsnio 1 ir 3 dalimis bei atsižvelgdama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31">1.<text:tab/><text:span text:style-name="T32">Tvirtinu<text:s/></text:span><text:span text:style-name="T33">Informacijos apie pažeidimus<text:s/></text:span><text:span text:style-name="T34">Pakruojo rajono savivaldybės administracijo</text:span><text:span text:style-name="T35">je teikimo</text:span><text:span text:style-name="T36"><text:s/>tvarkos aprašą (toliau – Tvarkos aprašas) (pridedama)</text:span><text:span text:style-name="T37">.</text:span></text:p>
      <text:p text:style-name="P38">2.<text:s/><text:span text:style-name="T39">Nurodau<text:s/></text:span>Pakruojo rajono savivaldybės administracijos Teisės ir civilinės metrikacijos skyriaus Informacinių technologijų poskyriui Pakruojo rajono savivaldybės interneto svetainėje (www.pakruojis.lt) įdiegti vidinį informacijos apie pažeidimus Pakruojo rajono savivaldybės administracijoje teikimo kanalą.<text:s/></text:p>
      <text:p text:style-name="P40">3.<text:tab/>P a v e d u <text:s/><text:span text:style-name="T41">Pakruojo rajono savivaldybės administracijos Teisės ir civilinės metrikacijos</text:span><text:s/>skyriui užtikrinti šiuo įsakymu patvirtinto Tvarkos<text:span text:style-name="T42"><text:s/></text:span>aprašo nuostatų įgyvendinimą.</text:p>
      <text:p text:style-name="P43">4.<text:s/><text:span text:style-name="T44">Skiriu<text:s/></text:span>Pakruojo rajono savivaldybės administracijos Teisės ir civilinės metrikacijos skyriaus vedėją Jovitą Kirdeikienę atsakingą už vidinio informacijos apie pažeidimus<text:span text:style-name="T45"><text:s/></text:span>Pakruojo rajono savivaldybės administracijoje teikimo kanalo administravimą bei kompetentingo subjekto funkcijų vykdymą.<text:s/></text:p>
      <text:p text:style-name="P46">5.<text:s/><text:span text:style-name="T47">Pripažįstu<text:s/></text:span>netekusiu galios Pakruojo rajono savivaldybės administracijos direktoriaus 2020 m. spalio 29 d. įsakymą Nr. AV-746 „Dėl informacijos apie pažeidimus Pakruojo rajono savivaldybės administracijoje teikimo tvarkos aprašo patvirtinimo“.</text:p>
      <text:p text:style-name="P48">Šis įsakymas gali būti skundžiamas Lietuvos Respublikos administracinių bylų teisenos įstatymo nustatyta tvarka.</text:p>
      <text:p text:style-name="P49"/>
      <text:p text:style-name="P50"/>
      <text:p text:style-name="P51"/>
      <text:p text:style-name="P52">Administracijos direktorė<text:tab/><text:tab/><text:tab/><text:tab/><text:s text:c="22"/>Ilona Gelažnikienė<text:span text:style-name="T53"><text:s/></text:span></text:p>
      <text:p text:style-name="P54"/>
      <text:soft-page-break/>
      <text:p text:style-name="P55"><text:span text:style-name="T61">PATVIRTINTA</text:span></text:p>
      <text:p text:style-name="P62">Pakruojo rajono savivaldybės<text:s/></text:p>
      <text:p text:style-name="P63"><text:span text:style-name="T64">administracijos direktoriaus</text:span><text:span text:style-name="T65"><text:s text:c="2"/></text:span></text:p>
      <text:p text:style-name="P66"><text:span text:style-name="T67">2020 m.<text:s/></text:span><text:span text:style-name="T68">spalio</text:span><text:span text:style-name="T69"><text:s/>30 d. įsakymu Nr. AV-750</text:span></text:p>
      <text:p text:style-name="P70"/>
      <text:p text:style-name="P71"><text:span text:style-name="T72">INFORMACIJOS APIE PAŽEIDIMUS<text:s/></text:span><text:span text:style-name="T73">PAKRUOJO RAJONO SAVIVALDYBĖS ADMINISTRACIJO</text:span><text:span text:style-name="T74">JE</text:span><text:span text:style-name="T75"><text:s/>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text:span><text:span text:style-name="T87"><text:tab/></text:span><text:span text:style-name="T88">Informacijos apie pažeidimus<text:s/></text:span><text:span text:style-name="T89">Pakruojo rajono savivaldybės administracijo</text:span><text:span text:style-name="T90">je teikimo</text:span><text:span text:style-name="T91"><text:s/>tvarkos aprašas (toliau – Tvarkos aprašas) nustato informacijos apie<text:s/></text:span><text:span text:style-name="T92">Pakruojo rajono savivaldybės<text:s/></text:span><text:span text:style-name="T93">(toliau – Savivaldybė)<text:s/></text:span><text:span text:style-name="T94">administracijoje</text:span><text:span text:style-name="T95"><text:s/>galimai rengiamus, padarytus ar daromus pažeidimus teikimo, informacijos apie pažeidimus priėmimo administracijoje veikiančiu vidiniu kanalu, jos vertinimo ir sprendimų priėmimo tvarką. <text:s/></text:span></text:p>
      <text:p text:style-name="P96"><text:span text:style-name="T97">2</text:span><text:span text:style-name="T98">.</text:span><text:span text:style-name="T99"><text:tab/></text:span><text:span text:style-name="T100">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101">3.<text:tab/>Vadovaujantis<text:span text:style-name="T102"><text:s/>Lietuvos Respublikos pranešėjų apsaugos įstatymo</text:span><text:span text:style-name="T103"><text:s/>16 straipsniu,<text:s/></text:span>Vyriausybės nustatyta tvarka ir reikalavimais,<text:span text:style-name="T104"><text:s/>į</text:span>staigoje diegiamas vidinis informacijos apie pažeidimus teikimo kanalas<text:span text:style-name="T105"><text:s/>(toliau – vidinis kanalas)<text:s/></text:span>ir užtikrinamas jų funkcionavimas.</text:p>
      <text:p text:style-name="P106">4. Už vidinio kanalo įdiegimą ir jo funkcionavimo užtikrinimą atsakingas įstaigos vadovas. Įstaigos vadovas praneša darbuotojams, valstybės tarnautojams ir pareigūnams apie įstaigoje veikiantį vidinį informacijos apie pažeidimus teikimo kanalą ir pateikia su tuo susijusią informaciją darbo vietoje visiems jiems prieinamu būdu.</text:p>
      <text:p text:style-name="P107"><text:span text:style-name="T108">5</text:span><text:span text:style-name="T109">.</text:span><text:span text:style-name="T110"><text:tab/>Savivaldybės administracijoje gauta informacija apie pažeidimus priimama, registruojama, nagrinėjama ir asmenų, teikiančių informaciją apie pažeidimą, apsaugos priemonės užtikrinamos vadovaujantis Lietuvos Respublikos pranešėjų apsaugos įstatymu, kitais teisės aktais ir šiuo Tvarkos aprašu.<text:s/></text:span></text:p>
      <text:p text:style-name="P111"><text:span text:style-name="T112">6</text:span><text:span text:style-name="T113">.</text:span><text:span text:style-name="T114"><text:tab/></text:span>Kompetentingas subjektas<text:span text:style-name="T115"><text:s/>privalo užtikrinti bet kurio asmens, kurį su<text:s/></text:span><text:span text:style-name="T116">Savivaldybės administracij</text:span><text:span text:style-name="T117">a sieja ar siejo tarnybos ar darbo santykiai arba sutartiniai santykiai (konsultavimo, rangos, stažuotės, praktikos, savanorystės ir pan.), kuris vidiniu kanalu pateikia informaciją apie pažeidimą<text:s/></text:span><text:span text:style-name="T118">administracij</text:span><text:span text:style-name="T119">oje, (toliau – asmuo, teikiantis informaciją apie pažeidimą) ir jo teikiamos informacijos konfidencialumą, išskyrus įstatymuose nustatytus atvejus.</text:span></text:p>
      <text:p text:style-name="P120"><text:span text:style-name="T121">7</text:span><text:span text:style-name="T122">.<text:s/></text:span><text:span text:style-name="T123">Tvarkos apraše</text:span><text:span text:style-name="T124"><text:s/>vartojamos sąvokos suprantamos taip, kaip jos apibrėžtos<text:s/></text:span><text:span text:style-name="T125">Lietuvos Respublikos</text:span><text:span text:style-name="T126"><text:s/>pranešėjų apsaugos įstatyme ir kituose teisės aktuose, reglamentuojančiuose pranešėjų apsaugos reikalavimus.</text:span></text:p>
      <text:p text:style-name="P127"><text:span text:style-name="T128">II</text:span><text:span text:style-name="T129"><text:s/>SKYRIUS</text:span></text:p>
      <text:p text:style-name="P130"><text:span text:style-name="T131">INFORMACIJOS APIE PAŽEIDIMUS TEIKIMAS</text:span></text:p>
      <text:p text:style-name="P132"/>
      <text:p text:style-name="P133">8. Asmuo, teikiantis informaciją apie pažeidimą, nurodo konkrečias faktines aplinkybes, asmenį, kuris rengiasi, dalyvauja ar dalyvavo darant pažeidimą,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p>
      <text:p text:style-name="P134">9.<text:tab/>Asmuo, teikiantis informaciją apie pažeidimą, turi teisę ją pateikti užpildydamas<text:s/><text:soft-page-break/>Lietuvos Respublikos Vyriausybės 2018 m. lapkričio 14 d. nutarimu Nr. 1133 „Dėl Lietuvos Respublikos pranešėjų apsaugos įstatymo įgyvendinimo“ patvirtintą Pranešimo apie pažeidimą formą arba apie pažeidimą pranešti laisvos formos pranešimu, kuriame turi būti pateikta<text:s/><text:span text:style-name="T135">Tvarkos aprašo</text:span><text:s/>8 punkte nurodyta informacija ir nurodyta, kad ši informacija teikiama vadovaujantis Pranešėjų apsaugos įstatymu.</text:p>
      <text:p text:style-name="P136">10.<text:tab/><text:span text:style-name="T137">Asmuo, teikiantis informaciją apie pažeidimą,<text:s/></text:span><text:span text:style-name="T138">Savivaldybės administracij</text:span><text:span text:style-name="T139">oje ją gali pateikti vienu iš šių būdų:</text:span></text:p>
      <text:p text:style-name="P140">10.1.<text:s/><text:span text:style-name="T141">tiesiogiai kompetentingam subjektui adresu:<text:s/></text:span>Kęstučio g. 4, LT-83152 Pakruojis<text:span text:style-name="T142">;</text:span></text:p>
      <text:p text:style-name="P143">10.2.<text:s/><text:span text:style-name="T144">atsiųsti informaciją apie pažeidimą Pakruojo rajono savivaldybės administracijos elektroninio pašto adresu<text:s/></text:span><text:span text:style-name="T145">praneseju.apsauga@pakruojis.lt</text:span><text:span text:style-name="T146">;</text:span></text:p>
      <text:p text:style-name="P147">10.3. atsiųsti informaciją apie pažeidimą paštu<text:s/><text:span text:style-name="T148">Tvarkos aprašo</text:span><text:s/>10.1 papunktyje nurodytu adresu. Siunčiant pranešimą paštu, po Pakruojo rajono savivaldybės administracijos pavadinimu, turi būti nurodoma žyma „Kompetentingam subjektui asmeniškai“.</text:p>
      <text:p text:style-name="P149"/>
      <text:p text:style-name="P150"><text:span text:style-name="T151">III</text:span><text:span text:style-name="T152"><text:s/>SKYRIUS</text:span></text:p>
      <text:p text:style-name="P153"><text:span text:style-name="T154">INFORMACIJOS APIE PAŽEIDIMUS PRIĖMIMAS IR REGISTRAVIMAS<text:s/></text:span></text:p>
      <text:p text:style-name="P155"/>
      <text:p text:style-name="P156">11.<text:tab/><text:span text:style-name="T157">Informaciją apie pažeidimą priima ir Savivaldybės administracijos dokumentų valdymo sistemoje „Avilys“ užregistruoja kompetentingas subjektas.</text:span></text:p>
      <text:p text:style-name="P158">12.<text:tab/><text:span text:style-name="T159">Informacija apie pažeidimą, gauta Savivaldybės administracijoje k</text:span>itu elektroninio pašto adresu, nei nurodyta<text:s/><text:span text:style-name="T160">Aprašo 10.2 papunktyje, neregistruojama ir nedelsiant persiunčiama Tvarkos aprašo 10.2 papunktyje nurodytu elektroninio pašto adresu. Šiame punkte nustatyta tvarka gauta ir (ar) persiųsta elektroniniu paštu informacija apie pažeidimą turi būti ištrinta nedelsiant.</text:span></text:p>
      <text:p text:style-name="P161">13.<text:tab/>Kompetentingas subjektas užtikrina, kad gauta informacija apie pažeidimą ir su tuo susiję duomenys būtų laikomi saugiai ir su jais galėtų susipažinti tik tokią teisę turintys informaciją apie pažeidimą nagrinėjantys asmenys.</text:p>
      <text:p text:style-name="P162">14.<text:tab/>Kompetentingas subjektas, gavęs informaciją apie pažeidimą, ją pateikusiam asmeniui pageidaujant nedelsdamas raštu informuoja šį asmenį apie informacijos gavimo faktą.</text:p>
      <text:p text:style-name="P163">15.<text:tab/>Savivaldybės<text:s/><text:span text:style-name="T164">administracij</text:span>os valstybės tarnautojai ir darbuotojai, dirbantys pagal darbo sutartis, kurie pagal atliekamas funkcijas turi prieigą prie asmens, teikiančio informaciją apie pažeidimą, pateiktų duomenų arba gali sužinoti ją pateikusio asmens duomenis, yra supažindinami su atsakomybe už Lietuvos Respublikos<text:s/><text:span text:style-name="T165">pranešėjų apsaugos įstatyme ir (ar) kituose teisės aktuose nustatytų pranešėjų apsaugos reikalavimų pažeidimą,</text:span><text:s/>privalo pasirašyti konfidencialumo pasižadėjimą (<text:span text:style-name="T166">Tvarkos aprašo</text:span><text:s/>priedas) ir įsipareigoti neatskleisti tokios informacijos ar duomenų trečiosioms šalims.<text:s/></text:p>
      <text:p text:style-name="P167">16.<text:tab/>Savivaldybės<text:s/><text:span text:style-name="T168">administracij</text:span>os valstybės tarnautojai ir darbuotojai, dirbantys pagal darbo sutartis, kuriems pagal pareigas tapo žinomi a<text:span text:style-name="T169">smens, pateikusio informaciją apie pažeidi</text:span>mą, asmens duomenys arba tokios informacijos turinys, privalo užtikrinti minėtos informacijos ir asmens duomenų konfidencialumą tiek darbo metu, tiek po jo.</text:p>
      <text:p text:style-name="P170"/>
      <text:p text:style-name="P171"><text:span text:style-name="T172">IV</text:span><text:span text:style-name="T173"><text:s/>skyrius</text:span></text:p>
      <text:p text:style-name="P174"><text:span text:style-name="T175">INFORMACIJOS APIE PAŽEIDIMUS VERTINIMAS, SPRENDIMŲ PRIĖMIMAS</text:span></text:p>
      <text:p text:style-name="P176"/>
      <text:p text:style-name="P177">17.<text:tab/>Kompetentingas subjektas, vidiniu kanalu gavęs informaciją apie pažeidimą, nedelsdamas imasi veiksmų ją analizuoti ir tirti.</text:p>
      <text:p text:style-name="P178">18.<text:tab/>Dėl vidiniu kanalu pateiktos informacijos apie pažeidimą kompetentingas subjektas priima vieną iš šių sprendimų:</text:p>
      <text:p text:style-name="P179">18.1<text:tab/>. nagrinėti pateiktą informaciją apie pažeidimą;</text:p>
      <text:p text:style-name="P180">18.2<text:tab/>.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text:s/><text:soft-page-break/>informaciją apie pažeidimą, sutikimo ir apie tai pranešti šiam asmeniui;</text:p>
      <text:p text:style-name="P181">18.3<text:tab/>. nutraukti gautos informacijos apie pažeidimą nagrinėjimo procedūrą, jeigu:</text:p>
      <text:p text:style-name="P182">18.3.1. įvertinus nustatoma, kad pateikta informacija apie pažeidimą neatitinka Lietuvos Respublikos pranešėjų apsaugos įstatymo nuostatų;</text:p>
      <text:p text:style-name="P183">18.3.2. informacija apie pažeidimą grindžiama akivaizdžiai tikrovės neatitinkančia informacija;</text:p>
      <text:p text:style-name="P184">18.3.3. <text:s/>pateikta informacija apie pažeidimą jau yra išnagrinėta arba nagrinėjama.<text:s/></text:p>
      <text:p text:style-name="P185">19.<text:tab/><text:s/>Kompetentingas subjektas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86">20.<text:tab/>Kompetentingas subjektas,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87">21.<text:tab/>Nustatęs pažeidimo faktą, kompetentingas subjektas informuoja asmenį, pateikusį informaciją apie pažeidimą, apie atsakomybę, taikytą pažeidimą padariusiems asmenims.<text:s/></text:p>
      <text:p text:style-name="P188">22.<text:tab/>Jei asmuo, pateikęs informaciją apie pažeidimą, negavo atsakymo arba Savivaldybės<text:s/><text:span text:style-name="T189">administracij</text:span>oje nebuvo imtasi veiksmų reaguojant į pateiktą informaciją, jis, vadovaudamasis <text:s/>Lietuvos Respublikos pranešėjų apsaugos įstatymo 4 straipsnio 3 dalies 4 punktu, turi teisę tiesiogiai kreiptis į kompetentingą instituciją – Lietuvos Respublikos prokuratūrą ir jai pateikti pranešimą apie pažeidimą.</text:p>
      <text:p text:style-name="P190"/>
      <text:p text:style-name="P191"><text:span text:style-name="T192">V</text:span><text:span text:style-name="T193"><text:s/>Skyrius</text:span></text:p>
      <text:p text:style-name="P194"><text:span text:style-name="T195">BAIGIAMOSIOS NUOSTATOS</text:span></text:p>
      <text:p text:style-name="P196"/>
      <text:p text:style-name="P197">23.<text:tab/>Dokumentai, susiję su šio<text:s/><text:span text:style-name="T198">Tvarkos aprašo</text:span><text:s/>nuostatų įgyvendinimu,<text:span text:style-name="T199"><text:s/></text:span>saugomi vadovaujantis Pakruojo rajono savivaldybės administracijos direktoriaus tvirtinamu dokumentacijos planu.<text:s/></text:p>
      <text:p text:style-name="P200">24. Kompetentingas subjektas teikia konsultacijas Savivaldybės administracijos valstybės tarnautojams ir darbuotojams Lietuvos Respublikos pranešėjų apsaugos įstatymo,<text:s/><text:span text:style-name="T201">Lietuvos Respublikos Vyriausybės 2018 m. lapkričio 14 d. nutarimo Nr. 1133 „Dėl Lietuvos Respublikos pranešėjų apsaugos įstatymo įgyvendinimo“</text:span><text:s/>ir<text:s/><text:span text:style-name="T202">Tvarkos aprašo<text:s/></text:span>įgyvendinimo klausimais.</text:p>
      <text:p text:style-name="P203">25.<text:tab/><text:span text:style-name="T204">Kompetentingas subjektas kartą per metus</text:span><text:span text:style-name="T205"><text:s/></text:span>apibendrina Lietuvos Respublikos pranešėjų apsaugos įstatymo<text:span text:style-name="T206"><text:s/>taikymo praktiką, rengia ir teikia rekomendacijas dėl pranešėjų apsaugos tobulinimo, kaupia ir viešai skelbia<text:s/></text:span><text:span text:style-name="T207">administracij</text:span>os interneto svetainėje<text:s/><text:span text:style-name="T208">statistinius duomenis</text:span><text:s/>apie pažeidimus, kurie buvo atskleisti remiantis<text:s/><text:span text:style-name="T209">pranešėjų</text:span><text:s/>pateikta informacija pagal šį<text:s/><text:span text:style-name="T210">Tvarkos aprašą</text:span>.</text:p>
      <text:p text:style-name="P211">26. Savivaldybės administracijos valstybės tarnautojai ir darbuotojai, pažeidę<text:s/><text:span text:style-name="T212">Tvarkos aprašo</text:span><text:s/>reikalavimus, atsako teisės aktų nustatyta tvarka.</text:p>
      <text:p text:style-name="P213"/>
      <text:p text:style-name="P214"><text:span text:style-name="T215">________________</text:span></text:p>
      <text:soft-page-break/>
      <text:p text:style-name="P216">Informacijos apie pažeidimus<text:s/></text:p>
      <text:p text:style-name="P222">Pakruojo rajono savivaldybės administracijoje<text:s/></text:p>
      <text:p text:style-name="P223">teikimo tvarkos aprašo</text:p>
      <text:p text:style-name="P224">priedas<text:s/></text:p>
      <text:p text:style-name="P225"/>
      <text:p text:style-name="P226">Pakruojo rajono savivaldybės administracija <text:s/></text:p>
      <text:p text:style-name="P227"/>
      <text:p text:style-name="P228">___________________________________________________________________________</text:p>
      <text:p text:style-name="P229"><text:span text:style-name="T230">(asmens vardas ir pavardė, pareigos)</text:span></text:p>
      <text:p text:style-name="P231"/>
      <text:p text:style-name="P232"><text:span text:style-name="T233">KONFIDENCIALUMO PASIŽADĖJIMAS<text:s/></text:span></text:p>
      <text:p text:style-name="P234"/>
      <text:p text:style-name="P235">2020 m. <text:s text:c="14"/>d.</text:p>
      <text:p text:style-name="P236"><text:span text:style-name="T237">Pakruojis</text:span></text:p>
      <text:p text:style-name="P238"/>
      <text:p text:style-name="P239"><text:span text:style-name="T240">1</text:span><text:span text:style-name="T241">. Aš suprantu, kad, vykdydamas savo pareigas Pakruojo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42"><text:span text:style-name="T243">2</text:span><text:span text:style-name="T244">. Aš žinau, kad konfidencialią informaciją sudaro asmens, Pranešėjų apsaugos įstatymo nustatyta tvarka pateikusio informaciją apie pažeidimą, duomenys ir kita jį tiesiogiai ar netiesiogiai identifikuoti leidžianti informacija.</text:span></text:p>
      <text:p text:style-name="P245"><text:span text:style-name="T246">3</text:span><text:span text:style-name="T247">.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48"><text:span text:style-name="T249">4</text:span><text:span text:style-name="T250">. Aš žinau, kad šis pasižadėjimas galios visą mano darbo laiką šioje įstaigoje, taip pat man perėjus dirbti į kitas pareigas arba pasibaigus darbo ar sutartiniams santykiams.<text:s/></text:span></text:p>
      <text:p text:style-name="P251"><text:span text:style-name="T252">5</text:span><text:span text:style-name="T253">. Aš esu susipažinęs su Pranešėjų apsaugos įstatyme ir kituose teisės aktuose nustatytais pranešėjų apsaugos reikalavimais.</text:span></text:p>
      <text:p text:style-name="P254"><text:span text:style-name="T255">6</text:span><text:span text:style-name="T256">. Aš esu įspėtas, kad, pažeidus šį pasižadėjimą, man gali būti taikoma atsakomybė už Pranešėjų apsaugos įstatyme ir (ar) kituose teisės aktuose nustatytų pranešėjų apsaugos reikalavimų pažeidimą.<text:s/></text:span></text:p>
      <text:p text:style-name="P257"/>
      <text:p text:style-name="P258"/>
      <text:p text:style-name="P259"/>
      <text:p text:style-name="P260">__________________<text:s/><text:tab/><text:tab/><text:tab/>____________________</text:p>
      <text:p text:style-name="P261"><text:span text:style-name="T262">(parašas)<text:s/></text:span><text:span text:style-name="T263"><text:tab/></text:span><text:span text:style-name="T264"><text:tab/></text:span><text:span text:style-name="T265"><text:tab/><text:s/>(vardas ir pavardė)</text:span></text:p>
      <text:p text:style-name="Normal"/>
      <text:p text:style-name="P2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3</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11-03T20:35:00Z</meta:creation-date>
    <dc:date>2020-11-03T20:35:00Z</dc:date>
    <meta:template xlink:href="Normal.dotm" xlink:type="simple"/>
    <meta:editing-cycles>2</meta:editing-cycles>
    <meta:editing-duration>PT0S</meta:editing-duration>
    <meta:document-statistic meta:page-count="5" meta:paragraph-count="26" meta:word-count="2002" meta:character-count="14112" meta:row-count="192" meta:non-whitespace-character-count="12136"/>
  </office:meta>
</office:document-meta>
</file>