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23" style:family="table">
      <style:table-properties style:width="6.6937in" fo:margin-left="-0.0034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VASARIO 17 D. ĮSAKYMO NR. V-176 „DĖL EKSPERTŲ SĄRAŠO PATVIRTINIMO“ PAKEITIMO</text:p>
      <text:p text:style-name="P17"/>
      <text:p text:style-name="P18">2022 m. gruodžio 30 d. Nr. V-1998</text:p>
      <text:p text:style-name="P19">Vilnius</text:p>
      <text:p text:style-name="Normal"/>
      <text:p text:style-name="P20"/>
      <text:p text:style-name="P21"><text:span text:style-name="T22">P a k e i č i u <text:s/>Ekspertų sąrašą, patvirtintą Lietuvos Respublikos sveikatos apsaugos ministro 2020 m. vasario 17 d. įsakymu Nr. V-176 „Dėl Ekspertų sąrašo patvirtinimo“, ir jį papildau 12.3 papunkči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„12.3.</text:span></text:p>
          </table:table-cell>
          <table:table-cell table:style-name="TableCell32">
            <text:p text:style-name="P33">Jūratė Masalskienė<text:tab/></text:p>
          </table:table-cell>
          <table:table-cell table:style-name="TableCell34">
            <text:p text:style-name="P35">2008 m. rugsėjo 29 d.</text:p>
          </table:table-cell>
          <table:table-cell table:style-name="TableCell36">
            <text:p text:style-name="Normal"><text:span text:style-name="T37">MPL-11638</text:span></text:p>
          </table:table-cell>
          <table:table-cell table:style-name="TableCell38">
            <text:p text:style-name="Normal"><text:span text:style-name="T39">Gydytojas vaikų nefrologas</text:span><text:span text:style-name="T40">“</text:span></text:p>
          </table:table-cell>
        </table:table-row>
      </table:table>
      <text:p text:style-name="P41"/>
      <text:p text:style-name="Normal"/>
      <text:p text:style-name="P42"><text:span text:style-name="T43">Socialinės apsaugos ir darbo ministrė,</text:span></text:p>
      <text:p text:style-name="P44">pavaduojanti sveikatos apsaugos ministrą<text:s/><text:tab/><text:s text:c="36"/>Monika Navickienė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12-30T20:22:00Z</meta:creation-date>
    <dc:date>2022-12-30T20:22:00Z</dc: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04" meta:row-count="22" meta:non-whitespace-character-count="620"/>
  </office:meta>
</office:document-meta>
</file>