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text-indent="0.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middle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5 M. BIRŽELIO 27 D. ĮSAKYMO NR. A1-183 „DĖL KAI KURIŲ SOCIALINEI PARAMAI GAUTI REIKALINGŲ FORMŲ PATVIRTINIMO“ PAKEITIMO</text:p>
      <text:p text:style-name="P11"/>
      <text:p text:style-name="P12">2017 m. kovo 29 d. Nr. A1-157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05 m. birželio 27 d. įsakymą Nr. A1-183 „Dėl kai kurių socialinei paramai gauti reikalingų formų patvirtinimo“:<text:s/></text:span></text:p>
      <text:p text:style-name="P18"><text:span text:style-name="T19">1</text:span><text:span text:style-name="T20">.</text:span><text:span text:style-name="T21"><text:tab/>Pakeičiu 1.10 papunktį ir jį išdėstau taip</text:span><text:span text:style-name="T22">:</text:span></text:p>
      <text:p text:style-name="P23"><text:span text:style-name="T24">„</text:span><text:span text:style-name="T25">1.10</text:span><text:span text:style-name="T26">. Prašymo gauti techninės pagalbos priemonę formas:</text:span></text:p>
      <text:p text:style-name="P27"><text:span text:style-name="T28">1.10.1</text:span><text:span text:style-name="T29">. Prašymo gauti judėjimo techninės pagalbos priemonę SP-10 (1) formą;</text:span></text:p>
      <text:p text:style-name="P30"><text:span text:style-name="T31">1.10.2</text:span><text:span text:style-name="T32">. Prašymo gauti kompensaciją už savo lėšomis įsigytą naują judėjimo techninės pagalbos priemonę SP-10 (2) formą;</text:span></text:p>
      <text:p text:style-name="P33"><text:span text:style-name="T34">1.10.3</text:span><text:span text:style-name="T35">. Prašymo gauti regos techninės pagalbos priemonę SP-10 (3) formą;</text:span></text:p>
      <text:p text:style-name="P36"><text:span text:style-name="T37">1.10.4</text:span><text:span text:style-name="T38">. Prašymo gauti kompensaciją už savo lėšomis įsigytą naują regos techninės pagalbos priemonę SP-10 (4) formą;</text:span></text:p>
      <text:p text:style-name="P39"><text:span text:style-name="T40">1.10.5</text:span><text:span text:style-name="T41">. Prašymo gauti klausos techninės pagalbos priemonę</text:span><text:span text:style-name="T42"><text:s/></text:span><text:span text:style-name="T43">SP-10 (5) formą;</text:span></text:p>
      <text:p text:style-name="P44"><text:span text:style-name="T45">1.10.6</text:span><text:span text:style-name="T46">.<text:s/></text:span><text:span text:style-name="T47">Prašymo gauti kompensaciją už savo lėšomis įsigytą naują klausos techninės pagalbos priemonę SP-10 (6) formą;</text:span></text:p>
      <text:p text:style-name="P48"><text:span text:style-name="T49">1.10.7</text:span><text:span text:style-name="T50">.<text:s/></text:span><text:span text:style-name="T51">Prašymo gauti elektrinį vežimėlį, elektrinį varytuvą ar baterijas SP-10 (7) formą;</text:span></text:p>
      <text:p text:style-name="P52"><text:span text:style-name="T53">1.10.8</text:span><text:span text:style-name="T54">. Prašymo gauti kojomis minamą triratį ar keturratį SP-10 (8) formą;</text:span><text:span text:style-name="T55"><text:s/></text:span></text:p>
      <text:p text:style-name="P56"><text:span text:style-name="T57">1.10.9</text:span><text:span text:style-name="T58">.<text:s/></text:span><text:span text:style-name="T59">Prašymo gauti<text:s/></text:span><text:span text:style-name="T60">prie radijo ir televizijos imtuvų jungiamą įtaisą, garso rodytuvą (elektroninę auklę), įspėjamąjį durų įtaisą, judesio rodytuvą, gaisro ir (ar) dujų, ir (ar) dūmų signalizatorių<text:s/></text:span><text:span text:style-name="T61">SP-10 (9) formą;</text:span></text:p>
      <text:p text:style-name="P62"><text:span text:style-name="T63">1.10.10</text:span><text:span text:style-name="T64">. Prašymo gauti rankomis arba automatiškai reguliuojamą lovą<text:s/></text:span><text:span text:style-name="T65">SP-10 (10) formą;</text:span></text:p>
      <text:p text:style-name="P66"><text:span text:style-name="T67">1.10.11</text:span><text:span text:style-name="T68">.<text:s/></text:span><text:span text:style-name="T69">Asmens aprūpinimo techninės pagalbos priemonėmis (ilgalaikiu materialiuoju turtu) sutarties SP-10 (11) formą;</text:span></text:p>
      <text:p text:style-name="P70"><text:span text:style-name="T71">1.10.12</text:span><text:span text:style-name="T72">. Asmens aprūpinimo techninės pagalbos priemonėmis (trumpalaikiu materialiuoju turtu) sutarties SP-10 (12) formą;“.</text:span></text:p>
      <text:p text:style-name="P73"><text:span text:style-name="T74">2</text:span><text:span text:style-name="T75">. Pripažįstu netekusiais galios 1.10</text:span><text:span text:style-name="T76">1</text:span><text:span text:style-name="T77">–1.10</text:span><text:span text:style-name="T78">5</text:span><text:span text:style-name="T79"><text:s/>papunkčius.</text:span></text:p>
      <text:p text:style-name="P80"/>
      <text:p text:style-name="P81"/>
      <text:p text:style-name="P82"/>
      <text:p text:style-name="P83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4-12T08:04:00Z</meta:creation-date>
    <dc:date>2017-04-12T08:0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REDAGAVIMO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1" meta:paragraph-count="21" meta:word-count="242" meta:character-count="2046" meta:row-count="79" meta:non-whitespace-character-count="1825"/>
  </office:meta>
</office:document-meta>
</file>