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7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z-index="251657728" draw:style-name="a0" draw:name="Paveikslėlis 2" text:anchor-type="paragraph" svg:x="3.21667in" svg:y="0in" svg:width="0.58889in" svg:height="0.7in" style:rel-width="scale" style:rel-height="scale"><draw:image xlink:href="media/image1.wmf" xlink:type="simple" xlink:show="embed" xlink:actuate="onLoad"/><svg:title/><svg:desc/></draw:frame></text:span></text:p>
      <text:p text:style-name="P8">PAKRUOJO RAJONO SAVIVALDYBĖS</text:p>
      <text:p text:style-name="P9">ADMINISTRACIJOS DIREKTORIUS</text:p>
      <text:p text:style-name="P10"/>
      <text:p text:style-name="P11"/>
      <text:p text:style-name="P12">ĮSAKYMAS</text:p>
      <text:p text:style-name="P13">Dėl paKRUOJO rajono savivaldybės administracijos teikiamų administracinių paslaugų sąrašo patvirtinimo</text:p>
      <text:p text:style-name="P14"/>
      <text:p text:style-name="P15">2022 m. <text:s text:c="19"/>d. Nr. AV-<text:s/></text:p>
      <text:p text:style-name="P16">Pakruojis</text:p>
      <text:p text:style-name="P17"/>
      <text:p text:style-name="P18"><text:span text:style-name="T19">Vadovaudamasi Lietuvos Respublikos vietos savivaldos įstatymo 18 straipsnio 1 dalimi, 29 straipsnio 8 dalies 2 punktu, Lietuvos Respublikos viešojo administravimo įstatymo 19 straipsniu, Viešųjų ir administracinių paslaugų teikimo aprašymų rengimo tvarkos<text:s/></text:span><text:span text:style-name="T20">aprašu, patvirtintu Lietuvos Respublikos vidaus reikalų ministro 2009 m. gruodžio 1 d. įsakymu Nr. 1V-644 „Dėl Viešųjų ir administracinių paslaugų teikimo aprašymų rengimo tvarkos aprašo patvirtinimo“,<text:s/></text:span><text:span text:style-name="T21">Viešųjų ir administracinių paslaugų stebėsenos ir anal</text:span><text:span text:style-name="T22">izės informacinės sistemos nuostatais, <text:s/>patvirtintais Lietuvos Respublikos vidaus reikalų ministro 2016 m. balandžio 8 d. įsakymu Nr. 1V-272 „Dėl Viešųjų ir administracinių paslaugų stebėsenos ir analizės informacinės sistemos steigimo ir Viešųjų ir admini</text:span><text:span text:style-name="T23">stracinių paslaugų stebėsenos ir analizės informacinės sistemos nuostatų bei duomenų saugos nuostatų patvirtinimo“:</text:span></text:p>
      <text:p text:style-name="P24"><text:span text:style-name="T25">1</text:span><text:span text:style-name="T26">.</text:span><text:span text:style-name="T27"><text:tab/></text:span><text:span text:style-name="T28">Tvirtinu</text:span><text:span text:style-name="T29"><text:s/>Pakruojo rajono savivaldybės administracijos teikiamų administracinių paslaugų sąrašą (pridedama).</text:span></text:p>
      <text:p text:style-name="P30"><text:span text:style-name="T31">2</text:span><text:span text:style-name="T32">.<text:s/></text:span><text:span text:style-name="T33">Nustata</text:span><text:span text:style-name="T34">u, kad Pakr</text:span><text:span text:style-name="T35">uojo rajono savivaldybės administracijos (toliau – Administracija) teikiamų administracinių paslaugų aprašymai (toliau – paslaugų aprašymai) skelbiami Viešųjų ir administracinių paslaugų stebėsenos ir analizės informacinėje sistemoje.</text:span></text:p>
      <text:p text:style-name="P36"><text:span text:style-name="T37">3</text:span><text:span text:style-name="T38">.<text:s/></text:span><text:span text:style-name="T39">Įpareigoju</text:span><text:span text:style-name="T40"><text:s/>Adm</text:span><text:span text:style-name="T41">inistracijos<text:s/></text:span><text:span text:style-name="T42">struktūrinių ir struktūrinių teritorinių padalinių vadovus, į struktūrinius padalinius neįeinančius valstybės tarnautojus<text:s/></text:span><text:span text:style-name="T43">nuolat teisės aktų nustatyta tvarka peržiūrėti, prireikus atnaujinti A</text:span><text:span text:style-name="T44">dministracijos struktūrinių, struktūrinių teritorin</text:span><text:span text:style-name="T45">ių padalinių, į struktūrinius padalinius neįeinančių valstybės tarnautojų teikiamų</text:span><text:span text:style-name="T46"><text:s/>paslaugų aprašymus ir, esant pakeitimams, informuoti Administracijos Teisės ir civilinės metrikacijos skyriaus vyriausiąją specialistę Gitaną Udrytę-Šichovcovą apie paslaugų</text:span><text:span text:style-name="T47"><text:s/>aprašymuose nurodytų teisės aktų, paslaugos teikimo procesų, asmenų, teikiančių paslaugas, kontaktų ir kitus pakeitimus ne vėliau kaip per 20 darbo dienų nuo tokių pasikeitimų įsigaliojimo dienos.</text:span></text:p>
      <text:p text:style-name="P48"><text:span text:style-name="T49">4</text:span><text:span text:style-name="T50">.<text:s/></text:span><text:span text:style-name="T51">Pripažįstu</text:span><text:span text:style-name="T52"><text:s/>netekusiais galios:</text:span></text:p>
      <text:p text:style-name="P53"><text:span text:style-name="T54">4.1</text:span><text:span text:style-name="T55">. Pakruojo rajono savivaldybės administracijos direktoriaus 2019 m. sausio 9 d. įsakymą Nr. AV-31 „Dėl administracinių paslaugų, teikiamų Pakruojo rajono savivaldybės administracijos seniūnijose, aprašų tvirtinimo“;<text:s/></text:span></text:p>
      <text:p text:style-name="P56"><text:span text:style-name="T57">4.2</text:span><text:span text:style-name="T58">. Pakruojo rajono savivaldybės a</text:span><text:span text:style-name="T59">dministracijos direktoriaus 2019 m. sausio 23 d. įsakymą Nr. AV-71 „Dėl administracinių paslaugų, teikiamų Pakruojo rajono savivaldybės administracijos Teisės ir civilinės metrikacijos skyriuje, aprašų tvirtinimo“.</text:span></text:p>
      <text:p text:style-name="P60">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text:s/>91230 Klaipėda), Panevėžio (Respublikos g. 62, 35158<text:s/><text:soft-page-break/>Panevėžys) arba Šiaulių (Dvaro g. 80, 76298 Šiauliai ) rūmuose per vieną mėnesį nuo skundžiamo individualaus teisės akto įteikimo suinteresuotai šaliai dienos.</text:p>
      <text:p text:style-name="P61"/>
      <text:p text:style-name="P62"/>
      <text:p text:style-name="P63"/>
      <text:p text:style-name="P64"><text:span text:style-name="T65">Administracijos direkto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2"/></text:span><text:span text:style-name="T74"><text:s/>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drunas</meta:initial-creator>
    <dc:creator>adlibuser</dc:creator>
    <meta:creation-date>2022-10-17T05:25:00Z</meta:creation-date>
    <dc:date>2022-10-17T05:25:00Z</dc:date>
    <meta:print-date>2022-09-29T06:45:00Z</meta:print-date>
    <meta:template xlink:href="Normal.dotm" xlink:type="simple"/>
    <meta:editing-cycles>2</meta:editing-cycles>
    <meta:editing-duration>PT0S</meta:editing-duration>
    <meta:document-statistic meta:page-count="3" meta:paragraph-count="94" meta:word-count="387" meta:character-count="3212" meta:row-count="104" meta:non-whitespace-character-count="2919"/>
  </office:meta>
</office:document-meta>
</file>