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fo:text-align="center">
        <style:tab-stops>
          <style:tab-stop style:type="left" style:position="3.4215in"/>
        </style:tab-stops>
      </style:paragraph-properties>
      <style:text-properties style:font-name-asian="SimSun"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9291in" fo:background-color="#FFFFFF"/>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text-position="super 62.5%"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028in" svg:height="0.61111in" style:rel-width="scale" style:rel-height="scale"><draw:image xlink:href="media/image1.png" xlink:type="simple" xlink:show="embed" xlink:actuate="onLoad"/><svg:title/><svg:desc/></draw:frame></text:span></text:p>
      <text:p text:style-name="P11"/>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text:span text:style-name="T22">DĖL ŠVIETIMO, MOKSLO IR SPORTO MINISTRO 2021 M. BALANDŽIO 26 D. ĮSAKYMO NR. V-628 „DĖL VAIKŲ VASAROS STOVYKLŲ <text:s/>FINANSAVIMO IR ORGANIZAVIMO TVARKOS APRAŠO PATVIRTINIMO“ <text:s/></text:span><text:span text:style-name="T23">PAKEITIMO</text:span></text:p>
      <text:p text:style-name="P24"/>
      <text:p text:style-name="P25"/>
      <text:p text:style-name="P26">2021 m. gegužės 26 d. Nr. V-889</text:p>
      <text:p text:style-name="P27">Vilnius</text:p>
      <text:p text:style-name="P28"/>
      <text:p text:style-name="P29"/>
      <text:p text:style-name="P30">P a k e i č i u Vaikų vasaros stovyklų finansavimo ir organizavimo tvarkos aprašą, patvirtintą Lietuvos Respublikos švietimo, mokslo ir sporto ministro 2021 m. balandžio 26 d. įsakymu Nr. V-628 „Dėl Vaikų vasaros stovyklų finansavimo ir organizavimo tvarkos aprašo patvirtinimo“, ir <text:s/>papildau 20<text:span text:style-name="T31">1</text:span><text:s/>punktu:</text:p>
      <text:p text:style-name="P32"><text:span text:style-name="T33">„</text:span><text:span text:style-name="T34">20</text:span><text:span text:style-name="T35">1</text:span><text:span text:style-name="T36">.</text:span><text:span text:style-name="T37"><text:s/></text:span><text:span text:style-name="T38">Jei<text:s/></text:span><text:span text:style-name="T39">per 20 (dvidešimt) darbo dienų nuo Konkurso paskelbimo interneto svetainėje<text:s/></text:span><text:span text:style-name="T40">gautų Paraiškų prašomo finansavimo suma yra mažesnė, nei Konkursui skirtos lėšos, skelbiamas papildomas kvietimas teikti Paraiškas. Paraiškos papildomam kvietimui teikiamos per 10 (dešimt) darbo dienų nuo jo paskelbimo interneto svetainėje www.smm.lt datos Aprašo 20 punkte nustatyta tvarka.“</text:span></text:p>
      <text:p text:style-name="P41"/>
      <text:p text:style-name="P42"/>
      <text:p text:style-name="P43"/>
      <text:p text:style-name="P44"><text:span text:style-name="T45">Švietimo, mokslo ir sporto ministrė</text:span><text:span text:style-name="T46"><text:tab/></text:span><text:tab/><text:s text:c="26"/><text:span text:style-name="T47"><text:s text:c="4"/>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cba4769-cbf9-4ea2-b68d-66a128faa89f</dc:title>
    <meta:initial-creator>Palevičienė Rūta | ŠMSM</meta:initial-creator>
    <dc:creator>adlibuser</dc:creator>
    <meta:creation-date>2021-06-18T07:01:00Z</meta:creation-date>
    <dc:date>2021-06-18T07:0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3" meta:word-count="128" meta:character-count="1073" meta:row-count="38" meta:non-whitespace-character-count="958"/>
  </office:meta>
</office:document-meta>
</file>