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368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2.36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2.3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2.3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2.3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2.3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fo:background-color="#FFFFFF">
        <style:tab-stops>
          <style:tab-stop style:type="left" style:position="2.3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2.3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2.3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3937in" fo:background-color="#FFFFFF">
        <style:tab-stops>
          <style:tab-stop style:type="left" style:position="2.3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2.3625in"/>
        </style:tab-stops>
      </style:paragraph-properties>
    </style:style>
    <style:style style:name="P122" style:parent-style-name="Normal" style:family="paragraph">
      <style:paragraph-properties fo:text-align="justify" fo:text-indent="0.3937in">
        <style:tab-stops>
          <style:tab-stop style:type="left" style:position="2.3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2.362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2.3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2.3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tab-stops>
          <style:tab-stop style:type="left" style:position="2.3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2.362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tab-stops>
          <style:tab-stop style:type="left" style:position="2.3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3937in">
        <style:tab-stops>
          <style:tab-stop style:type="left" style:position="2.3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368in">
        <style:tab-stops>
          <style:tab-stop style:type="left" style:position="2.362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368in">
        <style:tab-stops>
          <style:tab-stop style:type="left" style:position="2.36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2.36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2.362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2.3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2.362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2.3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2.362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2.362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2.362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2.36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2.36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2.3625in"/>
        </style:tab-stops>
      </style:paragraph-properties>
    </style:style>
    <style:style style:name="P224" style:parent-style-name="Normal" style:family="paragraph">
      <style:paragraph-properties fo:text-align="justify" fo:text-indent="0.3937in">
        <style:tab-stops>
          <style:tab-stop style:type="left" style:position="2.362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2.362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2.36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2.3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2.362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2.3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2.362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2.36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ab-stops>
          <style:tab-stop style:type="left" style:position="2.3625in"/>
        </style:tab-stops>
      </style:paragraph-properties>
    </style:style>
    <style:style style:name="P256" style:parent-style-name="Normal" style:family="paragraph">
      <style:paragraph-properties fo:text-align="justify" fo:text-indent="0.3937in">
        <style:tab-stops>
          <style:tab-stop style:type="left" style:position="2.3625in"/>
        </style:tab-stops>
      </style:paragraph-properties>
    </style:style>
    <style:style style:name="P257" style:parent-style-name="Normal" style:family="paragraph">
      <style:paragraph-properties fo:text-align="justify" fo:text-indent="0.3937in">
        <style:tab-stops>
          <style:tab-stop style:type="left" style:position="2.3625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tab-stops>
          <style:tab-stop style:type="left" style:position="2.3625in"/>
        </style:tab-stops>
      </style:paragraph-properties>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fo:language="lt"/>
    </style:style>
    <style:style style:name="T262" style:parent-style-name="DefaultParagraphFont" style:family="text">
      <style:text-properties style:text-position="super 66.6%" style:font-size-complex="12pt" fo:language="lt"/>
    </style:style>
    <style:style style:name="T263" style:parent-style-name="DefaultParagraphFont" style:family="text">
      <style:text-properties style:font-size-complex="12pt" fo:language="lt"/>
    </style:style>
    <style:style style:name="P264" style:parent-style-name="Normal" style:family="paragraph">
      <style:paragraph-properties fo:text-align="justify" fo:text-indent="0.3937in">
        <style:tab-stops>
          <style:tab-stop style:type="left" style:position="2.3625in"/>
        </style:tab-stops>
      </style:paragraph-properties>
    </style:style>
    <style:style style:name="T265" style:parent-style-name="DefaultParagraphFont" style:family="text">
      <style:text-properties style:font-size-complex="12pt" fo:language="lt"/>
    </style:style>
    <style:style style:name="T266" style:parent-style-name="DefaultParagraphFont" style:family="text">
      <style:text-properties style:text-position="super 66.6%" style:font-size-complex="12pt" fo:language="lt"/>
    </style:style>
    <style:style style:name="T267" style:parent-style-name="DefaultParagraphFont" style:family="text">
      <style:text-properties style:font-size-complex="12pt" fo:language="lt"/>
    </style:style>
    <style:style style:name="T268" style:parent-style-name="DefaultParagraphFont" style:family="text">
      <style:text-properties style:font-size-complex="12pt" fo:language="lt"/>
    </style:style>
    <style:style style:name="P269" style:parent-style-name="Normal" style:family="paragraph">
      <style:paragraph-properties fo:text-align="justify" fo:text-indent="0.3937in">
        <style:tab-stops>
          <style:tab-stop style:type="left" style:position="2.3625in"/>
        </style:tab-stops>
      </style:paragraph-properties>
    </style:style>
    <style:style style:name="T270" style:parent-style-name="DefaultParagraphFont" style:family="text">
      <style:text-properties style:font-size-complex="12pt" fo:language="lt"/>
    </style:style>
    <style:style style:name="T271" style:parent-style-name="DefaultParagraphFont" style:family="text">
      <style:text-properties style:text-position="super 66.6%" style:font-size-complex="12pt" fo:language="lt"/>
    </style:style>
    <style:style style:name="T272" style:parent-style-name="DefaultParagraphFont" style:family="text">
      <style:text-properties style:font-size-complex="12pt" fo:language="lt"/>
    </style:style>
    <style:style style:name="T273" style:parent-style-name="DefaultParagraphFont" style:family="text">
      <style:text-properties style:font-size-complex="12pt" fo:language="lt"/>
    </style:style>
    <style:style style:name="P274" style:parent-style-name="Normal" style:family="paragraph">
      <style:paragraph-properties fo:text-align="justify" fo:text-indent="0.3937in">
        <style:tab-stops>
          <style:tab-stop style:type="left" style:position="2.3625in"/>
        </style:tab-stops>
      </style:paragraph-properties>
    </style:style>
    <style:style style:name="T275" style:parent-style-name="DefaultParagraphFont" style:family="text">
      <style:text-properties style:font-size-complex="12pt" fo:language="lt"/>
    </style:style>
    <style:style style:name="T276" style:parent-style-name="DefaultParagraphFont" style:family="text">
      <style:text-properties style:text-position="super 66.6%" style:font-size-complex="12pt" fo:language="lt"/>
    </style:style>
    <style:style style:name="T277" style:parent-style-name="DefaultParagraphFont" style:family="text">
      <style:text-properties style:font-size-complex="12pt" fo:language="lt"/>
    </style:style>
    <style:style style:name="T278" style:parent-style-name="DefaultParagraphFont" style:family="text">
      <style:text-properties style:font-size-complex="12pt" fo:language="lt"/>
    </style:style>
    <style:style style:name="P279" style:parent-style-name="Normal" style:family="paragraph">
      <style:paragraph-properties fo:text-align="justify" fo:text-indent="0.3937in">
        <style:tab-stops>
          <style:tab-stop style:type="left" style:position="2.3625in"/>
        </style:tab-stops>
      </style:paragraph-properties>
    </style:style>
    <style:style style:name="T280" style:parent-style-name="DefaultParagraphFont" style:family="text">
      <style:text-properties style:font-size-complex="12pt" fo:language="lt"/>
    </style:style>
    <style:style style:name="T281" style:parent-style-name="DefaultParagraphFont" style:family="text">
      <style:text-properties style:text-position="super 66.6%" style:font-size-complex="12pt" fo:language="lt"/>
    </style:style>
    <style:style style:name="T282" style:parent-style-name="DefaultParagraphFont" style:family="text">
      <style:text-properties style:font-size-complex="12pt" fo:language="lt"/>
    </style:style>
    <style:style style:name="T283" style:parent-style-name="DefaultParagraphFont" style:family="text">
      <style:text-properties style:font-size-complex="12pt" fo:language="lt"/>
    </style:style>
    <style:style style:name="P284" style:parent-style-name="Normal" style:family="paragraph">
      <style:paragraph-properties fo:text-align="justify" fo:text-indent="0.3937in">
        <style:tab-stops>
          <style:tab-stop style:type="left" style:position="2.3625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tab-stops>
          <style:tab-stop style:type="left" style:position="2.3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lt"/>
    </style:style>
    <style:style style:name="P29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2.362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2.362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2.3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2.3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2.362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2.362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2.362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2.3625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text-position="super 66.6%"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text-indent="0.3937in">
        <style:tab-stops>
          <style:tab-stop style:type="left" style:position="2.362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2.362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font-name-asian="Calibri" style:font-weight-complex="bold" style:language-asian="lt" style:country-asian="LT"/>
    </style:style>
    <style:style style:name="T355" style:parent-style-name="DefaultParagraphFont" style:family="text">
      <style:text-properties style:font-name-asian="Calibri" style:font-weight-complex="bold" style:text-position="super 66.6%" style:language-asian="lt" style:country-asian="LT"/>
    </style:style>
    <style:style style:name="T356" style:parent-style-name="DefaultParagraphFont" style:family="text">
      <style:text-properties style:font-name-asian="Calibri" style:font-weight-complex="bold" style:language-asian="lt" style:country-asian="LT"/>
    </style:style>
    <style:style style:name="P357" style:parent-style-name="Normal" style:family="paragraph">
      <style:paragraph-properties fo:text-align="justify" fo:text-indent="0.3937in">
        <style:tab-stops>
          <style:tab-stop style:type="left" style:position="2.3625in"/>
        </style:tab-stops>
      </style:paragraph-properties>
    </style:style>
    <style:style style:name="P35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2.362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2.362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2.3625in"/>
        </style:tab-stops>
      </style:paragraph-properties>
    </style:style>
    <style:style style:name="P382" style:parent-style-name="Normal" style:family="paragraph">
      <style:paragraph-properties fo:text-align="justify" fo:text-indent="0.3937in">
        <style:tab-stops>
          <style:tab-stop style:type="left" style:position="2.3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2.3625in"/>
        </style:tab-stops>
      </style:paragraph-properties>
    </style:style>
    <style:style style:name="P389" style:parent-style-name="Normal" style:family="paragraph">
      <style:paragraph-properties fo:text-align="justify" fo:text-indent="0.3937in">
        <style:tab-stops>
          <style:tab-stop style:type="left" style:position="2.3625in"/>
        </style:tab-stops>
      </style:paragraph-properties>
    </style:style>
    <style:style style:name="P390" style:parent-style-name="Normal" style:family="paragraph">
      <style:paragraph-properties fo:text-align="justify" fo:text-indent="0.3937in">
        <style:tab-stops>
          <style:tab-stop style:type="left" style:position="2.3625in"/>
        </style:tab-stops>
      </style:paragraph-properties>
    </style:style>
    <style:style style:name="P391" style:parent-style-name="Normal" style:family="paragraph">
      <style:paragraph-properties fo:text-align="justify" fo:text-indent="0.3937in">
        <style:tab-stops>
          <style:tab-stop style:type="left" style:position="2.3625in"/>
        </style:tab-stops>
      </style:paragraph-properties>
    </style:style>
    <style:style style:name="P392" style:parent-style-name="Normal" style:family="paragraph">
      <style:paragraph-properties fo:text-align="justify" fo:text-indent="0.3937in">
        <style:tab-stops>
          <style:tab-stop style:type="left" style:position="2.3625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tab-stops>
          <style:tab-stop style:type="left" style:position="2.3625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3937in">
        <style:tab-stops>
          <style:tab-stop style:type="left" style:position="2.3625in"/>
        </style:tab-stops>
      </style:paragraph-properties>
    </style:style>
    <style:style style:name="P397" style:parent-style-name="Normal" style:family="paragraph">
      <style:paragraph-properties fo:text-align="justify" fo:text-indent="0.3937in">
        <style:tab-stops>
          <style:tab-stop style:type="left" style:position="2.3625in"/>
        </style:tab-stops>
      </style:paragraph-properties>
    </style:style>
    <style:style style:name="P398" style:parent-style-name="Normal" style:family="paragraph">
      <style:paragraph-properties fo:text-align="justify" fo:text-indent="0.3937in">
        <style:tab-stops>
          <style:tab-stop style:type="left" style:position="2.3625in"/>
        </style:tab-stops>
      </style:paragraph-properties>
    </style:style>
    <style:style style:name="P399" style:parent-style-name="Normal" style:family="paragraph">
      <style:paragraph-properties fo:text-align="justify" fo:text-indent="0.3937in">
        <style:tab-stops>
          <style:tab-stop style:type="left" style:position="2.3625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tab-stops>
          <style:tab-stop style:type="left" style:position="2.3625in"/>
        </style:tab-stops>
      </style:paragraph-properties>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3937in">
        <style:tab-stops>
          <style:tab-stop style:type="left" style:position="2.3625in"/>
        </style:tab-stops>
      </style:paragraph-properties>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2.362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P414"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5.4166in"/>
          <style:tab-stop style:type="left" style:position="2.3625in"/>
          <style:tab-stop style:type="left" style:position="5.0208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master-page-name="MPF1"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ar" style:country-asian="SA"/>
    </style:style>
    <style:style style:name="P44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50" style:parent-style-name="Normal" style:family="paragraph">
      <style:paragraph-properties fo:text-align="center">
        <style:tab-stops>
          <style:tab-stop style:type="left" style:position="2.362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454" style:parent-style-name="Normal" style:family="paragraph">
      <style:paragraph-properties fo:text-align="center">
        <style:tab-stops>
          <style:tab-stop style:type="left" style:position="2.3625in"/>
        </style:tab-stops>
      </style:paragraph-properties>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center">
        <style:tab-stops>
          <style:tab-stop style:type="left" style:position="2.3625in"/>
        </style:tab-stops>
      </style:paragraph-properties>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460"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P465" style:parent-style-name="Normal" style:family="paragraph">
      <style:paragraph-properties fo:text-align="justify" fo:text-indent="0.5909in">
        <style:tab-stops>
          <style:tab-stop style:type="left" style:position="2.3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2.3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2.3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2.3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2.3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2.3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861in">
        <style:tab-stops>
          <style:tab-stop style:type="left" style:position="2.3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2.3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2.3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2.3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2.3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2.3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2.3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2.3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2.3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2.3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2.3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518" style:parent-style-name="Normal" style:family="paragraph">
      <style:paragraph-properties fo:text-align="justify" fo:text-indent="0.5909in">
        <style:tab-stops>
          <style:tab-stop style:type="left" style:position="2.3625in"/>
        </style:tab-stops>
      </style:paragraph-properties>
    </style:style>
    <style:style style:name="P519" style:parent-style-name="Normal" style:family="paragraph">
      <style:paragraph-properties fo:text-align="center" fo:text-indent="0.4923in">
        <style:tab-stops>
          <style:tab-stop style:type="left" style:position="2.362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5909in">
        <style:tab-stops>
          <style:tab-stop style:type="left" style:position="2.3625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525" style:parent-style-name="Normal" style:family="paragraph">
      <style:paragraph-properties fo:text-align="justify" fo:text-indent="0.5909in">
        <style:tab-stops>
          <style:tab-stop style:type="left" style:position="2.3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2.3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2.3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2.3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2.3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2.3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Segoe UI" style:font-name-complex="Segoe UI" fo:font-size="9pt" style:font-size-asian="9pt" style:font-size-complex="9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2.3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2.3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2.3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2.3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2.3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2.3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2.3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2.3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2.3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2.3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2.3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2.3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2.3625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5909in">
        <style:tab-stops>
          <style:tab-stop style:type="left" style:position="2.362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5909in">
        <style:tab-stops>
          <style:tab-stop style:type="left" style:position="2.362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5909in">
        <style:tab-stops>
          <style:tab-stop style:type="left" style:position="2.3625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5909in">
        <style:tab-stops>
          <style:tab-stop style:type="left" style:position="2.362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5909in">
        <style:tab-stops>
          <style:tab-stop style:type="left" style:position="2.3625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5909in">
        <style:tab-stops>
          <style:tab-stop style:type="left" style:position="2.3625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5909in">
        <style:tab-stops>
          <style:tab-stop style:type="left" style:position="2.3625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center">
        <style:tab-stops>
          <style:tab-stop style:type="left" style:position="2.3625in"/>
        </style:tab-stops>
      </style:paragraph-properties>
    </style:style>
    <style:style style:name="P612" style:parent-style-name="Normal" style:family="paragraph">
      <style:paragraph-properties fo:text-align="center">
        <style:tab-stops>
          <style:tab-stop style:type="left" style:position="2.3625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position="2.362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ab-stops>
          <style:tab-stop style:type="left" style:position="2.3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2.3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2.3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2.3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2.3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2.3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2.3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5in">
        <style:tab-stops>
          <style:tab-stop style:type="left" style:position="2.3625in"/>
        </style:tab-stops>
      </style:paragraph-properties>
    </style:style>
    <style:style style:name="T644"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s/></text:p>
      <text:p text:style-name="P16">NR. 149 „DĖL LIETUVOS RESPUBLIKOS MOKSLO IR STUDIJŲ ĮSTATYMO ĮGYVENDINIMO“ PAKEITIMO</text:p>
      <text:p text:style-name="P17"/>
      <text:p text:style-name="P18"><text:span text:style-name="T19">2023 m. lapkričio 22 d. Nr.<text:s/></text:span>909</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text:span><text:span text:style-name="T30"><text:tab/>Pakeisti Lietuvos Respublikos Vyriausybės 2017 m. kovo 1 d. nutarimą Nr. 149 „Dėl Lietuvos Respublikos mokslo ir studijų įstatymo įgyvendinimo“:</text:span></text:p>
      <text:p text:style-name="P31"><text:span text:style-name="T32">1.1</text:span><text:span text:style-name="T33">. Pakeisti preambulę ir ją išdėstyti taip:</text:span></text:p>
      <text:p text:style-name="P34"><text:span text:style-name="T35">„</text:span><text:span text:style-name="T36">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7">2</text:span><text:span text:style-name="T38"> straipsnio 3, 4, 6 dalimis, 75</text:span><text:span text:style-name="T39">3</text:span><text:span text:style-name="T40"> straipsnio 1, 6, 7 dalimis, 76 straipsnio 3 dalimi, 76</text:span><text:span text:style-name="T41">1 </text:span><text:span text:style-name="T42">straipsnio 2, 3, 4 dalimis, 76</text:span><text:span text:style-name="T43">2</text:span><text:span text:style-name="T44"> straipsnio 1, 4 dalimis, 77 straipsnio 7, 13, 14 dalimis, 79 straipsnio 1 dalimi, 81 straipsnio 2 dalimi, 82 straipsnio 4, 5, 5</text:span><text:span text:style-name="T45">1</text:span><text:span text:style-name="T46">, 9 ir 10 dalimis, 82</text:span><text:span text:style-name="T47">1 </text:span><text:span text:style-name="T48">straipsnio 7 dalimi, 83 straipsnio 4 ir 6 dalimis, Mokslo ir studijų įstatymo (</text:span><text:span text:style-name="T49">2021 m. lapkričio 18 d. įstatymo Nr. XIV-654<text:s/></text:span><text:soft-page-break/><text:span text:style-name="T50">redakcija),</text:span><text:span text:style-name="T51"><text:s/>75</text:span><text:span text:style-name="T52">2</text:span><text:span text:style-name="T53"> straipsnio 4, 5, 6 dalimis, 76</text:span><text:span text:style-name="T54">2</text:span><text:span text:style-name="T55"> straipsnio 1, 4 dalimis, Lietuvos Respublikos Vyriausybė n u t a r i a:“.</text:span></text:p>
      <text:p text:style-name="P56"><text:span text:style-name="T57">1.2</text:span><text:span text:style-name="T58">. Pakeisti preambulę ir ją išdėstyti taip:</text:span></text:p>
      <text:p text:style-name="P59"><text:span text:style-name="T60">„</text:span><text:span text:style-name="T61">Vadovaudamasi Lietuvos Respublikos mokslo ir studijų įstatymo 10 straipsnio 4 dalimi, 38 straipsnio 1 ir 2 dalimis, 42 straipsnio 1 dalimi, 44 straipsnio 1 dalimi, 49 straipsnio 2 dalimi, 52 straipsnio <text:s/>12<text:s/></text:span><text:span text:style-name="T62">dalimi</text:span><text:span text:style-name="T63">, 53 straipsnio 9, 15 dalimis, 54 straipsnio 3 dalimi, 75 straipsnio 3 dalimi, 75</text:span><text:span text:style-name="T64">2</text:span><text:span text:style-name="T65"> straipsnio 4, 5, 6 dalimis, 75</text:span><text:span text:style-name="T66">3</text:span><text:span text:style-name="T67"> straipsnio 1, 6, 7 dalimis, 76 straipsnio 3 dalimi, 76</text:span><text:span text:style-name="T68">1 </text:span><text:span text:style-name="T69">straipsnio 2, 3, 4 dalimis, 76</text:span><text:span text:style-name="T70">2</text:span><text:span text:style-name="T71"> straipsnio 1, 4 dalimis, 77 straipsnio 7, 13, 14 dalimis, 79 straipsnio 1 dalimi, 81 straipsnio 2 dalimi, 82 straipsnio 4, 5, 5</text:span><text:span text:style-name="T72">1</text:span><text:span text:style-name="T73">, 9 ir 10 dalimis, 82</text:span><text:span text:style-name="T74">1 </text:span><text:span text:style-name="T75">straipsnio 7 dalimi, 83 straipsnio 4 ir 6 dalimis,<text:s/></text:span><text:span text:style-name="T76">Lietuvos<text:s/></text:span><text:span text:style-name="T77">Respublikos Vyriausybė n u t a r i a:“.</text:span></text:p>
      <text:p text:style-name="P78"><text:span text:style-name="T79">1.3</text:span><text:span text:style-name="T80">. Pakeisti 2 punktą ir jį išdėstyti taip:</text:span></text:p>
      <text:p text:style-name="P81"><text:span text:style-name="T82">„</text:span><text:span text:style-name="T83">2</text:span><text:span text:style-name="T84">. Įgalioti ministrą:</text:span></text:p>
      <text:p text:style-name="P85"><text:span text:style-name="T86">2.1</text:span><text:span text:style-name="T87">. nustatyti pedagogikos krypties profesinių studijų vykdymo reikalavimus;</text:span></text:p>
      <text:p text:style-name="P88"><text:span text:style-name="T89">2.2</text:span><text:span text:style-name="T90">. atsižvelgus į Lietuvos mokslo tarybos siūlymą nustatyti kasmetinio universitetų ir mokslinių tyrimų institutų vertinimo kriterijų svorio koeficientus ir kolegijų vertinimo kriterijų svorio koeficientus;</text:span></text:p>
      <text:p text:style-name="P91"><text:span text:style-name="T92">2.3</text:span><text:span text:style-name="T93">. nustatyti mokslo ir studijų institucijų teikiamų duomenų, kurių reikia siekiant atlikti palyginamąjį ekspertinį universitetų ir mokslinių tyrimų institutų mokslinių tyrimų ir eksperimentinės plėtros vertinimą ir kasmetinį universitetų, mokslinių tyrimų institutų ir kolegijų mokslinių tyrimų ir eksperimentinės plėtros, meno veiklos vertinimą, teikimo tvarką;</text:span></text:p>
      <text:p text:style-name="P94"><text:span text:style-name="T95">2.4</text:span><text:span text:style-name="T96">. kiekvienais metais skirstyti universitetams ir mokslinių tyrimų institutams valstybės biudžeto bazinio finansavimo lėšas pagal mokslo sritis, atliekant šį skirstymą atsižvelgti į Lietuvos mokslo tarybos siūlymą;</text:span></text:p>
      <text:p text:style-name="P97"><text:span text:style-name="T98">2.5</text:span><text:span text:style-name="T99">. patvirtinti Valstybės biudžeto bazinio finansavimo lėšų skirstymo mokslo ir studijų institucijų moksliniams tyrimams ir eksperimentinei plėtrai, meno veiklai plėtoti tvarkos aprašą;</text:span></text:p>
      <text:p text:style-name="P100"><text:span text:style-name="T101">2.6</text:span><text:span text:style-name="T102">. patvirtinti tvarkos aprašą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juo v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103"><text:span text:style-name="T104">2.7</text:span><text:span text:style-name="T105">.<text:s/></text:span><text:span text:style-name="T106"><text:s/>atsižvelgus į Lietuvos mokslo tarybos, bendradarbiaujant su Lietuvos Respublikos technologijų ir inovacijų įstatymo 14 straipsnyje nurodyta institucija dėl eksperimentinės plėtros vertinimo, parengtą siūlymą, patvirtinti universitetų, mokslinių tyrimų institutų ir kolegijų mokslinių tyrimų ir eksperimentinės plėtros, meno veiklos formaliojo vertinimo kriterijų svorio koeficientus;</text:span></text:p>
      <text:p text:style-name="P107"><text:span text:style-name="T108">2.8</text:span><text:span text:style-name="T109">. nustatyti mokslo ir studijų institucijų teikiamų duomenų, kurių reikia siekiant atlikti ekspertinį universitetų, mokslinių tyrimų institutų ir kolegijų mokslinių tyrimų ir eksperimentinės plėtros</text:span><text:span text:style-name="T110">, meno veiklos<text:s/></text:span><text:span text:style-name="T111">vertinimą ir universitetų, mokslinių tyrimų institutų ir kolegijų mokslinių tyrimų ir eksperimentinės plėtros, meno veiklos formalųjį vertinimą, teikimo tvarką;</text:span></text:p>
      <text:p text:style-name="P112"><text:span text:style-name="T113">2.9</text:span><text:span text:style-name="T114">.</text:span><text:span text:style-name="T115"><text:s/></text:span><text:span text:style-name="T116">patvirtinti<text:s/></text:span><text:span text:style-name="T117">mokslinių tyrimų ir eksperimentinės plėtros ekspertinio vertinimo, meno veiklos ekspertinio vertinimo ir formaliojo vertinimo tvarkos aprašą;</text:span></text:p>
      <text:p text:style-name="P118"><text:span text:style-name="T119">2.10</text:span><text:span text:style-name="T120">. 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span></text:p>
      <text:p text:style-name="P121">2.11. skirstyti kolegijoms valstybės biudžeto bazinio finansavimo lėšas iš Švietimo, mokslo ir sporto ministerijai skirtų valstybės biudžeto asignavimų moksliniams tyrimams ir eksperimentinei plėtrai, meno veiklai plėtoti;</text:p>
      <text:p text:style-name="P122"><text:span text:style-name="T123">2.12</text:span><text:span text:style-name="T124">.<text:s/></text:span>patvirtinti Valstybės biudžeto bazinio ir skatinamojo finansavimo lėšų skirstymo mokslo ir studijų institucijų moksliniams tyrimams ir eksperimentinei plėtrai, meno veiklai plėtoti tvarkos aprašą<text:span text:style-name="T125">.“</text:span></text:p>
      <text:p text:style-name="P126"><text:span text:style-name="T127">1.4</text:span><text:span text:style-name="T128">. Pakeisti 2 punktą ir jį išdėstyti taip:</text:span></text:p>
      <text:p text:style-name="P129"><text:span text:style-name="T130">„</text:span><text:span text:style-name="T131">2</text:span><text:span text:style-name="T132">. Įgalioti ministrą:</text:span></text:p>
      <text:p text:style-name="P133"><text:span text:style-name="T134">2.1</text:span><text:span text:style-name="T135">. nustatyti pedagogikos krypties profesinių studijų vykdymo reikalavimus;</text:span></text:p>
      <text:p text:style-name="P136"><text:span text:style-name="T137">2.2</text:span><text:span text:style-name="T138">. atsižvelgus į Lietuvos mokslo tarybos,</text:span><text:span text:style-name="T139"><text:s/></text:span><text:span text:style-name="T140">bendradarbiaujant su Lietuvos Respublikos technologijų ir inovacijų įstatymo 14 straipsnyje nurodyta institucija dėl eksperimentinės plėtros vertinimo, parengtą</text:span><text:span text:style-name="T141"><text:s/>siūlymą, patvirtinti</text:span><text:span text:style-name="T142"><text:s/>universitetų, mokslinių tyrimų institutų ir kolegijų mokslinių tyrimų ir eksperimentinės plėtros, meno veiklos formaliojo vertinimo kriterijų svorio koeficientus;</text:span></text:p>
      <text:p text:style-name="P143"><text:span text:style-name="T144">2.3</text:span><text:span text:style-name="T145">. nustatyti mokslo ir studijų institucijų teikiamų duomenų, kurių reikia siekiant atlikti ekspertinį universitetų, mokslinių tyrimų institutų ir kolegijų mokslinių tyrimų ir eksperimentinės plėtros</text:span><text:span text:style-name="T146">, meno veiklos<text:s/></text:span><text:span text:style-name="T147">vertinimą ir universitetų, mokslinių tyrimų institutų ir kolegijų mokslinių tyrimų ir eksperimentinės plėtros, meno veiklos formalųjį vertinimą, teikimo tvarką;</text:span></text:p>
      <text:p text:style-name="P148"><text:span text:style-name="T149">2.4</text:span><text:span text:style-name="T150">.</text:span><text:span text:style-name="T151"><text:s/>patvirtinti<text:s/></text:span><text:span text:style-name="T152">mokslinių tyrimų ir eksperimentinės plėtros ekspertinio vertinimo, meno veiklos ekspertinio vertinimo ir formaliojo vertinimo tvarkos aprašą;</text:span></text:p>
      <text:p text:style-name="P153"><text:span text:style-name="T154">2.5</text:span><text:span text:style-name="T155">.</text:span><text:span text:style-name="T156"><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157">2.6.<text:span text:style-name="T158"><text:s/></text:span><text:span text:style-name="T159">skirstyti kolegijoms valstybės biudžeto bazinio finansavimo lėšas iš Švietimo, mokslo ir sporto ministerijai skirtų valstybės biudžeto asignavimų</text:span><text:s/>moksliniams tyrimams ir eksperimentinei plėtrai, meno veiklai plėtoti<text:span text:style-name="T160">;</text:span></text:p>
      <text:p text:style-name="P161"><text:span text:style-name="T162">2.7</text:span><text:span text:style-name="T163">.</text:span><text:span text:style-name="T164"><text:s/></text:span>patvirtinti Valstybės biudžeto bazinio ir skatinamojo finansavimo lėšų skirstymo mokslo ir studijų institucijų moksliniams tyrimams ir eksperimentinei plėtrai, meno veiklai plėtoti tvarkos aprašą<text:span text:style-name="T165">.“</text:span></text:p>
      <text:p text:style-name="P166"><text:span text:style-name="T167">1.5</text:span><text:span text:style-name="T168">. Pakeisti nurodytu nutarimu patvirtintą Valstybės remiamų paskolų studentams suteikimo, administravimo ir grąžinimo tvarkos aprašą:<text:s/></text:span></text:p>
      <text:p text:style-name="P169"><text:span text:style-name="T170">1.5.1</text:span><text:span text:style-name="T171">. Pakeisti 12 punktą ir jį išdėstyti taip:</text:span></text:p>
      <text:p text:style-name="P172"><text:span text:style-name="T173">„</text:span><text:span text:style-name="T174">12</text:span><text:span text:style-name="T175">. Ne vėliau kaip iki einamųjų metų vasario 1 d. Fondo direktorius valstybės biudžeto lėšas, kuriomis disponuoja Fondas, paskirsto paskolų palūkanoms apmokėti, valstybės įsipareigojimams pagal valstybės garantiją ir kitiems įsipareigojimams vykdyti.“</text:span></text:p>
      <text:p text:style-name="P176"><text:span text:style-name="T177">1.5.2</text:span><text:span text:style-name="T178">. Pakeisti 13 punktą ir jį išdėstyti taip:</text:span></text:p>
      <text:p text:style-name="P179"><text:span text:style-name="T180">„</text:span><text:span text:style-name="T181">13</text:span><text:span text:style-name="T182">.<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183">direktorius</text:span>, atsižvelgdamas į tai, kiek reikės lėšų paskolų palūkanoms apmokėti, valstybės įsipareigojimams pagal valstybės garantiją ir kitiems įsipareigojimams vykdyti, taip pat sukauptų lėšų valdymo ir prireikus investavimo išlaidoms apmokėti.<text:span text:style-name="T184">“</text:span><text:s/></text:p>
      <text:p text:style-name="P185"><text:span text:style-name="T186">1.5.3</text:span><text:span text:style-name="T187">. Pakeisti 32 punktą ir jį išdėstyti taip:</text:span></text:p>
      <text:p text:style-name="P188"><text:span text:style-name="T189">„</text:span><text:span text:style-name="T190">32</text:span><text:span text:style-name="T191">. Pildydamas prašymą, studentas turi nurodyti tokius duomenis: asmens kodą, vardą, pavardę, prašomos paskolos rūšį bei paskolos sumą, mokslo ir studijų institucijos pavadinimą, padalinį, studijų programos pavadinimą, telefono numerį, elektroninio pašto adresą, gyvenamosios vietos adresą.“</text:span></text:p>
      <text:p text:style-name="P192"><text:span text:style-name="T193">1.5.4</text:span><text:span text:style-name="T194">. Pakeisti 35.4 papunktį ir jį išdėstyti taip:</text:span></text:p>
      <text:p text:style-name="P195"><text:span text:style-name="T196">„</text:span><text:span text:style-name="T197">35.4</text:span><text:span text:style-name="T198">.<text:s/></text:span><text:span text:style-name="T199">Asmens su negalia teisių apsaugos agentūros</text:span><text:span text:style-name="T200"><text:s/></text:span><text:span text:style-name="T201">prie<text:s/></text:span><text:span text:style-name="T202">Lietuvos Respublikos socialinės</text:span><text:span text:style-name="T203"><text:s/></text:span><text:span text:style-name="T204">apsaugos ir darbo ministerijos informacinėje sistemoje, studentui prašyme pažymėjus, kad atitinka Aprašo 47.1.2 papunktyje nurodytą kriterijų: studentui nustatytą neįgalumo lygį</text:span><text:span text:style-name="T205"><text:s/></text:span><text:span text:style-name="T206">ar<text:s/></text:span><text:span text:style-name="T207">dalyvumo lygį</text:span><text:span text:style-name="T208"><text:s/></text:span><text:span text:style-name="T209">(iki</text:span><text:span text:style-name="T210"><text:s/></text:span><text:span text:style-name="T211">2023 m. gruodžio 31 d.</text:span><text:span text:style-name="T212"><text:s/>–<text:s/></text:span><text:span text:style-name="T213">darbingumo lygį), laikotarpį, kurį galioja nustatytas neįgalumo lygis ar<text:s/></text:span><text:span text:style-name="T214">dalyvumo lygis (iki 2023 m. gruodžio 31 d. –<text:s/></text:span><text:span text:style-name="T215">darbingumo lygis), sprendimo dėl neįgalumo lygio ar<text:s/></text:span><text:span text:style-name="T216">dalyvumo lygio (iki 2023 m. gruodžio 31 d. –<text:s/></text:span><text:span text:style-name="T217">darbingumo lygio) nustatymo datą, neįgalumo lygį ar<text:s/></text:span><text:span text:style-name="T218">dalyvumo lygį (iki 2023 m. gruodžio 31 d. –<text:s/></text:span><text:span text:style-name="T219">darbingumo lygį) nustačiusios įstaigos pavadinimą;“.</text:span></text:p>
      <text:p text:style-name="P220"><text:span text:style-name="T221">1.5.5</text:span><text:span text:style-name="T222">. Pakeisti 38 punktą ir jį išdėstyti taip:</text:span></text:p>
      <text:p text:style-name="P223">„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p>
      <text:p text:style-name="P224"><text:span text:style-name="T225">1.5.6</text:span><text:span text:style-name="T226">. Pakeisti 47.1.2 papunktį ir jį išdėstyti taip:</text:span></text:p>
      <text:p text:style-name="P227"><text:span text:style-name="T228">„</text:span><text:span text:style-name="T229">47.1.2</text:span><text:span text:style-name="T230">. turi teisės aktų nustatyta tvarka nustatytą 45 procentų ar mažesnį</text:span><text:span text:style-name="T231"><text:s/>dalyvumo lygį (iki 2023 m. gruodžio 31 d. –</text:span><text:span text:style-name="T232"><text:s/>darbingumo lygį) arba sunkų ar vidutinį neįgalumo lygį;“.</text:span></text:p>
      <text:p text:style-name="P233"><text:span text:style-name="T234">1.5.7</text:span><text:span text:style-name="T235">. Pakeisti 70 punkto pirmąją pastraipą ir ją išdėstyti taip:</text:span></text:p>
      <text:p text:style-name="P236"><text:span text:style-name="T237">„</text:span><text:span text:style-name="T238">70</text:span><text:span text:style-name="T239">. Paskolos gavėjas kredito įstaigai grąžina faktiškai išmokėtą sumą. Paskolos grąžinimo pradžia yra po 24 mėnesių nuo paskolos sutartyje nurodytos pradinės studijų pabaigos datos arba studijų nutraukimo datos, jei studijos nutrauktos anksčiau nei studijų sutartyje nurodyta pradinė studijų pabaigos data. Atidėjus paskolos grąžinimą Aprašo 78 punkte nustatytais atvejais, šis terminas nukeliamas paskolos grąžinimo atidėjimo laikotarpiui. Studijų nutraukimu nėra laikomi atvejai, kai studentas tęsia studijas, nors su ta pačia ar kita mokslo ir studijų institucija pasirašo naują studijų sutartį:“.</text:span></text:p>
      <text:p text:style-name="P240"><text:span text:style-name="T241">1.5.8</text:span><text:span text:style-name="T242">. Pakeisti 73 punktą ir jį išdėstyti taip:</text:span></text:p>
      <text:p text:style-name="P243"><text:span text:style-name="T244">„</text:span><text:span text:style-name="T245">73</text:span><text:span text:style-name="T246">. Paskolos gavėjas gali pradėti grąžinti arba grąžinti visą paskolą pirma laiko, t. y. studijų metu, per<text:s/></text:span><text:span text:style-name="T247">24 mėnesius</text:span><text:span text:style-name="T248"><text:s/>po studijų baigimo, nutraukimo ar paskolos gavėjo išbraukimo iš studentų sąrašų, taip pat nepasibaigus paskolos grąžinimo terminui, nustatytam paskolos sutartyje. Tokiu atveju paskolos gavėjui baudos ar kiti mokesčiai netaikomi.“</text:span></text:p>
      <text:p text:style-name="P249"><text:span text:style-name="T250">1.5.9</text:span><text:span text:style-name="T251">. Pakeisti 74 punktą ir jį išdėstyti taip:</text:span></text:p>
      <text:p text:style-name="P252"><text:span text:style-name="T253">„</text:span>74. Paskolos gavėjas atleidžiamas nuo pagal vieną studijų sutartį gautų paskolų studijų kainai sumokėti ir dalinėms studijoms pagal tarptautines (tarpžinybines) sutartis ar jų dalies grąžinimo, jei:<text:span text:style-name="T254"><text:s/></text:span></text:p>
      <text:p text:style-name="P255">74.1. paskolos gavėjas atitinka Aprašo 47.1.2 papunktyje nurodytą kriterijų;</text:p>
      <text:p text:style-name="P256">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p>
      <text:p text:style-name="P257">1.5.10. Papildyti 74<text:span text:style-name="T258">1</text:span><text:s/>punktu:</text:p>
      <text:p text:style-name="P259"><text:span text:style-name="T260">„</text:span><text:span text:style-name="T261">74</text:span><text:span text:style-name="T262">1</text:span><text:span text:style-name="T263">.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64"><text:span text:style-name="T265">74</text:span><text:span text:style-name="T266">1</text:span><text:span text:style-name="T267">.1</text:span><text:span text:style-name="T268">. turi Lietuvos Respublikos pilietybę;</text:span></text:p>
      <text:p text:style-name="P269"><text:span text:style-name="T270">74</text:span><text:span text:style-name="T271">1</text:span><text:span text:style-name="T272">.2</text:span><text:span text:style-name="T273">. <text:s/>įstojimo į aukštąją mokyklą metu nebuvo baigęs sportininko karjeros;</text:span></text:p>
      <text:p text:style-name="P274"><text:span text:style-name="T275">74</text:span><text:span text:style-name="T276">1</text:span><text:span text:style-name="T277">.3</text:span><text:span text:style-name="T278">. <text:s/>yra baigęs pirmosios pakopos studijas, kurioms buvo skirta paskola;</text:span></text:p>
      <text:p text:style-name="P279"><text:span text:style-name="T280">74</text:span><text:span text:style-name="T281">1</text:span><text:span text:style-name="T282">.4</text:span><text:span text:style-name="T283">. yra sportininkas, kuriam iki kreipimosi dėl atleidimo nuo paskolos buvo bent kartą Lietuvos Respublikos sporto įstatymo nustatyta tvarka skirta valstybės stipendija, arba jaunių ar jaunimo amžiaus grupių pasaulio čempionato 1–8 vietos, jaunių ar jaunimo amžiaus grupių Europos čempionato 1–6 vietos laimėtojas toje sporto šakoje, už kurią atsakinga sporto šakos federacija tokio sportininko laimėjimo pasiekimo metu įgyvendino valstybės biudžeto lėšomis finansuojamą aukšto meistriškumo sporto programą Sporto įstatymo nustatyta tvarka, ir bent vienas iš šių laimėjimų buvo asmens pasiektas atstovaujant Lietuvos Respublikai.“</text:span></text:p>
      <text:p text:style-name="P284">1.5.11. Papildyti 74<text:span text:style-name="T285">2</text:span><text:s/>punktu:</text:p>
      <text:p text:style-name="P286"><text:span text:style-name="T287">„</text:span><text:span text:style-name="T288">74</text:span><text:span text:style-name="T289">2</text:span><text:span text:style-name="T290">.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91"><text:span text:style-name="T292">74</text:span><text:span text:style-name="T293">2</text:span><text:span text:style-name="T294">.1</text:span><text:span text:style-name="T295">.<text:s/></text:span><text:span text:style-name="T296">turi Lietuvos Respublikos pilietybę;</text:span></text:p>
      <text:p text:style-name="P297"><text:span text:style-name="T298">74</text:span><text:span text:style-name="T299">2</text:span><text:span text:style-name="T300">.2</text:span><text:span text:style-name="T301">. įstojimo į aukštąją mokyklą metu turi ne mažiau kaip 5 metų darbo patirtį Lietuvos Respublikos profesionaliojo scenos meno įstaigoje ir nėra baigęs baleto artisto ar šokėjo karjeros;<text:s/></text:span></text:p>
      <text:p text:style-name="P302"><text:span text:style-name="T303">74</text:span><text:span text:style-name="T304">2</text:span><text:span text:style-name="T305">.3</text:span><text:span text:style-name="T306">. yra baigęs pirmosios pakopos studijas, kurioms buvo skirta paskola;<text:s/></text:span></text:p>
      <text:p text:style-name="P307"><text:span text:style-name="T308">74</text:span><text:span text:style-name="T309">2</text:span><text:span text:style-name="T310">.4</text:span><text:span text:style-name="T311">. yra aukščiausio meistriškumo baleto artistas ar šokėjas, kurio aukščiausias meistriškumas nustatomas kultūros ministro nustatyta tvarka.“</text:span></text:p>
      <text:p text:style-name="P312"><text:span text:style-name="T313">1.5.12</text:span><text:span text:style-name="T314">. Pakeisti 75 punktą ir jį išdėstyti taip:</text:span></text:p>
      <text:p text:style-name="P315"><text:span text:style-name="T316">„</text:span><text:span text:style-name="T317">75</text:span><text:span text:style-name="T318">. Norėdamas būti atleistas nuo paskolų grąžinimo, paskolos gavėjas kreipiasi į Fondą su prašymu šiais terminais:</text:span></text:p>
      <text:p text:style-name="P319"><text:span text:style-name="T320">75.1</text:span><text:span text:style-name="T321">. Aprašo 74.1 papunktyje nurodytą kriterijų atitinkantis paskolos gavėjas – kai baigia, nutraukia studijas arba pašalinamas iš mokslo ir studijų institucijos nebaigus studijų, kurioms buvo skirta paskola, nuo kurios grąžinimo prašoma atleisti;</text:span></text:p>
      <text:p text:style-name="P322"><text:span text:style-name="T323">75.2</text:span><text:span text:style-name="T324">. Aprašo 74.2 papunktyje nurodytą kriterijų atitinkantis paskolos gavėjas – ne anksčiau kaip praėjus<text:s/></text:span>6 mėnesiams nuo paskutinio paskolos grąžinimo termino atidėjimo pabaigos;</text:p>
      <text:p text:style-name="P325"><text:span text:style-name="T326">75.3</text:span><text:span text:style-name="T327">. Aprašo<text:s/></text:span>74<text:span text:style-name="T328">1</text:span><text:span text:style-name="T329"><text:s/>punkte nurodytus kriterijus atitinkantis paskolos gavėjas – kai baigia studijas, kurioms buvo skirta paskola, nuo kurios grąžinimo prašoma atleisti;</text:span></text:p>
      <text:p text:style-name="P330"><text:span text:style-name="T331">75.4</text:span><text:span text:style-name="T332">. Aprašo<text:s/></text:span>74<text:span text:style-name="T333">2</text:span><text:span text:style-name="T334"><text:s/>punkte nurodytus kriterijus atitinkantis paskolos gavėjas – kai baigia studijas, kurioms buvo skirta paskola, nuo kurios grąžinimo prašoma atleisti.“</text:span></text:p>
      <text:p text:style-name="P335"><text:span text:style-name="T336">1.5.13</text:span><text:span text:style-name="T337">. Papildyti 75</text:span><text:span text:style-name="T338">1</text:span><text:span text:style-name="T339"><text:s/>punktu:</text:span></text:p>
      <text:p text:style-name="P340">„75<text:span text:style-name="T341">1</text:span><text:span text:style-name="T342">. Fondas, gavęs paskolos gavėjo prašymą atleisti nuo paskolos grąžinimo pagal Aprašo 75.3 papunktyje nurodytas aplinkybes, kreipiasi į Nacionalinę sporto agentūrą prie Lietuvos Respublikos švietimo, mokslo ir sporto ministerijos (toliau – NSA) dėl pažymos, patvirtinančios, kad prašymą pateikęs paskolos gavėjas atitinka Aprašo 74</text:span><text:span text:style-name="T343">1</text:span><text:span text:style-name="T344"><text:s/>punkte nustatytus kriterijus. Pažymą NSA pateikia Fondui per 5 darbo dienas nuo Fondo prašymo gavimo.“</text:span></text:p>
      <text:p text:style-name="P345"><text:span text:style-name="T346">1.5.14</text:span><text:span text:style-name="T347">. Papildyti 75</text:span><text:span text:style-name="T348">2</text:span><text:span text:style-name="T349"><text:s/>punktu:</text:span></text:p>
      <text:p text:style-name="P350"><text:span text:style-name="T351">„</text:span><text:span text:style-name="T352">75</text:span><text:span text:style-name="T353">2</text:span><text:span text:style-name="T354">. Fondas, gavęs paskolos gavėjo prašymą atleisti nuo paskolos grąžinimo pagal Aprašo 75.4 papunktį nurodytas aplinkybes, kreipiasi į Lietuvos Respublikos kultūros ministeriją dėl pažymos, patvirtinančios, kad prašymą pateikęs paskolos gavėjas atitinka Aprašo 74</text:span><text:span text:style-name="T355">2</text:span><text:span text:style-name="T356"><text:s/>punkte nustatytus kriterijus. Pažymą Kultūros ministerija pateikia Fondui per 5 darbo dienas nuo Fondo prašymo gavimo.“</text:span></text:p>
      <text:p text:style-name="P357">1.5.15. Pakeisti 76 punktą ir jį išdėstyti taip:</text:p>
      <text:p text:style-name="P358"><text:span text:style-name="T359">„</text:span><text:span text:style-name="T360">76</text:span><text:span text:style-name="T361">. Fondo direktoriaus sudaryta komisija per 20 darbo dienų nuo prašymo atleisti nuo paskolos grąžinimo gavimo išnagrinėja prašymą ir priima sprendimą dėl paskolos gavėjo atleidimo nuo paskolos grąžinimo. <text:s/></text:span><text:span text:style-name="T362">Paskolos gavėjas raštu informuojamas apie priimtą sprendimą per 3 darbo dienas nuo jo priėmimo.</text:span><text:s/><text:span text:style-name="T363">Fondui Aprašo 35.3 ir 35.4 papunkčiuose nustatyta tvarka negavus duomenų apie paskolos gavėjo atitiktį prašyme atleisti nuo paskolos grąžinimo nurodytiems kriterijams, Fondas per 10 darbo dienų nuo prašymo atleisti nuo paskolos grąžinimo gavimo paštu ir (arba) elektroniniu paštu informuoja paskolos gavėją apie pareigą per 5 darbo dienas pateikti prašymą pagrindžiančius dokumentus.“</text:span></text:p>
      <text:p text:style-name="P364"><text:span text:style-name="T365">1.5.16</text:span><text:span text:style-name="T366">.<text:s/></text:span>Pakeisti 78 punktą ir jį išdėstyti taip:</text:p>
      <text:p text:style-name="P367"><text:span text:style-name="T368">„</text:span><text:span text:style-name="T369">78</text:span><text:span text:style-name="T370">.<text:s/></text:span>Paskolos grąžinimas paskolos gavėjui atidedamas kredito įstaigos sutikimu arba, esant Aprašo 81 punkte nustatytoms aplinkybėms, Fondo direktoriaus sudarytos komisijos<text:span text:style-name="T371"><text:s/></text:span>sprendimu.<text:span text:style-name="T372">“</text:span></text:p>
      <text:p text:style-name="P373"><text:span text:style-name="T374">1.5.17</text:span><text:span text:style-name="T375">. Pakeisti 81 punktą ir jį išdėstyti taip:</text:span></text:p>
      <text:p text:style-name="P376"><text:span text:style-name="T377">„</text:span><text:span text:style-name="T378">81</text:span><text:span text:style-name="T379">. Paskolos gavėjas, kuris per pastaruosius 6 mėnesius atitiko<text:s/></text:span>Aprašo 47.1.3 papunktyje nurodytą kriterijų<text:span text:style-name="T380">,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kredito įstaigos atsisakymą atidėti paskolos grąžinimą. Fondui Aprašo 35.3 papunktyje nustatyta tvarka negavus duomenų apie paskolos gavėjo atitiktį prašyme atidėti paskolos grąžinimo terminą nurodytam kriterijui, Fondas per 10 darbo dienų nuo prašymo atidėti paskolos grąžinimo terminą gavimo paštu ir (arba) elektroniniu paštu informuoja paskolos gavėją apie pareigą per 5 darbo dienas pateikti prašymą pagrindžiančius dokumentus.“</text:span></text:p>
      <text:p text:style-name="P381">1.5.18. Pakeisti 83 punktą ir jį išdėstyti taip:</text:p>
      <text:p text:style-name="P382"><text:span text:style-name="T383">„</text:span><text:span text:style-name="T384">83</text:span><text:span text:style-name="T385">. Fondo direktoriaus sudaryta komisija paskolos grąžinimą atideda vienų metų laikotarpiui. Jam pasibaigus, paskolos gavėjas turi teisę pakartotinai kreiptis dėl paskolos grąžinimo termino atidėjimo. Fondo direktoriaus sudarytos komisijos sprendimu paskolos grąžinimas paskolos gavėjui atidedamas ne daugiau kaip 5 kartus.</text:span><text:span text:style-name="T386"><text:s/></text:span>Jeigu atidėjus paskolos grąžinimą paskolos grąžinimas<text:s/><text:span text:style-name="T387">baigtųsi paskolos gavėjui suėjus 65 metams, paskolos grąžinimo grafikas sudaromas taip, kad paskola būtų baigta grąžinti ne vėliau, nei paskolos gavėjui sueis 65 metai.“</text:span><text:s/></text:p>
      <text:p text:style-name="P388">1.5.19. Pakeisti 90 punktą ir jį išdėstyti taip:</text:p>
      <text:p text:style-name="P389">„90. Paskolų palūkanos studentams gali būti apmokamos iš valstybės lėšų, kuriomis disponuoja Fondas:</text:p>
      <text:p text:style-name="P390">90.1. visiems paskolų studijų kainai sumokėti ir paskolų dalinėms studijoms pagal tarptautines (tarpžinybines) sutartis gavėjams;</text:p>
      <text:p text:style-name="P391">90.2. paskolų gyvenimo išlaidoms gavėjams, atitinkantiems bent vieną iš Aprašo 47.1 papunktyje nurodytų kriterijų.“</text:p>
      <text:p text:style-name="P392">1.5.20. Papildyti 90<text:span text:style-name="T393">1</text:span><text:s/>punktu:</text:p>
      <text:p text:style-name="P394">„90<text:span text:style-name="T395">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p>
      <text:p text:style-name="P396">1.5.21. Pakeisti 93 punktą ir jį išdėstyti taip:</text:p>
      <text:p text:style-name="P397">„93. Tai, kad paskolos palūkanos studentui bus apmokamos valstybės lėšomis, nurodoma sąraše.“</text:p>
      <text:p text:style-name="P398">1.5.22. Pakeisti 95 punktą ir jį išdėstyti taip:</text:p>
      <text:p text:style-name="P399">„95. Paaiškėjus, jog Fondas apmokėjo kredito įstaigai palūkanas paskolos gavėjui laikinai sustabdžius ar nutraukus studijas, taip pat ilgiau, nei nurodyta Aprašo 89 ir 90<text:span text:style-name="T400">1</text:span><text:s/>punktuose, kredito įstaiga grąžina palūkanas Fondui ir įgyja atgręžtinę teisę atitinkamos sumos pareikalauti iš paskolos gavėjo.“</text:p>
      <text:p text:style-name="P401">1.5.23. Papildyti 102<text:span text:style-name="T402">1</text:span><text:s/>punktu:</text:p>
      <text:p text:style-name="P403">„102<text:span text:style-name="T404">1</text:span>. Paskolos gavėjas, kuris buvo atleistas nuo paskolų ar jų dalies grąžinimo pagal Aprašo 74<text:span text:style-name="T405">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p>
      <text:p text:style-name="P406"><text:span text:style-name="T407">1.6</text:span><text:span text:style-name="T408">. Papildyti 3.26 papunkčiu:</text:span></text:p>
      <text:p text:style-name="P409"><text:span text:style-name="T410">„</text:span><text:span text:style-name="T411">3.26</text:span><text:span text:style-name="T412">. Paramos doktorantams, išėjusiems akademinių atostogų, skyrimo ir administravimo tvarkos aprašą.</text:span>“</text:p>
      <text:p text:style-name="P413">2. Nustatyti, kad:</text:p>
      <text:p text:style-name="P414">2.1. šis nutarimas, išskyrus 1.1 ir 1.3 papunkčius, įsigalioja<text:s/><text:span text:style-name="T415">2024 m. sausio 1 d.;</text:span></text:p>
      <text:p text:style-name="P416"><text:span text:style-name="T417">2.2</text:span><text:span text:style-name="T418">. šiuo nutarimu patvirtinto Paramos doktorantams, išėjusiems akademinių atostogų skyrimo ir administravimo aprašo nustatyta tvarka parama doktorantams, išėjusiems akademinių atostogų, gali būti teikiama ir tiems doktorantams, kuriems akademinės atostogos suteiktos iki <text:s/>2024 m. sausio 1 d. ir nėra pasibaigusios įsigaliojus šiam nutarimui;<text:s/></text:span></text:p>
      <text:p text:style-name="P419"><text:span text:style-name="T420">2.3</text:span><text:span text:style-name="T421">. šio nutarimo 1.5.10 ir 1.5.11 papunkčių nuostatos taikomos asmenims,<text:s/></text:span><text:s/>pradėjusiems pirmosios pakopos studijas, kurioms skirta paskola, 2024 ir vėlesniais studijų metais;</text:p>
      <text:p text:style-name="P422"><text:span text:style-name="T423">2.4</text:span><text:span text:style-name="T424">.<text:s/></text:span><text:span text:style-name="T425">kultūros ministras iki 2023 m. gruodžio 31 d. patvirtina aukščiausio meistriškumo baleto artistų ar šokėjų vertinimo metodiką.</text:span></text:p>
      <text:p text:style-name="P426"/>
      <text:p text:style-name="P427"/>
      <text:p text:style-name="P428"/>
      <text:p text:style-name="P429">Ministrė Pirmininkė<text:tab/><text:s text:c="17"/>Ingrida Šimonytė</text:p>
      <text:p text:style-name="P430"/>
      <text:p text:style-name="P431"/>
      <text:p text:style-name="P432"/>
      <text:p text:style-name="P433">Švietimo, mokslo ir sporto ministras<text:s/><text:tab/><text:tab/>Gintautas Jakštas</text:p>
      <text:p text:style-name="P434"/>
      <text:p text:style-name="P435">PATVIRTINTA</text:p>
      <text:p text:style-name="P443">Lietuvos Respublikos Vyriausybės</text:p>
      <text:p text:style-name="P444"><text:span text:style-name="T445">2023 m. lapkričio 22<text:s/></text:span>d. <text:s/><text:span text:style-name="T446">nutarimu<text:s/></text:span>Nr. 909</text:p>
      <text:p text:style-name="P447"/>
      <text:p text:style-name="P448"/>
      <text:p text:style-name="P449"/>
      <text:p text:style-name="P450"><text:span text:style-name="T451">PARAMOS DOKTORANTAMS, IŠĖJUSIEMS AKADEMINIŲ ATOSTOGŲ, SKYRIMO IR ADMINISTRAVIMO TVARKOS<text:s/></text:span><text:span text:style-name="T452">aprašas</text:span></text:p>
      <text:p text:style-name="P453"/>
      <text:p text:style-name="P454"><text:span text:style-name="T455">I</text:span><text:span text:style-name="T456"><text:s/>skyrius</text:span></text:p>
      <text:p text:style-name="P457"><text:span text:style-name="T458">bendrosios nuostatos</text:span></text:p>
      <text:p text:style-name="P459"/>
      <text:p text:style-name="P460"><text:span text:style-name="T461">1</text:span><text:span text:style-name="T462">. Paramos doktorantams, išėjusiems akademinių atostogų, skyrimo ir administravimo tvarkos aprašas (toliau – Aprašas) reglamentuoja lėšų, skiriamų Lietuvos aukštųjų mokyklų ir užsienio valstybių aukštųjų mokyklų filialų, įsteigtų Lietuvos Respublikoje (toliau – aukštosios mokyklos), trečiosios pakopos studijų studentų (toliau – doktorantai), išėjusių akademinių atostogų, paramos (toliau – parama doktorantams) skyrimo ir išmokėjimo tvarką.</text:span><text:span text:style-name="T463"><text:s/></text:span><text:span text:style-name="T464"><text:s/></text:span></text:p>
      <text:p text:style-name="P465"><text:span text:style-name="T466">2</text:span><text:span text:style-name="T467">. Apraše vartojamos sąvokos atitinka Lietuvos Respublikos mokslo ir studijų įstatyme ir Lietuvos Respublikos piniginės socialinės paramos nepasiturintiems gyventojams įstatyme vartojamas sąvokas.</text:span></text:p>
      <text:p text:style-name="P468"><text:span text:style-name="T469">3</text:span><text:span text:style-name="T470">. Paramą doktorantams administruoja Valstybinis studijų fondas (toliau – Fondas).<text:s/></text:span></text:p>
      <text:p text:style-name="P471"><text:span text:style-name="T472">4</text:span><text:span text:style-name="T473">. Paramos doktorantams dydis – 6,5 bazinės socialinės išmokos (toliau – BSI) per mėnesį.</text:span></text:p>
      <text:p text:style-name="P474"><text:span text:style-name="T475">5</text:span><text:span text:style-name="T476">. Parama doktorantams skiriama, kai prašymų skirti paramą priėmimo metu doktorantas atitinka visus šiuos kriterijus:<text:s/></text:span></text:p>
      <text:p text:style-name="P477"><text:span text:style-name="T478">5.1</text:span><text:span text:style-name="T479">. yra vienas iš bendrai gyvenančių asmenų arba vienas gyvenantis asmuo, turintis teisę gauti arba gaunantis socialinę pašalpą pagal Piniginės socialinės paramos nepasiturintiems gyventojams įstatymą;</text:span></text:p>
      <text:p text:style-name="P480"><text:span text:style-name="T481">5.2</text:span><text:span text:style-name="T482">. vadovaujantis Mokslo ir studijų įstatymo 62 straipsnio 1 dalies 11 punktu išėjęs akademinių atostogų (išskyrus atvejus, kai akademinės atostogos suteikiamos dėl asmeninių priežasčių);</text:span></text:p>
      <text:p text:style-name="P483"><text:span text:style-name="T484">5.3</text:span><text:span text:style-name="T485">. yra</text:span><text:span text:style-name="T486"><text:s/>Lietuvos Respublikos pilietis arba kitos Europos Sąjungos valstybės narės, Europos laisvosios prekybos asociacijos valstybės pilietis, dirbantis ir (arba) turintis teisę nuolat gyventi Lietuvos Respublikoje, jo šeimos narys, jeigu tarptautinės sutartys ar kiti teisės aktai nenustato kitaip.<text:s/></text:span></text:p>
      <text:p text:style-name="P487"><text:span text:style-name="T488">6</text:span><text:span text:style-name="T489">. Parama doktorantams skiriama nuo Aprašo 11 punkte nurodyto doktoranto prašymo gavimo Fonde mėnesio pradžios iki doktoranto akademinių atostogų pabaigos, bet ne ilgesniam nei 24 <text:s/>mėnesių laikotarpiui.</text:span></text:p>
      <text:p text:style-name="P490"><text:span text:style-name="T491">7</text:span><text:span text:style-name="T492">. Parama doktorantams Aprašo 5 punkte nustatytus kriterijus atitinkančiam asmeniui gali būti skiriama kelis kartus, tačiau tam pačiam asmeniui paramos doktorantams suma negali viršyti 156 BSI.</text:span></text:p>
      <text:p text:style-name="P493"><text:span text:style-name="T494">8</text:span><text:span text:style-name="T495">. Parama doktorantams neskiriama, o paskirtos paramos doktorantams mokėjimas nutraukiamas:</text:span></text:p>
      <text:p text:style-name="P496"><text:span text:style-name="T497">8.1</text:span><text:span text:style-name="T498">. pasibaigus doktoranto akademinėms atostogoms;</text:span></text:p>
      <text:p text:style-name="P499"><text:span text:style-name="T500">8.2</text:span><text:span text:style-name="T501">. doktorantui nutraukus studijas ar pašalinus doktorantą iš aukštosios mokyklos;</text:span></text:p>
      <text:p text:style-name="P502"><text:span text:style-name="T503">8.3</text:span><text:span text:style-name="T504">. doktorantui išmokėjus 156 BSI <text:s/>paramą;</text:span></text:p>
      <text:p text:style-name="P505"><text:span text:style-name="T506">8.4</text:span><text:span text:style-name="T507">. pasibaigus Aprašo 6 punkte nurodytam laikotarpiui;</text:span></text:p>
      <text:p text:style-name="P508"><text:span text:style-name="T509">8.5</text:span><text:span text:style-name="T510">. asmeniui nebeatitinkant Aprašo 5 punkte nustatytų kriterijų;</text:span></text:p>
      <text:p text:style-name="P511"><text:span text:style-name="T512">8.6</text:span><text:span text:style-name="T513">. doktorantui mirus.</text:span></text:p>
      <text:p text:style-name="P514"><text:span text:style-name="T515">9</text:span><text:span text:style-name="T516">. Paramai doktorantams teikti naudojamos Fondui šiam tikslui skirtos Lietuvos Respublikos valstybės biudžeto lėšos, taip pat gali būti naudojamos kitos teisėtai gautos lėšos.</text:span></text:p>
      <text:p text:style-name="P517"/>
      <text:p text:style-name="P518"/>
      <text:p text:style-name="P519"><text:span text:style-name="T520">II</text:span><text:span text:style-name="T521"><text:s/>SKYRIUS</text:span></text:p>
      <text:p text:style-name="P522"><text:span text:style-name="T523">PARAMOS DOKTORANTAMS SKYRIMAS IR IŠMOKĖJIMAS</text:span></text:p>
      <text:p text:style-name="P524"/>
      <text:p text:style-name="P525"><text:span text:style-name="T526">10</text:span><text:span text:style-name="T527">. Prašymą skirti paramą doktorantams (toliau – prašymas) pagal Fondo direktoriaus nustatytą formą doktorantas Fondui teikia elektroniniu būdu per Fondo informacinę sistemą. Pildančio prašymą doktoranto tapatybė nustatoma naudojantis Valstybės informacinių išteklių sąveikumo platformos asmens tapatybės nustatymo elektroninėje erdvėje paslauga. Išimtiniais atvejais, jei asmens tapatybės neįmanoma nustatyti naudojantis nurodyta paslauga ir dėl to doktorantas negali pateikti prašymo, doktorantas turi atvykti į Fondą ir: <text:s/></text:span></text:p>
      <text:p text:style-name="P528"><text:span text:style-name="T529">10.1</text:span><text:span text:style-name="T530">. pateikti asmens tapatybę patvirtinantį dokumentą, kuris, įsitikinus asmens tapatybe, grąžinamas asmeniui;</text:span></text:p>
      <text:p text:style-name="P531"><text:span text:style-name="T532">10.2</text:span><text:span text:style-name="T533">. įstaigoje per Fondo informacinę sistemą užpildyti prašymą;</text:span></text:p>
      <text:p text:style-name="P534"><text:span text:style-name="T535">10.3</text:span><text:span text:style-name="T536">. pateikti dokumentus, patvirtinančius, kad akademinės atostogos suteiktos dėl ligos, gydytojui ar konsiliumui rekomendavus, arba dėl nėštumo ir gimdymo, atostogų vaikui prižiūrėti.</text:span></text:p>
      <text:p text:style-name="P537"><text:span text:style-name="T538">11</text:span><text:span text:style-name="T539">. Prašymų skirti paramą doktorantams priėmimas vykdomas kiekvieną mėnesį nuo 1 iki 14 dienos įskaitytinai.<text:s/></text:span></text:p>
      <text:p text:style-name="P540"><text:span text:style-name="T541">12</text:span><text:span text:style-name="T542">. Prašyme doktorantas pateikia šiuos savo asmens duomenis: vardą, pavardę, Lietuvos Respublikoje suteiktą asmens kodą, elektroninio pašto adresą, doktoranto asmeninės banko sąskaitos, į kurią turėtų būti pervedama parama doktorantams, numerį. Ši asmeninė banko sąskaita privalo būti atidaryta doktoranto vardu bendrai mokėjimų eurais erdvei (angl.<text:s/></text:span><text:span text:style-name="T543">Euro Payments Area<text:s/></text:span><text:span text:style-name="T544">(SEPA))</text:span><text:span text:style-name="T545"><text:s/></text:span><text:span text:style-name="T546">priklausančioje valstybėje registruotoje kredito įstaigoje.<text:s/></text:span></text:p>
      <text:p text:style-name="P547"><text:span text:style-name="T548">13</text:span><text:span text:style-name="T549">. Pateikdamas prašymą, doktorantas patvirtina, kad visi jo prašyme nurodyti duomenys yra teisingi, kad asmuo atitinka visus Aprašo 5 punkte nustatytus kriterijus ir nėra aplinkybių, dėl kurių jam negalėtų būti skiriama parama doktorantams.</text:span></text:p>
      <text:p text:style-name="P550"><text:span text:style-name="T551">14</text:span><text:span text:style-name="T552">. Pateikdamas prašymą, doktorantas įsipareigoja iki sprendimo dėl paramos doktorantams skyrimo ar neskyrimo priėmimo kasdien tikrinti savo elektroninio pašto dėžutę, kurią nurodo prašyme, ir susipažinti su Fondo siųstais pranešimais.</text:span></text:p>
      <text:p text:style-name="P553"><text:span text:style-name="T554">15</text:span><text:span text:style-name="T555">. Visą informaciją, susijusią su <text:s/>paramos doktorantams administravimu, Fondas doktorantams teikia elektroniniu paštu.</text:span></text:p>
      <text:p text:style-name="P556"><text:span text:style-name="T557">16</text:span><text:span text:style-name="T558">. Fondas, gavęs doktoranto prašymą, patikrina toliau nurodytuose registruose ir informacinėse sistemose esančius doktoranto asmens duomenis:<text:s/></text:span></text:p>
      <text:p text:style-name="P559"><text:span text:style-name="T560">16.1</text:span><text:span text:style-name="T561">. Studentų registre: doktoranto vardą, pavardę, asmens kodą, doktoranto identifikatoriaus numerį (kodą) Studentų registre, studijų statusą, aukštosios mokyklos pavadinimą ir priėmimo į aukštąją mokyklą datą, studijų programos pavadinimą ir valstybinį kodą, studijų formą, studijų pakopą, akademinių atostogų pradžios datą, akademinių atostogų pabaigos datą, numatomą studijų pabaigos datą, studijų pradžios, studijų pabaigos ir nutraukimo datas;<text:s/></text:span></text:p>
      <text:p text:style-name="P562"><text:span text:style-name="T563">16.2</text:span><text:span text:style-name="T564">. Paramos šeimai informacinėje sistemoje: ar doktorantas yra vienas iš bendrai gyvenančių asmenų arba vienas gyvenantis asmuo, turintis teisę gauti arba gaunantis socialinę pašalpą pagal Piniginės socialinės paramos nepasiturintiems gyventojams įstatymą, socialinės pašalpos laikotarpį, sprendimo, kuriuo paskirta socialinė pašalpa, datą.</text:span></text:p>
      <text:p text:style-name="P565"><text:span text:style-name="T566">17</text:span><text:span text:style-name="T567">. Doktorantas, paraiškoje pažymėjęs, kad atitinka Aprašo 5.1 papunktyje nurodytą kriterijų, dokumento, patvirtinančio atitiktį minėtam kriterijui, Fondui neturi pateikti, išskyrus atvejus, kai Aprašo 16.2 papunktyje nustatyta tvarka patikrinęs doktoranto prašymą Fondas negauna duomenų apie asmenį arba gauna informaciją, kad asmuo pažymėto kriterijaus neatitinka. Tokiu atveju Fondas per 5 darbo dienas nuo doktoranto prašymo gavimo dienos elektroniniu paštu išsiunčia doktorantui pranešimą ir nurodo, kad, iki paraiškų teikimo termino pabaigos Aprašo 16.2 papunktyje nustatyta tvarka negavus informacijos apie asmens atitiktį Aprašo 5.1 papunktyje nurodytam kriterijui, doktorantas turės pateikti Fondui atitiktį šiam kriterijui patvirtinančius dokumentus. Fondas kitą darbo dieną po prašymų teikimo termino pabaigos doktorantui, apie kurį informacija nebuvo gauta iki prašymų teikimo termino pabaigos, išsiunčia pranešimą, kuriame nustato 3 darbo dienų terminą dokumentams, patvirtinantiems doktoranto atitiktį Aprašo 5.1 papunktyje nurodytam kriterijui, pateikti. Nepateikus dokumentų per nurodytą terminą, laikoma, kad doktorantas neatitinka Aprašo 5.1 papunktyje nurodyto kriterijaus.</text:span></text:p>
      <text:p text:style-name="P568"><text:span text:style-name="T569">18</text:span><text:span text:style-name="T570">. Fondo direktorius ne vėliau kaip per 10 darbo dienų nuo prašymų teikimo termino pabaigos priima sprendimą dėl paramos doktorantams skyrimo (neskyrimo).<text:s/></text:span></text:p>
      <text:p text:style-name="P571"><text:span text:style-name="T572">19</text:span><text:span text:style-name="T573">.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574"><text:span text:style-name="T575">20</text:span><text:span text:style-name="T576">. Doktorantas, kuriam <text:s/>parama doktorantams neskirta dėl to, kad jis neatitiko Aprašo 5.1 papunktyje nustatyto ir pateiktoje paraiškoje pažymėto kriterijaus, turi teisę kreiptis į Fondą su prašymu skirti paramą doktorantams, jei Aprašo 5.1 papunktyje nurodyta socialinė pašalpa asmeniui paskirta už laikotarpį, į kurį patenka Aprašo 10 punkte nurodyto doktoranto prašymo gavimo Fonde diena, nors sprendimas skirti socialinę pašalpą priimtas jam jau pasibaigus.</text:span></text:p>
      <text:p text:style-name="P577"><text:span text:style-name="T578">21</text:span><text:span text:style-name="T579">. Aprašo 20 punkte nurodytu atveju doktorantas per 10 darbo dienų nuo sprendimo skirti socialinę pašalpą priėmimo Fondui raštu pateikia Fondo direktoriaus nustatytos formos prašymą skirti <text:s/>paramą doktorantams.</text:span></text:p>
      <text:p text:style-name="P580"><text:span text:style-name="T581">22</text:span><text:span text:style-name="T582">. Doktorantų, pateikusių prašymus skirti paramą doktorantams Aprašo 20 punkte nurodytais pagrindais, asmens duomenis Fondas patikrina Socialinės paramos šeimai informacinėje sistemoje ir Studentų registre. Jei Fondas negauna duomenų apie doktorantą arba gauna informaciją, kad doktorantas neatitinka prašyme skirti paramą doktorantams Aprašo 5.1 papunktyje nurodyto <text:s/>kriterijaus, Fondas per 5 darbo dienas nuo Aprašo 21 punkte nurodyto prašymo gavimo <text:s/>elektroniniu paštu išsiunčia doktorantui pranešimą, kuriame nustato 5 darbo dienų terminą dokumentams, patvirti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583"><text:span text:style-name="T584">23</text:span><text:span text:style-name="T585">. Sprendimas skirti paramą doktorantams priimamas, jeigu yra visos šios sąlygos:<text:s/></text:span></text:p>
      <text:p text:style-name="P586"><text:span text:style-name="T587">23.1</text:span><text:span text:style-name="T588">. doktorantas Aprašo 21 punkte nustatytu terminu pateikė prašymą skirti paramą doktorantams;<text:s/></text:span></text:p>
      <text:p text:style-name="P589"><text:span text:style-name="T590">23.2</text:span><text:span text:style-name="T591">. Fondas Aprašo 22 punkte nustatyta tvarka nustato, kad doktorantas Aprašo 11 punkte nustatytu prašymų priėmimo laikotarpiu atitiko Aprašo 5 punkte nurodytus kriterijus;</text:span></text:p>
      <text:p text:style-name="P592"><text:span text:style-name="T593">23.3</text:span><text:span text:style-name="T594">. iki sprendimo dėl paramos doktorantams neskyrimo priėmimo nebuvo nustatyta Aprašo 8 punkte nurodytų aplinkybių.<text:s/></text:span></text:p>
      <text:p text:style-name="P595"><text:span text:style-name="T596">24</text:span><text:span text:style-name="T597">. Fondo direktorius ne vėliau kaip per 15 darbo dienų nuo Aprašo 21 punkte nurodyto doktoranto prašymo skirti <text:s/>paramą doktorantams gavimo, o tuo atveju, kai Aprašo 22 punkte nustatyta tvarka pateikiami papildomi dokumentai – per 15 darbo dienų nuo šių dokumentų gavimo dienos, priima sprendimą dėl gauto prašymo. Apie priimtą sprendimą doktorantas informuojamas Aprašo 19 punkte nustatyta tvarka.<text:s/></text:span></text:p>
      <text:p text:style-name="P598"><text:span text:style-name="T599">25</text:span><text:span text:style-name="T600">. Skirtą <text:s/>paramą doktorantams Fondas perveda į prašyme nurodytą doktoranto asmeninę (atidarytą doktoranto vardu) mokėjimo sąskaitą<text:s/></text:span><text:span text:style-name="T601">bendrai mokėjimų eurais erdvei (angl.<text:s/></text:span><text:span text:style-name="T602">Euro Payments Area<text:s/></text:span><text:span text:style-name="T603">(SEPA)) priklausančioje valstybėje registruotoje kredito įstaigoje</text:span><text:span text:style-name="T604"><text:s/>kas mėnesį iki einamojo mėnesio 28 dienos įskaitytinai. Aprašo 24 punkte nustatyta tvarka skirta, bet už atitinkamą laikotarpį neišmokėta <text:s/>parama doktorantams yra išmokama ne vėliau kaip per 5 darbo dienas nuo Aprašo 24 punkte nurodyto sprendimo priėmimo dienos.</text:span></text:p>
      <text:p text:style-name="P605"><text:span text:style-name="T606">26</text:span><text:span text:style-name="T607">. Atsiradus ar paaiškėjus aplinkybėms, dėl kurių paramos doktorantams mokėjimas nutraukiamas, doktorantas per 3 darbo dienas nuo tokios aplinkybės atsiradimo ir paaiškėjimo dienos privalo apie tai informuoti Fondą raštu ar elektroniniu paštu ir nurodyti aplinkybę, dėl kurios paramos doktorantams mokėjimas nutraukiamas, ir jos atsiradimo pagrindą bei datą. Laiku nepranešus apie šias aplinkybes ar dėl kitų priežasčių Fondui nepagrįstai doktorantui išmokėjus tikslinę paramą doktorantams, permokėtą tikslinės paramos doktorantams sumą atitinkamai doktorantas grąžina Fondui arba ji yra išieškoma iš doktoranto teisės aktų nustatyta tvarka.</text:span></text:p>
      <text:p text:style-name="P608"><text:span text:style-name="T609">27</text:span><text:span text:style-name="T610">.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611"/>
      <text:p text:style-name="P612"><text:span text:style-name="T613">III</text:span><text:span text:style-name="T614"><text:s/>SKYRIUS</text:span></text:p>
      <text:p text:style-name="P615"><text:span text:style-name="T616">BAIGIAMOSIOS NUOSTATOS</text:span></text:p>
      <text:p text:style-name="P617"/>
      <text:p text:style-name="P618"><text:span text:style-name="T619">28</text:span><text:span text:style-name="T620">. Paramos doktorantams skyrimo, mokėjimo ir administravimo tikslais Fondas gali gauti ir tikrinti Aprašo 16.1 ir 16.2 papunkčiuose nurodytus duomenis.</text:span></text:p>
      <text:p text:style-name="P621"><text:span text:style-name="T622">29</text:span><text:span text:style-name="T623">. Paramos doktorantams permokų išieškojimo tikslu Fondas gali gauti ir tikrinti Gyventojų registre esančius doktorantų asmens duomenis: vardą, pavardę, asmens kodą, deklaruotos gyvenamosios vietos adresą Lietuvoje.</text:span></text:p>
      <text:p text:style-name="P624"><text:span text:style-name="T625">30</text:span><text:span text:style-name="T626">. Nesutikdamas su Fondo direktoriaus priimtu sprendimu, doktorantas gali pateikti skundą:</text:span></text:p>
      <text:p text:style-name="P627"><text:span text:style-name="T628">30.1</text:span><text:span text:style-name="T629">. Fondui Lietuvos Respublikos viešojo administravimo įstatymo nustatyta tvarka;</text:span></text:p>
      <text:p text:style-name="P630"><text:span text:style-name="T631">30.2</text:span><text:span text:style-name="T632">. pasirinktina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633"><text:span text:style-name="T634">31</text:span><text:span text:style-name="T635">. Asmens duomenys tvarkomi vadovaujantis 2016 m. balandžio 27 d. Europos Parlamento ir Tarybos reglamentu<text:s/></text:span><text:span text:style-name="T636">(ES) 2016/679</text:span><text:span text:style-name="T637"><text:s/>dėl fizinių asmenų apsaugos tvarkant asmens duomenis ir dėl laisvo tokių duomenų judėjimo ir kuriuo panaikinama Direktyva<text:s/></text:span><text:span text:style-name="T638">95/46/EB</text:span><text:span text:style-name="T639"><text:s/>(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 paramos doktorantams skyrimo, mokėjimo ir administravimo procedūrų užtikrinimas, paramos doktorantams išieškojimas. Duomenų subjektų teisės įgyvendinamos duomenų valdytojo, į kurį kreipiamasi dėl duomenų subjekto teisių įgyvendinimo, nustatyta tvarka.</text:span></text:p>
      <text:p text:style-name="P640"><text:span text:style-name="T641">32</text:span><text:span text:style-name="T642">. Visi su <text:s/>parama doktorantams susiję Fondo gauti dokumentai tvarkomi ir saugomi Lietuvos Respublikos dokumentų ir archyvų įstatymo ir kitų dokumentų valdymą reglamentuojančių teisės aktų nustatyta tvarka ir terminais.</text:span></text:p>
      <text:p text:style-name="P643"><text:span text:style-name="T64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4</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31T23:37:00Z</meta:creation-date>
    <dc:date>2023-12-31T23:37:00Z</dc:date>
    <meta:print-date>2022-03-24T14:10:00Z</meta:print-date>
    <meta:template xlink:href="Normal.dotm" xlink:type="simple"/>
    <meta:editing-cycles>2</meta:editing-cycles>
    <meta:editing-duration>PT0S</meta:editing-duration>
    <meta:document-statistic meta:page-count="3" meta:paragraph-count="234" meta:word-count="4401" meta:character-count="34892" meta:row-count="877" meta:non-whitespace-character-count="30725"/>
  </office:meta>
</office:document-meta>
</file>