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ab-stops>
          <style:tab-stop style:type="center" style:position="3.2972in"/>
          <style:tab-stop style:type="left" style:position="5.6284in"/>
        </style:tab-stops>
      </style:paragraph-properties>
      <style:text-properties style:font-name="Arial" fo:letter-spacing="0.0055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baseline" fo:text-indent="0.385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38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fo:text-indent="0.3937in"/>
      <style:text-properties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margin-left="4.3312in" style:page-number="1">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4.331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margin-left="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margin-left="4.331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end"/>
      <style:text-properties style:font-name-asian="Calibri" fo:font-weight="bold" style:font-weight-asian="bold" style:font-weight-complex="bold" style:font-size-complex="12pt"/>
    </style:style>
    <style:style style:name="P59" style:parent-style-name="Normal" style:family="paragraph">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vertical-align="baseline" fo:margin-left="0.2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vertical-align="baseline" fo:margin-left="0.2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fo:font-style="italic" style:font-style-asian="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tyle-complex="italic"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tyle-complex="italic"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tyle-complex="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tyle-complex="italic"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tyle-complex="italic"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tyle-complex="italic"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tyle-complex="italic"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tyle-complex="italic"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tyle-complex="italic"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tyle-complex="italic"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tyle-complex="italic"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tyle-complex="italic"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tyle-complex="italic"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tyle-complex="italic"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tyle-complex="italic"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tyle-complex="italic"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tyle-complex="italic"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tyle-complex="italic"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tyle-complex="italic"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tyle-complex="italic"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tyle-complex="italic"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tyle-complex="italic"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tyle-complex="italic"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tyle-complex="italic"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tyle-complex="italic" style:font-size-complex="12pt"/>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fo:text-align="justify" fo:text-indent="0.3937in"/>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07%"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7%"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7%"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07%"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7%"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7%"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7%"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07%"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07%"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07%"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7%"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07%"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07%"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7%"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07%"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7%"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7%"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07%"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center" fo:text-indent="0.3937in"/>
    </style:style>
    <style:style style:name="T140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Į SĄJUNGAI SUSIRŪPINIMĄ KELIANČIŲ INVAZINIŲ SVETIMŲ RŪŠIŲ SĄRAŠĄ ĮRAŠYTŲ GYVŪNŲ RŪŠIŲ<text:s/></text:span><text:span text:style-name="T18">PATEKIMO KELIŲ IR PLITIMO VALDYMO<text:s/></text:span><text:span text:style-name="T19">VEIKSMŲ PLANO PATVIRTINIMO</text:span></text:p>
      <text:p text:style-name="P20"/>
      <text:p text:style-name="P21">2022 m. birželio 7 d. Nr. D1-172</text:p>
      <text:p text:style-name="P22">Vilnius<text:line-break/></text:p>
      <text:p text:style-name="P23"><text:span text:style-name="T24">Įgyvendindamas<text:s/></text:span><text:span text:style-name="T25">Lietuvos Respublikos Vyriausybės 2016 m. gegužės 11 d. nutarimo Nr. 475 „Dėl kompetentingų institucijų, atsakingų už Europos Parlamento ir Tarybos reglamento (ES) Nr. 1143/2014 taikymą, paskyrimo“ 1 punktą ir 2014 m. spalio 22 d. Europos Parlamento ir Tarybos reglamento (ES) Nr. 1143/2014 dėl invazinių svetimų rūšių introdukcijos ir plitimo prevencijos ir valdymo 13 straipsnio 2 dalį:</text:span></text:p>
      <text:p text:style-name="P26"><text:span text:style-name="T27">1</text:span><text:span text:style-name="T28">. T v i r t i n u Į Sąjungai susirūpinimą keliančių invazinių svetimų rūšių sąrašą įrašytų gyvūnų rūšių patekimo kelių ir plitimo valdymo veiksmų planą (pridedama). </text:span></text:p>
      <text:p text:style-name="P29"><text:span text:style-name="T30">2</text:span><text:span text:style-name="T31">. P a v e d u Valstybinei saugomų teritorijų tarnybai prie Aplinkos ministerijos ir saugomų teritorijų direkcijoms nuo 2023 m. sausio 1 d. įgyvendinti šiuo įsakymu patvirtintame Į Sąjungai<text:s/></text:span><text:soft-page-break/><text:span text:style-name="T32">susirūpinimą keliančių invazinių svetimų rūšių sąrašą įrašytų gyvūnų rūšių patekimo kelių ir plitimo valdymo veiksmų plane nurodytas priemones.</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Simonas Gentvilas</text:span></text:p>
      <text:p text:style-name="Normal"/>
      <text:soft-page-break/>
      <text:p text:style-name="P43"><text:span text:style-name="T51">PATVIRTINTA </text:span></text:p>
      <text:p text:style-name="P52"><text:span text:style-name="T53">Lietuvos Respublikos aplinkos </text:span></text:p>
      <text:p text:style-name="P54"><text:span text:style-name="T55">ministro 2022 m. birželio 7 d. </text:span></text:p>
      <text:p text:style-name="P56"><text:span text:style-name="T57">įsakymu Nr. D1-172</text:span></text:p>
      <text:p text:style-name="P58"/>
      <text:p text:style-name="P59"/>
      <text:p text:style-name="P60"><text:span text:style-name="T61">Į SĄJUNGAI SUSIRŪPINIMĄ KELIANČIŲ INVAZINIŲ SVETIMŲ RŪŠIŲ SĄRAŠĄ ĮRAŠYTŲ GYVŪNŲ RŪŠIŲ PATEKIMO KELIŲ IR PLITIMO VALDYMO VEIKSMŲ PLANAS</text:span></text:p>
      <text:p text:style-name="P62"/>
      <text:p text:style-name="P63"><text:span text:style-name="T64">I</text:span><text:span text:style-name="T65"><text:s/>SKYRIUS</text:span><text:span text:style-name="T66"> </text:span></text:p>
      <text:p text:style-name="P67"><text:span text:style-name="T68">BENDROSIOS NUOSTATOS</text:span><text:span text:style-name="T69"> </text:span></text:p>
      <text:p text:style-name="P70"/>
      <text:p text:style-name="P71"><text:span text:style-name="T72">1</text:span><text:span text:style-name="T73">. Į Sąjungai susirūpinimą keliančių invazinių svetimų rūšių sąrašą įrašytų gyvūnų rūšių patekimo kelių ir plitimo valdymo veiksmų planas (toliau – veiksmų planas) nustato veiksmus, kuriuos būtina įgyvendinti taikant prevencines, kontrolės ir naikinimo priemones ir pasitelkus administracinius pajėgumus užkirsti kelią į Sąjungai susirūpinimą keliančių invazinių svetimų rūšių sąrašą (toliau – Sąjungos sąrašas) įrašytoms gyvūnų rūšims patekti į Lietuvos Respubliką (toliau – Lietuva) ir veiksmingai valdyti jau esančių rūšių populiacijas, siekiant efektyviai mažinti jų daromą žalą biologinei įvairovei, ekonomikai ir žmonių sveikatai. Šis veiksmų planas parengtas įgyvendinant<text:s/></text:span><text:span text:style-name="T74">2014 m. spalio 22 d. Europos Parlamento ir Tarybos reglamento (ES) Nr. 1143/2014 dėl invazinių svetimų rūšių introdukcijos ir plitimo prevencijos ir valdymo 13 straipsnio 2 dalies nuostatas.</text:span><text:span text:style-name="T75"><text:s/>Lietuva, kaip ir kitos Europos Sąjungos (toliau – Sąjunga) valstybės narės, vadovaudamosi Reglamento (ES) Nr. 1143/2014 nuostatomis, turi imtis priemonių naikinti ar kontroliuoti invazinių svetimžemių (svetimų) rūšių, įrašytų į Sąjungos sąrašą, kurios jau<text:s/></text:span><text:soft-page-break/><text:span text:style-name="T76">aptinkamos jų teritorijoje, plitimą arba užkirsti kelią joms patekti į šalį ir galimai plisti šalyje ar Sąjungos teritorijoje.</text:span></text:p>
      <text:p text:style-name="P77"><text:span text:style-name="T78">2</text:span><text:span text:style-name="T79">. Veiksmų plano uždaviniai yra šie:</text:span></text:p>
      <text:p text:style-name="P80"><text:span text:style-name="T81">2.1</text:span><text:span text:style-name="T82">. numatyti priemones riboti Lietuvoje paplitusių gyvūnų rūšių tolesnį plitimą šalies viduje ir į gretimas teritorijas, kontroliuoti ir naikinti esamas populiacijas;</text:span></text:p>
      <text:p text:style-name="P83"><text:span text:style-name="T84">2.2</text:span><text:span text:style-name="T85">. numatyti priemones Lietuvoje dirbtinėmis sąlygomis pasitaikančių, bet gamtoje dar neaptinkamų gyvūnų rūšių plitimo prevencijos ir naikinimo priemones;</text:span></text:p>
      <text:p text:style-name="P86"><text:span text:style-name="T87">2.3</text:span><text:span text:style-name="T88">. parengti Lietuvoje mažą natūralizacijos ir plitimo tikimybę turinčių rūšių patekimo į šalį prevencijos priemonių sistemą, siekiant užkirsti kelią jų patekimui į aplinką šalyje ir į kitas Sąjungos valstybes;<text:s/></text:span></text:p>
      <text:p text:style-name="P89"><text:span text:style-name="T90">2.4</text:span><text:span text:style-name="T91">. įvertinti nuolatinių mokslinių tyrimų poreikį ir apimtis, kad būtų anksti aptinkamos į Sąjungos sąrašą įrašytos rūšys ir kuo anksčiau būtų imamasi jų kontrolės ir naikinimo priemonių;</text:span></text:p>
      <text:p text:style-name="P92"><text:span text:style-name="T93">2.5</text:span><text:span text:style-name="T94">. numatyti teisės aktų pakeitimus ir (ar) papildymus, būtinus veiksmingai vykdyti į Sąjungos sąrašą įrašytų gyvūnų rūšių plitimo prevenciją, kontrolę ir naikinimą;</text:span></text:p>
      <text:p text:style-name="P95"><text:span text:style-name="T96">2.6</text:span><text:span text:style-name="T97">. numatyti visuomenės švietimo apie invazines rūšis ir jų daromą žalą biologinei įvairovei, ekonomikai ir žmonių sveikatai veiksmus.<text:s/></text:span></text:p>
      <text:p text:style-name="P98"><text:span text:style-name="T99">3</text:span><text:span text:style-name="T100">. Veiksmų planas taikomas gyvūnų rūšims, kurios įrašytos į:</text:span></text:p>
      <text:p text:style-name="P101"><text:span text:style-name="T102">3.1</text:span><text:span text:style-name="T103">. 2016 m. liepos 13 d. patvirtintą Komisijos įgyvendinimo reglamentą (ES) Nr. 2016/1141, kuriuo pagal Europos Parlamento ir Tarybos reglamentą (ES) Nr. 1143/2014 nustatomas Sąjungai susirūpinimą keliančių invazinių svetimų rūšių sąrašas;</text:span></text:p>
      <text:p text:style-name="P104"><text:span text:style-name="T105">3.2</text:span><text:span text:style-name="T106">. 2017 m. liepos 12 d. Komisijos įgyvendinimo reglamentą (ES) 2017/1263, kuriuo atnaujinamas Komisijos įgyvendinimo reglamentu (ES) 2016/1141 pagal Europos Parlamento ir Tarybos reglamentą (ES) Nr. 1143/2014 nustatytas Sąjungai susirūpinimą keliančių invazinių svetimų rūšių sąrašas.</text:span></text:p>
      <text:p text:style-name="P107"><text:span text:style-name="T108">4</text:span><text:span text:style-name="T109">.<text:s/></text:span><text:span text:style-name="T110">Reglamento (ES) Nr. 1143/2014 7 straipsnio nuostatose numatyta, kad į Sąjungos sąrašą įrašytos rūšys negali būti tyčia:</text:span></text:p>
      <text:p text:style-name="P111"><text:span text:style-name="T112">4.1</text:span><text:span text:style-name="T113">. įvežamos į Sąjungos teritoriją, įskaitant tranzitu taikant muitinės priežiūrą;</text:span></text:p>
      <text:p text:style-name="P114"><text:span text:style-name="T115">4.2</text:span><text:span text:style-name="T116">. laikomos, įskaitant uždaroje valdoje;</text:span></text:p>
      <text:p text:style-name="P117"><text:span text:style-name="T118">4.3</text:span><text:span text:style-name="T119">. veisiamos, įskaitant uždaroje valdoje;</text:span></text:p>
      <text:p text:style-name="P120"><text:span text:style-name="T121">4.4</text:span><text:span text:style-name="T122">. vežamos į Sąjungą, iš Sąjungos arba per Sąjungos teritoriją, išskyrus atvejus, kai rūšys vežamos į objektą likviduoti;</text:span></text:p>
      <text:p text:style-name="P123"><text:span text:style-name="T124">4.5</text:span><text:span text:style-name="T125">.<text:s/></text:span><text:span text:style-name="T126">tiekiamos<text:s/></text:span><text:span text:style-name="T127">rinkai;</text:span></text:p>
      <text:p text:style-name="P128"><text:span text:style-name="T129">4.6</text:span><text:span text:style-name="T130">. naudojamos arba mainomos;</text:span></text:p>
      <text:p text:style-name="P131"><text:span text:style-name="T132">4.7</text:span><text:span text:style-name="T133">. patvirtinamos kaip rūšys, kurias leidžiama dauginti ar auginti, įskaitant uždaroje valdoje;<text:s/></text:span></text:p>
      <text:p text:style-name="P134"><text:span text:style-name="T135">4.8</text:span><text:span text:style-name="T136">. paleidžiamos į aplinką.</text:span></text:p>
      <text:p text:style-name="P137"><text:span text:style-name="T138">5</text:span><text:span text:style-name="T139">. Lietuva turi įgyvendinti veiksmingas valdymo priemones, kuriomis būtų užkirstas kelias plačiai paplitusioms svetimžemėms rūšims. Lietuva dėl tokių priemonių sprendžia savarankiškai atsižvelgdama į Reglamento (ES) Nr. 1143/2014 nuostatas, mokslinius tyrimus, geriausią kitų šalių praktiką. Reglamente (ES) Nr. 1143/2014 pabrėžiama, kad rūšių plitimui stabdyti ir populiacijoms naikinti skirtos priemonės turėtų nedaryti neproporcingai didelės žalos aplinkai, kuri viršytų invazinės rūšies daromą žalą. Taip pat svarbu užtikrinti, kad taikomų priemonių nauda turi būti didesnė už joms įgyvendinti reikalingas sąnaudas. Reglamente (ES) Nr. 1143/2014 taip pat nurodoma, kad valstybės narės, atsižvelgdamos į riziką, kurią kelia rūšys, nuo kurių plitimo reikia apsisaugoti, turi nustatyti priemonių prioritetus, jų taikymo mastą ir priemonių ekonominį efektyvumą. Pagal Reglamento (ES) Nr. 1143/2014 13 straipsnio:</text:span></text:p>
      <text:p text:style-name="P140"><text:span text:style-name="T141">5.1</text:span><text:span text:style-name="T142">. 1 dalį per 18 mėnesių nuo Sąjungos sąrašo priėmimo dienos Lietuva atlieka išsamią tų Sąjungos susirūpinimą keliančių invazinių svetimų rūšių netyčinės introdukcijos ir plitimo kelių bent savo teritorijoje, taip pat savo jūrų vandenyse, kaip apibrėžta Direktyvos 2008/56/EB 3 straipsnio 1 punkte, analizę ir nustato patekimo kelius, dėl kurių veiksmų reikia imtis pirmiausia<text:s/></text:span><text:soft-page-break/><text:span text:style-name="T143">(toliau – prioritetiniai patekimo keliai) dėl tais keliais į Sąjungą patenkančių rūšių kiekio arba galimos rūšių daromos žalos;</text:span></text:p>
      <text:p text:style-name="P144"><text:span text:style-name="T145">5.2</text:span><text:span text:style-name="T146">. 2 dalį per trejus metus nuo Sąjungos sąrašo priėmimo dienos Lietuva parengia ir įgyvendina vieną bendrą veiksmų planą arba kelis veiksmų planus, kuriuose aptariami prioritetiniai patekimo keliai, kuriuos ji nustatė pagal 13 straipsnio 1 dalį. Veiksmų planuose nustatomi veiksmų tvarkaraščiai ir apibūdinamos priimtos priemonės, taip pat, prireikus, savanoriški veiksmai ir geriausios praktikos kodeksai, siekiant spręsti prioritetinių patekimo kelių klausimą ir užkirsti kelią invazinių svetimų rūšių netyčinei introdukcijai ir plitimui į Sąjungą arba Sąjungoje;</text:span></text:p>
      <text:p text:style-name="P147"><text:span text:style-name="T148">5.3</text:span><text:span text:style-name="T149">. 3 dalį Sąjungos valstybės narės užtikrina koordinavimą, kad būtų parengtas vienas bendras veiksmų planas arba keli veiksmų planai, suderinti atitinkamu regioniniu lygmeniu vadovaujantis Reglamento (ES) Nr. 1143/2014 22 straipsnio 1 dalimi. Kai tokių regioninių veiksmų planų nėra parengta, valstybės narės parengia ir įgyvendina veiksmų planus, apimančius jų teritoriją, kuo labiau suderintus atitinkamu regioniniu lygmeniu;</text:span></text:p>
      <text:p text:style-name="P150"><text:span text:style-name="T151">5.4</text:span><text:span text:style-name="T152">. 4 dalį į 13 straipsnio 2 dalyje nurodytus veiksmų planus pirmiausia įtraukiamos sąnaudų ir naudos analize pagrįstos priemonės, kuriomis siekiama:</text:span></text:p>
      <text:p text:style-name="P153"><text:span text:style-name="T154">5.4.1</text:span><text:span text:style-name="T155">. didinti informuotumą;</text:span></text:p>
      <text:p text:style-name="P156"><text:span text:style-name="T157">5.4.2</text:span><text:span text:style-name="T158">. kuo labiau sumažinti prekių, pagrindinių produktų, taip pat transporto priemonių ir įrangos užterštumo invazinių svetimų rūšių egzemplioriais galimybę, įskaitant priemones dėl invazinių svetimų rūšių vežimo iš trečiųjų šalių;</text:span></text:p>
      <text:p text:style-name="P159"><text:span text:style-name="T160">5.4.3</text:span><text:span text:style-name="T161">. užtikrinti atitinkamą kontrolę Sąjungos pasienyje (kitą nei pagal Reglamento (ES) Nr. 1143/2014 15 straipsnį vykdomą oficialią kontrolę).</text:span></text:p>
      <text:p text:style-name="P162"><text:span text:style-name="T163">5.5</text:span><text:span text:style-name="T164">. 5 dalį vadovaujantis 13 straipsnio 2 dalimi parengti veiksmų planai nedelsiant perduodami Komisijai. Bent kas šešerius metus valstybės narės tuos veiksmų planus peržiūri ir perduoda juos Komisijai.</text:span></text:p>
      <text:p text:style-name="P165"><text:span text:style-name="T166">6</text:span><text:span text:style-name="T167">. Pagal Reglamento (ES) Nr. 1143/2014 15 straipsnio nuostatas Lietuva ne vėliau kaip iki 2016 m.</text:span><text:span text:style-name="T168"><text:s/>sausio 2 d.</text:span><text:span text:style-name="T169"><text:s/>turėjo įdiegti visapusiškai veikiančias struktūras, kurios vykdytų oficialią kontrolę, būtiną užkirsti kelią Sąjungai susirūpinimą keliančių invazinių svetimų rūšių tyčinei introdukcijai į Sąjungą. Ta oficiali kontrolė taikoma prekių kategorijoms, kurių Kombinuotosios nomenklatūros kodai nurodyti Sąjungos sąraše, vadovaujantis Reglamento (ES) Nr. 1143/2014 4 straipsnio 5 dalimi.</text:span></text:p>
      <text:p text:style-name="P170"><text:span text:style-name="T171">7</text:span><text:span text:style-name="T172">. Vadovaujantis Reglamento (ES) Nr. 1143/2014 19 straipsniu, aptariamos plačiai paplitusių invazinių rūšių valdymo priemonės, kurios tiesiogiai taikomos ir Lietuvai:</text:span></text:p>
      <text:p text:style-name="P173"><text:span text:style-name="T174">7.1</text:span><text:span text:style-name="T175">. per 18 mėnesių nuo invazinės svetimos rūšies įtraukimo į Sąjungos sąrašą valstybės narės įdiegia veiksmingas valdymo priemones dėl tų Sąjungai susirūpinimą keliančių invazinių svetimų rūšių, kurios, kaip nustatė valstybės narės, jų teritorijoje yra plačiai paplitusios, kad jų poveikis biologinei įvairovei, atitinkamoms ekosistemų funkcijoms, ir, kai tinkama, žmonių sveikatai ar ekonomikai būtų kuo labiau sumažintas. Tos valdymo priemonės turi būti proporcingos poveikiui aplinkai ir turi būti pritaikytos specifinėms valstybių narių aplinkybėms, pagrįstos sąnaudų ir naudos analize, taip pat, kiek tai praktiškai įmanoma, turi apimti Reglamento (ES) Nr. 1143/2014 20 straipsnyje nurodytas atkūrimo priemones. Jos išdėstomos prioriteto tvarka, vadovaujantis rizikos vertinimu ir jų ekonominiu efektyvumu;</text:span></text:p>
      <text:p text:style-name="P176"><text:span text:style-name="T177">7.2</text:span><text:span text:style-name="T178">. valdymo priemones sudaro mirtini ar nemirtini fiziniai, cheminiai arba biologiniai veiksmai, kuriais siekiama invazines svetimas rūšis likviduoti, kontroliuoti jų populiaciją arba jas izoliuoti. Prireikus valdymo priemonės apima priimančiajai ekosistemai taikomus veiksmus, kuriais siekiama padidinti tos ekosistemos atsparumą dabartinėms ir būsimoms invazijoms. Gali būti laikinai leidžiama komerciniais tikslais naudoti jau įsitvirtinusias invazines svetimas rūšis, jei tai laikoma viena iš valdymo priemonių siekiant jas likviduoti, kontroliuoti jų populiaciją ar jas izoliuoti, jei toks naudojimas yra griežtai pagrįstas ir taikomos visos atitinkamos kontrolės priemonės siekiant išvengti tolesnio plitimo;</text:span></text:p>
      <text:p text:style-name="P179"><text:span text:style-name="T180">7.3</text:span><text:span text:style-name="T181">. taikydamos valdymo priemones ir pasirinkdamos metodus, kurie bus naudojami, valstybės narės deramai atsižvelgia į poveikį žmonių sveikatai ir aplinkai, pirmiausia netikslinėms rūšims ir jų buveinėms, ir užtikrina, kad tiksliniai gyvūnai nepatirtų išvengiamo skausmo, streso ar kančių, nepakenkiant valdymo priemonių veiksmingumui.</text:span></text:p>
      <text:p text:style-name="P182"><text:span text:style-name="T183">8</text:span><text:span text:style-name="T184">. Institucijas, atsakingas už Reglamento (ES) Nr. 1143/2014 nuostatų įgyvendinimą, paskiria ir jų funkcijų pasiskirstymą reglamentuoja Lietuvos Respublikos Vyriausybės 2016 m. gegužės 16 d. nutarimas Nr. 475 „Dėl kompetentingų institucijų, atsakingų už Europos Parlamento ir tarybos reglamento (ES) Nr. 1143/2014 taikymą, paskyrimo“, kuriame yra nustatyta, kad:</text:span></text:p>
      <text:p text:style-name="P185"><text:span text:style-name="T186">8.1</text:span><text:span text:style-name="T187">. Lietuvos Respublikos aplinkos ministerijai pavesta koordinuoti Reglamento Nr. 1143/2014 taikymą;</text:span></text:p>
      <text:p text:style-name="P188"><text:span text:style-name="T189">8.2</text:span><text:span text:style-name="T190">. Aplinkos apsaugos agentūrai (toliau – Agentūra) pavesta:</text:span></text:p>
      <text:p text:style-name="P191"><text:span text:style-name="T192">8.2.1</text:span><text:span text:style-name="T193">. išduoti leidimus, sustabdyti jų galiojimą, panaikinti galiojimą arba galiojimo sustabdymą įgyvendinant Reglamento Nr. 1143/2014 8 ir 9 straipsnius;</text:span></text:p>
      <text:p text:style-name="P194"><text:span text:style-name="T195">8.2.2</text:span><text:span text:style-name="T196">. teikti Europos Komisijai paraiškas, numatytas Reglamento Nr. 1143/2014 9 straipsnyje, ir tvirtinti nenumatytų atvejų planus.</text:span></text:p>
      <text:p text:style-name="P197"><text:span text:style-name="T198">8.3</text:span><text:span text:style-name="T199">. Lietuvos Respublikos žemės ūkio ministerijai ar jos įgaliotoms institucijoms pagal kompetenciją pavesta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00"><text:span text:style-name="T201">8.4</text:span><text:span text:style-name="T202">. Aplinkos apsaugos departamentas prie Aplinkos ministerijos (toliau – Aplinkos apsaugos departamentas) paskirtas:</text:span></text:p>
      <text:p text:style-name="P203"><text:span text:style-name="T204">8.4.1</text:span><text:span text:style-name="T205">. atsakingu už patikrinimus, siekiant užtikrinti, kad įstaigos laikytųsi Agentūros išduotuose leidimuose naudoti invazines rūšis nustatytų sąlygų;</text:span></text:p>
      <text:p text:style-name="P206"><text:span text:style-name="T207">8.4.2</text:span><text:span text:style-name="T208">. pagal kompetenciją vykdyti prekių kontrolę, kaip numatyta Reglamento Nr. 1143/2014 15 straipsnio 2 dalyje.</text:span></text:p>
      <text:p text:style-name="P209"><text:span text:style-name="T210">8.5</text:span><text:span text:style-name="T211">. Valstybinei maisto ir veterinarijos tarnybai pavesta:</text:span></text:p>
      <text:p text:style-name="P212"><text:span text:style-name="T213">8.5.1</text:span><text:span text:style-name="T214">.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15"><text:span text:style-name="T216">8.5.2</text:span><text:span text:style-name="T217">. pagal kompetenciją dalyvauti Aplinkos apsaugos departamento vykdomuose patikrinimuose, siekiant užtikrinti, kad įstaigos laikytųsi Agentūros išduotuose leidimuose naudoti invazines rūšis nustatytų sąlygų, kaip numatyta Reglamento Nr. 1143/2014 8 straipsnio 8 dalyje;</text:span></text:p>
      <text:p text:style-name="P218"><text:span text:style-name="T219">8.5.3</text:span><text:span text:style-name="T220">. pagal kompetenciją, nustatytą vykdant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4 straipsnio nuostatas, būti atsakingai už pasienio kontrolę, siekiant užtikrinti Reglamento Nr. 1143/2014 15 straipsnio 2 dalies įgyvendinimą, ir už prekių sulaikymą, kaip numatyta Reglamento Nr. 1143/2014 15 straipsnio 5 dalies b punkte;</text:span></text:p>
      <text:p text:style-name="P221"><text:span text:style-name="T222">8.5.4</text:span><text:span text:style-name="T223">. būti atsakinga už prekių sulaikymą ir tolesnę jų kontrolę pagal Lietuvos Respublikoje galiojančius teisės aktus, kaip numatyta Reglamento Nr. 1143/2014 15 straipsnio 5 dalyje, kai importas vykdomas pažeidžiant Reglamentą Nr. 1143/2014.</text:span></text:p>
      <text:p text:style-name="P224"><text:span text:style-name="T225">8.6</text:span><text:span text:style-name="T226">. Muitinės departamentas prie Lietuvos Respublikos finansų ministerijos (toliau – Muitinės departamentas) ar jo įgaliotos institucijos pagal kompetenciją paskirtos atsakingomis:</text:span></text:p>
      <text:p text:style-name="P227"><text:span text:style-name="T228">8.6.1</text:span><text:span text:style-name="T229">. už oficialią pasienio kontrolę, siekiant užkirsti kelią neteisėtai invazinių rūšių introdukcijai, kaip numatyta Reglamento Nr. 1143/2014 15 straipsnio 1 dalyje;</text:span></text:p>
      <text:p text:style-name="P230"><text:span text:style-name="T231">8.6.2</text:span><text:span text:style-name="T232">. už prekių sulaikymą ir tolesnę jų kontrolę pagal Lietuvos Respublikoje galiojančius teisės aktus, kaip numatyta Reglamento Nr. 1143/2014 15 straipsnio 5 dalyje, kai importas vykdomas pažeidžiant Reglamentą Nr. 1143/2014.</text:span></text:p>
      <text:p text:style-name="P233"><text:span text:style-name="T234">9</text:span><text:span text:style-name="T235">. Invazinių gyvūnų rūšių reguliavimas nustatytas Lietuvos Respublikos laukinės gyvūnijos įstatyme (toliau – Įstatymas), kuriame:</text:span></text:p>
      <text:p text:style-name="P236"><text:span text:style-name="T237">9.1</text:span><text:span text:style-name="T238">. pagal Įstatymo 4 straipsnio 1 dalį numatyta, kad laukinių gyvūnų apsaugos ir jų išteklių naudojimo valstybinį valdymą pagal kompetenciją vykdo Lietuvos Respublikos Vyriausybė, Aplinkos ministerija ir jos įgaliotos institucijos, Žemės ūkio ministerija, Muitinės departamentas, Valstybinė maisto ir veterinarijos tarnyba ir savivaldybių vykdomosios institucijos;</text:span></text:p>
      <text:p text:style-name="P239"><text:span text:style-name="T240">9.2</text:span><text:span text:style-name="T241">. pagal Įstatymo 4 straipsnio 2 dalį Aplinkos ministerija nustato invazinių rūšių valdymo ir naikinimo priemones, tvirtina Invazinių rūšių valdymo ir naikinimo tvarkos aprašą, Invazinių Lietuvoje rūšių sąrašą, Invazinių rūšių kontrolės tarybos sudėtį ir Invazinių rūšių kontrolės tarybos nuostatus;</text:span></text:p>
      <text:p text:style-name="P242"><text:span text:style-name="T243">9.3</text:span><text:span text:style-name="T244">. pagal Įstatymo 4 straipsnio 3 dalį Aplinkos ministerijos įgaliotos institucijos koordinuoja, kontroliuoja ir įgyvendina invazinių rūšių valdymo, gausos reguliavimo ir naikinimo priemones. Aplinkos apsaugos departamentas atlieka kontrolę šalies viduje, Agentūra išduoda leidimus naudoti invazines rūšis pagal Įstatymo ir Invazinių rūšių kontrolės ir naikinimo tvarkos aprašo, <text:s/>patvirtinto Lietuvos Respublikos aplinkos ministro 2002 m. liepos 1 d. įsakymu Nr. 352 „Dėl<text:s/></text:span><text:soft-page-break/><text:span text:style-name="T245">Introdukcijos, reintrodukcijos ir perkėlimo tvarkos aprašo, Invazinių rūšių kontrolės ir naikinimo tvarkos aprašo, Invazinių rūšių kontrolės tarybos sudėties ir nuostatų, Introdukcijos, reintrodukcijos ir perkėlimo programos patvirtinimo“ (toliau – Tvarkos aprašas), nuostatas;</text:span></text:p>
      <text:p text:style-name="P246"><text:span text:style-name="T247">9.4</text:span><text:span text:style-name="T248">. pagal Įstatymo 4 straipsnio 4 dalį savivaldybių vykdomosios institucijos Lietuvos Respublikos savivaldybių aplinkos apsaugos rėmimo specialiosios programos įstatymo nustatytais atvejais ir tvarka pagal nusistatytus prioritetus dėl pasirinktų invazinių rūšių ir jų paplitimo teritorijų, atsižvelgdamos į sukauptas Savivaldybių aplinkos apsaugos rėmimo specialiosios programos lėšas ir į galimybę jas skirti invazinių rūšių valdymo, gausos reguliavimo ir naikinimo priemonėms įgyvendinti, finansuoja šių priemonių įgyvendinimą;</text:span></text:p>
      <text:p text:style-name="P249"><text:span text:style-name="T250">9.5</text:span><text:span text:style-name="T251">. Įstatymo 18 straipsnyje nustatyta, kad Invazinių rūšių kontrolės taryba (toliau – Taryba) teikia pasiūlymus A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 grybų bei jų hibridų perkėlimo, introdukcijos ir reintrodukcijos, taip pat teikia pasiūlymus dėl invazinių rūšių įvežimo į Lietuvos Respubliką ir jų naudojimo. Tarybą sudaro Aplinkos ministerijos ir jos įgaliotų institucijų, Lietuvos Respublikos sveikatos apsaugos ministerijos ar jos įgaliotos institucijos, Valstybinės augalininkystės tarnybos, Valstybinės maisto ir veterinarijos tarnybos, Žemės ūkio ministerijos, Žuvininkystės tarnybos prie Lietuvos Respublikos žemės ūkio ministerijos, mokslo ir studijų institucijų atstovai.<text:s/></text:span></text:p>
      <text:p text:style-name="P252"><text:span text:style-name="T253">10</text:span><text:span text:style-name="T254">. Įstatymo 24 straipsnyje nustatytas Invazinių rūšių naudojimas, valdymas, gausos reguliavimas ir plitimo prevencija:</text:span></text:p>
      <text:p text:style-name="P255"><text:span text:style-name="T256">10.1</text:span><text:span text:style-name="T257">. invazines rūšis draudžiama tyčia paleisti į laisvę, introdukuoti, reintrodukuoti, perkelti ir įkurdinti aplinkoje;</text:span></text:p>
      <text:p text:style-name="P258"><text:span text:style-name="T259">10.2</text:span><text:span text:style-name="T260">. kai remiantis Įstatymo 6 straipsnio 2 dalyje nurodytais kriterijais nustatoma, kad tam tikrų svetimžemių rūšių gyvūnai, ištrūkę į laisvę, galėtų sukelti invazijų į natūralias ekosistemas ir jų sutrikdymo pavojų, keltų grėsmę žmonių sveikatai, kitiems gyvūnams ar augalams, tam tikrų rūšių laukinių gyvūnų laikymas, veisimas, platinimas, įvežimas į Lietuvos Respubliką, išvežimas iš Lietuvos Respublikos, vežimas per Lietuvos Respublikos teritoriją, tiekimas rinkai, mainymas, prekiavimas jomis ir kitoks naudojimas gali būti ribojamas arba draudžiamas. Invazinių rūšių naudojimo ribojimai ir draudimai bei draudimams taikomos išimtys nurodytos Invazinių rūšių valdymo ir naikinimo tvarkos apraše. Šias rūšis veisti, laikyti, platinti, tiekti rinkai, prekiauti jomis ir naudoti leidžiama laikantis Reglamento (ES) Nr. 1143/2014 ir Tvarkos aprašo reikalavimų;</text:span></text:p>
      <text:p text:style-name="P261"><text:span text:style-name="T262">10.3</text:span><text:span text:style-name="T263">. Aplinkos ministerija ar jos įgaliota institucija priima sprendimus dėl invazinių rūšių plitimo prevencijos ir valdymo priemonių, nustato įpareigojimus vandens telkinių,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pan></text:p>
      <text:p text:style-name="P264"><text:span text:style-name="T265">10.4</text:span><text:span text:style-name="T266">. invazinių rūšių gyvūnai, Medžioklės Lietuvos Respublikos teritorijoje taisyklėse priskirti medžiojamiesiems gyvūnams, medžiojami vadovaujantis šiomis taisyklėmis ir Lietuvos Respublikos medžioklės įstatymu (toliau – Medžioklės įstatymas);</text:span></text:p>
      <text:p text:style-name="P267"><text:span text:style-name="T268">10.5</text:span><text:span text:style-name="T269">. Aplinkos ministerija arba jos įgaliotos institucijos praneša Europos Komisijai ir kitoms Sąjungos valstybėms narėms apie rūšių, įtrauktų į Sąjungos sąrašą, ankstyvą aptikimą ir likvidavimą, kaip nurodyta Reglamente (ES) Nr. 1143/2014, ir organizuoja šių rūšių likvidavimo priemonių taikymą Tvarkos apraše nustatyta tvarka;</text:span></text:p>
      <text:p text:style-name="P270"><text:span text:style-name="T271">10.6</text:span><text:span text:style-name="T272">. uždaroje valdoje laikyti ir paplitę aplinkoje invazinių rūšių gyvūnai turi būti skubiai paimami iš aplinkos (sugauti, nužudomi arba sumedžiojami) laukinės gyvūnijos išteklių naudotojų lėšomis per Tvarkos apraše nustatytą terminą.</text:span></text:p>
      <text:p text:style-name="P273"><text:span text:style-name="T274">11</text:span><text:span text:style-name="T275">. Vadovaujantis Įstatymo 4 straipsnio 2 dalimi, Lietuvos Respublikos aplinkos ministro 2004 m. rugpjūčio 16 d. įsakymu Nr. D1-433 „Dėl Invazinių Lietuvoje rūšių sąrašo patvirtinimo“ patvirtintas Invazinių Lietuvoje rūšių sąrašas (toliau – Invazinių Lietuvoje rūšių sąrašas), Įstatymo 24 straipsnio 5 dalimi, jeigu invazinė rūšis įtraukta ir į Invazinių Lietuvoje rūšių sąrašą, ir į Sąjungos sąrašą, taikomos Reglamento (ES) Nr. 1143/2014 ir Įstatymo nuostatos, reglamentuojančios į Sąjungos sąrašą įtrauktų rūšių naudojimą.</text:span></text:p>
      <text:p text:style-name="P276"><text:span text:style-name="T277">12</text:span><text:span text:style-name="T278">. Invazinių rūšių valdymas ir naikinimas, naudojimas ir gausos reguliavimo ir naikinimo būdai nustatomi Tvarkos apraše. Tvarkos apraše reglamentuojama invazinių rūšių kontrolė ir naikinimas, leidimų naudoti invazines rūšis išdavimas ir jų galiojimo sąlygos, invazinių rūšių sulaikymas, invazinių rūšių konfiskavimas ir leidimų naudoti invazines rūšis turėtojų veiklos tikrinimas.<text:s/></text:span></text:p>
      <text:p text:style-name="P279"><text:span text:style-name="T280">13</text:span><text:span text:style-name="T281">. Laukinių gyvūnų gausos reguliavimo būdus ir priemones nustato Medžioklės įstatymas, Medžioklės Lietuvos Respublikos teritorijoje taisyklės, Medžiojamųjų gyvūnų gausos reguliavimo teritorijose, kuriose medžioti draudžiama, tvarkos aprašas, aplinkos ministro tvirtinami laukinių gyvūnų rūšių gausos reguliavimo tvarkos aprašai, programos, planai ir metodikos.</text:span></text:p>
      <text:p text:style-name="P282"><text:span text:style-name="T283">14</text:span><text:span text:style-name="T284">. Tvarkos apraše reglamentuojama laukinių gyvūnų introdukcijos, reintrodukcijos, perkėlimo tvarka.<text:s/></text:span></text:p>
      <text:p text:style-name="P285"><text:span text:style-name="T286">15</text:span><text:span text:style-name="T287">. Vadovaudamasi Lietuvos Respublikos aplinkos monitoringo įstatymo 7 straipsnio 3 dalimi, Lietuvos Respublikos Vyriausybė 2018 m. spalio 3 d. nutarimu Nr. 996 „Dėl Valstybinės aplinkos monitoringo 2018–2023 metų programos patvirtinimo“ patvirtino Valstybinė aplinkos monitoringo 2018–2023 metų programą (toliau – Valstybinė aplinkos monitoringo 2018–2023 metų programa). Valstybinės aplinkos monitoringo 2018–2023 metų programos 2 punkto 6 papunktyje nurodoma, kad vienas iš šios programos tikslų yra spręsti invazinių augalų ir gyvūnų rūšių, keliančių pavojų biologinei įvairovei, ekonomikai ir žmonių sveikatai, plitimo problemą:</text:span></text:p>
      <text:p text:style-name="P288"><text:span text:style-name="T289">15.1</text:span><text:span text:style-name="T290">. Valstybinė aplinkos monitoringo 2018–2023 metų programos 29.5 papunkčiu nustatytas tikslas, t. y. įvertinti invazinių gyvūnų rūšių plitimo pokyčius Lietuvoje ir atlikti invazinių gyvūnų rūšių, kurios įrašytos į Sąjungos sąrašą ir Invazinių Lietuvoje rūšių sąrašą, monitoringą.</text:span></text:p>
      <text:p text:style-name="P291"><text:span text:style-name="T292">15.2</text:span><text:span text:style-name="T293">. Valstybinės aplinkos monitoringo 2018–2023 metų programos priedo „Valstybinės aplinkos monitoringo 2018–2023 metų programos tikslų ir uždavinių įgyvendinimo vertinimo kriterijų sąrašas“ 33 ir 34 vertinimo kriterijuose pateiktos invazinių rūšių priemonės, už kurių įgyvendinimą atsakingos Aplinkos ministerija ir Valstybinė saugomų teritorijų tarnyba prie Aplinkos ministerijos ir saugomų teritorijų direkcijos (toliau – Valstybinė saugomų teritorijų tarnyba ir saugomų teritorijų direkcijos):</text:span></text:p>
      <text:p text:style-name="P294"><text:span text:style-name="T295">15.2.1</text:span><text:span text:style-name="T296">. įvertinti invazinių gyvūnų rūšių plitimo pokyčius Lietuvoje (pagal Valstybinės aplinkos monitoringo 2018–2023 metų programos 29.5 p.), t. y. Valstybinės aplinkos monitoringo 2018–2023 metų programos įgyvendinimo laikotarpiu surinkta patikimų duomenų apie invazinių gyvūnų rūšių paplitimą, leidžiančių įvertinti jų plitimo pokyčius Lietuvos teritorijoje ir prognozuoti žalos biologinei įvairovei ir ekonomikai dydžius. Vertinimo kriterijaus reikšmė – ne mažiau kaip 80 procentų (nuo</text:span><text:span text:style-name="T297"><text:s/>visų invazinių rūšių skaičiaus)</text:span><text:span text:style-name="T298">;</text:span></text:p>
      <text:p text:style-name="P299"><text:span text:style-name="T300">15.2.2</text:span><text:span text:style-name="T301">. atlikti invazinių gyvūnų rūšių, kurios įrašytos į Sąjungos sąrašą ir Invazinių Lietuvoje rūšių sąrašą, monitoringą (pagal Valstybinės aplinkos monitoringo 2018–2023 metų programos 29.5.2 p.), t. y. nustatyti invazinių gyvūnų rūšių populiacijų paplitimo duomenis. Vertinimo kriterijaus reikšmė – ne mažiau kaip 20 teritorijų ar vektorių (žuvų ir vėžių rūšims) kiekvienai rūšiai, ne rečiau kaip 1 kartą per 2 metus (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ne rečiau kaip 1 kartą per 2 metus apželtkojui krabui.<text:s/></text:span></text:p>
      <text:p text:style-name="P302"><text:span text:style-name="T303">16</text:span><text:span text:style-name="T304">. Valstybinis mokslinis institutas Gamtos tyrimų centras kartu su partnere Aplinkos ministerija nuo 2019 m. birželio 25 d. vykdo projektą Nr. 05.5.1-APVA-V-018-01-0012 „Invazinių ir svetimžemių rūšių būklės tyrimai Lietuvoje“ pagal 2014-2020 metų Europos Sąjungos fondų investicijų veiksmų programos 5 prioriteto „Aplinkosauga, gamtos išteklių darnus naudojimas ir prisitaikymas prie klimato kaitos“ 05.5.1-APVA-V-018 priemonę „Biologinės įvairovės apsauga“. Šio projekto metu bus ištirtas 100 svetimžemių ir invazinių rūšių, kurios įrašytos į Sąjungos sąrašą, Invazinių Lietuvoje rūšių sąrašą ar yra potencialiai invazyvios, paplitimas Lietuvos gamtinėje aplinkoje. Projekto trukmė – iki 2023 m. birželio 30 d. Šio projekto rezultatai bus suvesti į Biologinės įvairovės informacinę platformą, kuri kuriama pagal 2014–2020 metų Europos Sąjungos fondų investicijų veiksmų programos 5 prioriteto „Aplinkosauga, gamtos išteklių darnus naudojimas ir prisitaikymas prie klimato kaitos“ 05.5.1-APVA-V-018 priemonę „Biologinės įvairovės apsauga“ vykdomą projektą Nr. 05.5.1-APVA-V-018-01-0020 „Biologinės įvairovės informacinės platformos sukūrimas“ (įgyvendinimo laikotarpis 2020–2023 m.).</text:span></text:p>
      <text:p text:style-name="P305"><text:span text:style-name="T306">17</text:span><text:span text:style-name="T307">. Pagal Įstatymo 24 straipsnio 4 dalį visuomenės ir atskirų subjektų informavimą apie tam tikrų svetimžemių gyvūnų rūšių laikymo, veisimo, platinimo, įvežimo į Lietuvos Respubliką, išvežimo iš Lietuvos Respublikos, vežimo per Lietuvos Respublikos teritoriją, tiekimo rinkai, mainymo, prekiavimo jomis ir kitokio naudojimo ribojimus ar draudimus organizuoja ir koordinuoja Aplinkos ministerija ir (ar) jos įgaliotos institucijos.</text:span></text:p>
      <text:p text:style-name="P308"><text:span text:style-name="T309">18</text:span><text:span text:style-name="T310">. Įstatymo 5 straipsnyje nustatytos laukinės gyvūnijos išteklių naudotojų teisės ir pareigos:<text:s/></text:span></text:p>
      <text:p text:style-name="P311"><text:span text:style-name="T312">18.1</text:span><text:span text:style-name="T313">. laukinės gyvūnijos išteklių naudotojai turi teisę:</text:span></text:p>
      <text:p text:style-name="P314"><text:span text:style-name="T315">18.1.1</text:span><text:span text:style-name="T316">. naudoti laukinės gyvūnijos išteklius pagal šio įstatymo ir kitų teisės aktų, reglamentuojančių laukinės gyvūnijos apsaugą ir jos išteklių naudojimą, reikalavimus;</text:span></text:p>
      <text:p text:style-name="P317"><text:span text:style-name="T318">18.1.2</text:span><text:span text:style-name="T319">. įstatymų nustatytais atvejais ir tvarka gauti finansinę paramą invazinių rūšių valdymo, gausos reguliavimo ir naikinimo priemonėms įgyvendinti;</text:span></text:p>
      <text:p text:style-name="P320"><text:span text:style-name="T321">18.1.3</text:span><text:span text:style-name="T322">. jeigu nelaisvėje laikyti laukiniai gyvūnai ištrūko į laisvę, per vieną mėnesį nuo šių gyvūnų ištrūkimo į laisvę dienos organizuoti jų paiešką ir juos sugauti. Jeigu Įstatymo 14 straipsnyje nustatyta, kad ištrūkusių į laisvę gyvūnų rūšims paimti iš aplinkos reikalingas leidimas naudoti laukinius gyvūnus, savininkas per vieną mėnesį nuo leidimo naudoti laukinius gyvūnus išdavimo dienos turi teisę šiuos gyvūnus sugauti. Prašymas išduoti leidimą naudoti laukinius gyvūnus turi būti pateiktas Aplinkos ministerijos įgaliotai institucijai ne vėliau kaip per 10 kalendorinių dienų nuo dienos, kai nustatomas laukinių gyvūnų ištrūkimo į laisvę faktas.</text:span></text:p>
      <text:p text:style-name="P323"><text:span text:style-name="T324">18.2</text:span><text:span text:style-name="T325">. laukinės gyvūnijos išteklių naudotojai privalo:</text:span></text:p>
      <text:p text:style-name="P326"><text:span text:style-name="T327">18.2.1</text:span><text:span text:style-name="T328">. įgyvendinti invazinių rūšių valdymo, gausos reguliavimo ir naikinimo priemones;</text:span></text:p>
      <text:p text:style-name="P329"><text:span text:style-name="T330">18.2.2</text:span><text:span text:style-name="T331">. Įstatymo 35 straipsnio 3 dalyje nustatytais atvejais atlyginti žalą, atsiradusią dėl laukinės gyvūnijos išteklių naudojimo;</text:span></text:p>
      <text:p text:style-name="P332"><text:span text:style-name="T333">18.2.3</text:span><text:span text:style-name="T334">. nedelsdami pranešti policijai ir Aplinkos ministerijos įgaliotai institucijai, vykdančiai laukinės gyvūnijos apsaugos ir laukinės gyvūnijos išteklių naudojimo valstybinę kontrolę, apie kiekvieną nelaisvėje laikytą ir į laisvę ištrūkusį laukinį gyvūną ar hibridą;</text:span></text:p>
      <text:p text:style-name="P335"><text:span text:style-name="T336">18.2.4</text:span><text:span text:style-name="T337">. savo lėšomis organizuoti gyvūnų sugavimą, nužudymą ar sumedžiojimą, jeigu tai būtina pagal šio įstatymo 21 straipsnio 1 ir 2 dalių reikalavimus.</text:span></text:p>
      <text:p text:style-name="P338"/>
      <text:p text:style-name="P339"><text:span text:style-name="T340">II</text:span><text:span text:style-name="T341"><text:s/>SKYRIUS</text:span></text:p>
      <text:p text:style-name="P342"><text:span text:style-name="T343">Į SĄJUNGAI SUSIRŪPINIMĄ KELIANČIŲ INVAZINIŲ SVETIMŲ RŪŠIŲ SĄRAŠĄ ĮRAŠYTŲ GYVŪNŲ RŪŠIŲ PATEKIMO KELIŲ IR PLITIMO VALDYMO VEIKSMŲ PLANO PRIORITETAI IR PRIEMONĖS</text:span></text:p>
      <text:p text:style-name="P344"/>
      <text:p text:style-name="P345"><text:span text:style-name="T346">19</text:span><text:span text:style-name="T347">. Lietuvoje natūralizavusių į Sąjungos sąrašą įrašytų gyvūnų rūšių populiacijų kontrolės ir naikinimo prioritetai nustatyti atsižvelgus jų keliamą pavojų biologinei įvairovei, bendrijoms ir ekosistemoms, daromą žalą ekonomikai ir žmonių sveikatai, natūralius ir antropogeninius šių rūšių plitimo kelius ir būdus. Lietuvoje natūralizavusių į Sąjungos sąrašą įrašytų gyvūnų rūšių naikinimo prioritetai ir rūšių prevencines, kontrolės ir naikinimo priemonės (priemonių aprašai pateikti 1 priede):</text:span></text:p>
      <text:p text:style-name="P348"><text:span text:style-name="T349">19.1</text:span><text:span text:style-name="T350">.<text:s/></text:span><text:span text:style-name="T351">ondatra (</text:span><text:span text:style-name="T352">Ondatra zibethicus</text:span><text:span text:style-name="T353">):</text:span></text:p>
      <text:p text:style-name="P354"><text:span text:style-name="T355">19.1.1</text:span><text:span text:style-name="T356">. populiacijų naikinimo eiliškumas pagal prioritetus:</text:span></text:p>
      <text:p text:style-name="P357"><text:span text:style-name="T358">19.1.1.1</text:span><text:span text:style-name="T359">. populiacijos šalia gėlavandenės perluotės buveinių;</text:span></text:p>
      <text:p text:style-name="P360"><text:span text:style-name="T361">19.1.1.2</text:span><text:span text:style-name="T362">. populiacijos saugomų vandens augalų buveinėse;</text:span></text:p>
      <text:p text:style-name="P363"><text:span text:style-name="T364">19.1.1.3</text:span><text:span text:style-name="T365">. populiacijos šalia pažeidžiamų infrastruktūros objektų;</text:span></text:p>
      <text:p text:style-name="P366"><text:span text:style-name="T367">19.1.1.4</text:span><text:span text:style-name="T368">. populiacijos saugomose gamtinėse teritorijose;</text:span></text:p>
      <text:p text:style-name="P369"><text:span text:style-name="T370">19.1.1.5</text:span><text:span text:style-name="T371">. populiacijos saugomose buveinėse ir jų aplinkoje;</text:span></text:p>
      <text:p text:style-name="P372"><text:span text:style-name="T373">19.1.1.6</text:span><text:span text:style-name="T374">. populiacijos šalia rekreacinių objektų;</text:span></text:p>
      <text:p text:style-name="P375"><text:span text:style-name="T376">19.1.1.7</text:span><text:span text:style-name="T377">. naujos populiacijos;</text:span></text:p>
      <text:p text:style-name="P378"><text:span text:style-name="T379">19.1.1.8</text:span><text:span text:style-name="T380">. nuo urbanizuotų teritorijų nutolusios populiacijos;</text:span></text:p>
      <text:p text:style-name="P381"><text:span text:style-name="T382">19.1.1.9</text:span><text:span text:style-name="T383">. populiacijos, iš kurių plitimas mažai tikėtinas dėl plitimą stabdančių kliūčių.</text:span></text:p>
      <text:p text:style-name="P384"><text:span text:style-name="T385">19.1.2</text:span><text:span text:style-name="T386">. populiacijos prevencinės, kontrolės ir naikinimo priemonės:</text:span></text:p>
      <text:p text:style-name="P387"><text:span text:style-name="T388">19.1.2.1</text:span><text:span text:style-name="T389">. priemonė Nr. 1. Sumažinti ondatrų gausumą medžiokliniais būdais:</text:span></text:p>
      <text:p text:style-name="P390"><text:span text:style-name="T391">19.1.2.1.1</text:span><text:span text:style-name="T392">. atsakingos institucijos ir partneriai: Aplinkos ministerija, Valstybinė saugomų teritorijų tarnyba ir saugomų teritorijų direkcijos, medžiotojų asociacijos, medžioklės plotų naudotojai;</text:span></text:p>
      <text:p text:style-name="P393"><text:span text:style-name="T394">19.1.2.1.2</text:span><text:span text:style-name="T395">. įgyvendinimo laikotarpis: nuolat iki 2037 m.<text:s/></text:span></text:p>
      <text:p text:style-name="P396"><text:span text:style-name="T397">19.1.2.2</text:span><text:span text:style-name="T398">. priemonė Nr. 2. Ondatros plitimo monitoringas:</text:span></text:p>
      <text:p text:style-name="P399"><text:span text:style-name="T400">19.1.2.2.1</text:span><text:span text:style-name="T401">. atsakingos institucijos ir partneriai: Aplinkos ministerija, Valstybinė saugomų teritorijų tarnyba ir saugomų teritorijų direkcijos, mokslo institucijos;</text:span></text:p>
      <text:p text:style-name="P402"><text:span text:style-name="T403">19.1.2.2.2</text:span><text:span text:style-name="T404">. įgyvendinimo laikotarpis: iki 2037 m. (iki 2023 m. vykdyti pagal Valstybinę aplinkos monitoringo 2018–2023 metų programą).</text:span></text:p>
      <text:p text:style-name="P405"><text:span text:style-name="T406">19.1.2.3</text:span><text:span text:style-name="T407">.</text:span><text:span text:style-name="T408"><text:s/>priemonė Nr. 3.<text:s/></text:span><text:span text:style-name="T409">Informacijos apie ondatrų poveikį aplinkai, ekonomikai, plitimo prevencijos priemones ir naikinimo metodus sklaida</text:span><text:span text:style-name="T410">:</text:span></text:p>
      <text:p text:style-name="P411"><text:span text:style-name="T412">19.1.2.3.1</text:span><text:span text:style-name="T413">.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414"><text:span text:style-name="T415">19.1.2.3.2</text:span><text:span text:style-name="T416">.<text:s/></text:span><text:span text:style-name="T417">įgyvendinimo laikotarpis: nuolat iki 2037 m.</text:span></text:p>
      <text:p text:style-name="P418"><text:span text:style-name="T419">19.2</text:span><text:span text:style-name="T420">.<text:s/></text:span><text:span text:style-name="T421">paprastasis meškėnas (</text:span><text:span text:style-name="T422">Procyon lotor</text:span><text:span text:style-name="T423">)</text:span><text:span text:style-name="T424">:</text:span></text:p>
      <text:p text:style-name="P425"><text:span text:style-name="T426">19.2.1</text:span><text:span text:style-name="T427">. populiacijų naikinimo eiliškumas pagal prioritetus:</text:span></text:p>
      <text:p text:style-name="P428"><text:span text:style-name="T429">19.2.1.1</text:span><text:span text:style-name="T430">. naujos įsikūrusios populiacijos;</text:span></text:p>
      <text:p text:style-name="P431"><text:span text:style-name="T432">19.2.1.2</text:span><text:span text:style-name="T433">. populiacijos urbanizuotose teritorijose;</text:span></text:p>
      <text:p text:style-name="P434"><text:span text:style-name="T435">19.2.1.3</text:span><text:span text:style-name="T436">. populiacijos saugomose gamtinėse teritorijose;</text:span></text:p>
      <text:p text:style-name="P437"><text:span text:style-name="T438">19.2.1.4</text:span><text:span text:style-name="T439">. populiacijos šalia transporto infrastruktūros objektų;</text:span></text:p>
      <text:p text:style-name="P440"><text:span text:style-name="T441">19.2.1.5</text:span><text:span text:style-name="T442">. populiacijos, iš kurių gyvūnas gali lengvai plisti į kitas teritorijas;</text:span></text:p>
      <text:p text:style-name="P443"><text:span text:style-name="T444">19.2.1.6</text:span><text:span text:style-name="T445">. populiacijos saugomose buveinėse ir jų aplinkoje;</text:span></text:p>
      <text:p text:style-name="P446"><text:span text:style-name="T447">19.2.1.7</text:span><text:span text:style-name="T448">. populiacijos greta kultūros paveldo objektų;</text:span></text:p>
      <text:p text:style-name="P449"><text:span text:style-name="T450">19.2.1.8</text:span><text:span text:style-name="T451">. nuo urbanizuotų teritorijų nutolusios populiacijos;</text:span></text:p>
      <text:p text:style-name="P452"><text:span text:style-name="T453">19.2.1.9</text:span><text:span text:style-name="T454">. populiacijos, kurių plitimas mažai tikėtinas dėl plitimą stabdančių kliūčių.</text:span></text:p>
      <text:p text:style-name="P455"><text:span text:style-name="T456">19.2.2</text:span><text:span text:style-name="T457">. populiacijų prevencinės, kontrolės ir naikinimo priemonės:</text:span></text:p>
      <text:p text:style-name="P458"><text:span text:style-name="T459">19.2.2.1</text:span><text:span text:style-name="T460">. priemonė Nr. 1. Sumažinti paprastųjų meškėnų gausumą medžiokliniais būdais:</text:span></text:p>
      <text:p text:style-name="P461"><text:span text:style-name="T462">19.2.2.1.1</text:span><text:span text:style-name="T463">. atsakingos institucijos ir partneriai: Aplinkos ministerija, Valstybinė saugomų teritorijų tarnyba ir saugomų teritorijų direkcijos, medžiotojų asociacijos, medžioklės plotų naudotojai;</text:span></text:p>
      <text:p text:style-name="P464"><text:span text:style-name="T465">19.2.2.1.2</text:span><text:span text:style-name="T466">. įgyvendinimo laikotarpis: nuolat iki 2037 m.<text:s/></text:span></text:p>
      <text:p text:style-name="P467"><text:span text:style-name="T468">19.2.2.2</text:span><text:span text:style-name="T469">. priemonė Nr. 2. Paprastųjų meškėnų plitimo monitoringas:</text:span></text:p>
      <text:p text:style-name="P470"><text:span text:style-name="T471">19.2.2.2.1</text:span><text:span text:style-name="T472">. atsakingos institucijos ir partneriai: Aplinkos ministerija, Valstybinė saugomų teritorijų tarnyba ir saugomų teritorijų direkcijos, mokslo institucijos;</text:span></text:p>
      <text:p text:style-name="P473"><text:span text:style-name="T474">19.2.2.2.2</text:span><text:span text:style-name="T475">. įgyvendinimo laikotarpis: nuolat iki 2037 m. (iki 2023 m. vykdyti pagal Valstybinę aplinkos monitoringo 2018–2023 metų programą).</text:span></text:p>
      <text:p text:style-name="P476"><text:span text:style-name="T477">19.2.2.3</text:span><text:span text:style-name="T478">. priemonė Nr. 3. Informacijos apie paprastųjų meškėnų poveikį aplinkai, plitimo prevencijos priemones ir naikinimo metodus sklaida</text:span><text:span text:style-name="T479">:</text:span></text:p>
      <text:p text:style-name="P480"><text:span text:style-name="T481">19.2.2.3.1</text:span><text:span text:style-name="T482">.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483"><text:span text:style-name="T484">19.1.2.3.2</text:span><text:span text:style-name="T485">.<text:s/></text:span><text:span text:style-name="T486">įgyvendinimo laikotarpis: nuolat iki 2037 m.</text:span></text:p>
      <text:p text:style-name="P487"><text:span text:style-name="T488">19.3</text:span><text:span text:style-name="T489">.<text:s/></text:span><text:span text:style-name="T490">mangutas (</text:span><text:span text:style-name="T491">Nyctereutes procyonoides</text:span><text:span text:style-name="T492">)</text:span><text:span text:style-name="T493">:</text:span></text:p>
      <text:p text:style-name="P494"><text:span text:style-name="T495">19.3.1</text:span><text:span text:style-name="T496">. populiacijų naikinimo eiliškumas pagal prioritetus:</text:span></text:p>
      <text:p text:style-name="P497"><text:span text:style-name="T498">19.3.1.1</text:span><text:span text:style-name="T499">. populiacijos urbanizuotose teritorijose;</text:span></text:p>
      <text:p text:style-name="P500"><text:span text:style-name="T501">19.3.1.2</text:span><text:span text:style-name="T502">. populiacijos saugomose gamtinėse teritorijose;</text:span></text:p>
      <text:p text:style-name="P503"><text:span text:style-name="T504">19.3.1.3</text:span><text:span text:style-name="T505">. populiacijos saugomose buveinėse ir jų aplinkoje;</text:span></text:p>
      <text:p text:style-name="P506"><text:span text:style-name="T507">19.3.1.4</text:span><text:span text:style-name="T508">. nuo urbanizuotų teritorijų nutolusios populiacijos;</text:span></text:p>
      <text:p text:style-name="P509"><text:span text:style-name="T510">19.3.1.5</text:span><text:span text:style-name="T511">. populiacijos, kurių plitimas mažai tikėtinas dėl plitimą stabdančių kliūčių.</text:span></text:p>
      <text:p text:style-name="P512"><text:span text:style-name="T513">19.3.2</text:span><text:span text:style-name="T514">. populiacijų prevencinės, kontrolės ir naikinimo priemonės:</text:span></text:p>
      <text:p text:style-name="P515"><text:span text:style-name="T516">19.3.2.1</text:span><text:span text:style-name="T517">. priemonė Nr. 1. Sumažinti mangutų gausumą medžiokliniais būdais:</text:span></text:p>
      <text:p text:style-name="P518"><text:span text:style-name="T519">19.3.2.1.1</text:span><text:span text:style-name="T520">. atsakingos institucijos ir partneriai: Aplinkos ministerija, Valstybinė saugomų teritorijų tarnyba ir saugomų teritorijų direkcijos, medžiotojų asociacijos, medžioklės plotų naudotojai;</text:span></text:p>
      <text:p text:style-name="P521"><text:span text:style-name="T522">19.3.2.1.2</text:span><text:span text:style-name="T523">. įgyvendinimo laikotarpis: nuolat iki 2037 m.<text:s/></text:span></text:p>
      <text:p text:style-name="P524"><text:span text:style-name="T525">19.3.2.2</text:span><text:span text:style-name="T526">. priemonė Nr. 2. Manguto plitimo monitoringas:</text:span></text:p>
      <text:p text:style-name="P527"><text:span text:style-name="T528">19.3.2.2.1</text:span><text:span text:style-name="T529">. atsakingos institucijos ir partneriai: Aplinkos ministerija, Valstybinė saugomų teritorijų tarnyba ir saugomų teritorijų direkcijos, mokslo institucijos;</text:span></text:p>
      <text:p text:style-name="P530"><text:span text:style-name="T531">19.3.2.2.2</text:span><text:span text:style-name="T532">. įgyvendinimo laikotarpis: iki 2037 m. (iki 2023 m. vykdyti pagal Valstybinę aplinkos monitoringo 2018–2023 metų programą).</text:span></text:p>
      <text:p text:style-name="P533"><text:span text:style-name="T534">19.3.2.3</text:span><text:span text:style-name="T535">. priemonė Nr. 3. Informacijos apie mangutų poveikį aplinkai, plitimo prevencijos priemones ir naikinimo metodus sklaida</text:span><text:span text:style-name="T536">:</text:span></text:p>
      <text:p text:style-name="P537"><text:span text:style-name="T538">19.3.2.4.1</text:span><text:span text:style-name="T539">.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540"><text:span text:style-name="T541">19.3.2.4.2</text:span><text:span text:style-name="T542">.<text:s/></text:span><text:span text:style-name="T543">įgyvendinimo laikotarpis: iki 2037 m.</text:span></text:p>
      <text:p text:style-name="P544"><text:span text:style-name="T545">19.4</text:span><text:span text:style-name="T546">.<text:s/></text:span><text:span text:style-name="T547">nuodėgulinis grundalas (</text:span><text:span text:style-name="T548">Perccottus glenii</text:span><text:span text:style-name="T549">)</text:span><text:span text:style-name="T550">:</text:span></text:p>
      <text:p text:style-name="P551"><text:span text:style-name="T552">19.4.1</text:span><text:span text:style-name="T553">. populiacijų naikinimo eiliškumas pagal prioritetus:</text:span></text:p>
      <text:p text:style-name="P554"><text:span text:style-name="T555">19.4.1.1</text:span><text:span text:style-name="T556">. populiacijos urbanizuotose teritorijose, ypač rekreacinėse teritorijose, iš kurių žuvis gali būti lengvai pervežama į kitas teritorijas;</text:span></text:p>
      <text:p text:style-name="P557"><text:span text:style-name="T558">19.4.1.2</text:span><text:span text:style-name="T559">. populiacijos saugomose gamtinėse teritorijose, saugomose buveinėse ir jų aplinkoje;</text:span></text:p>
      <text:p text:style-name="P560"><text:span text:style-name="T561">19.4.1.3</text:span><text:span text:style-name="T562">. naujos įsikūrusios populiacijos;</text:span></text:p>
      <text:p text:style-name="P563"><text:span text:style-name="T564">19.4.1.4</text:span><text:span text:style-name="T565">. populiacijos, iš kurių plitimas mažai tikėtinas dėl plitimą stabdančių kliūčių.</text:span></text:p>
      <text:p text:style-name="P566"><text:span text:style-name="T567">19.4.2</text:span><text:span text:style-name="T568">. populiacijų prevencinės, kontrolės ir naikinimo priemonės:</text:span></text:p>
      <text:p text:style-name="P569"><text:span text:style-name="T570">19.4.2.1</text:span><text:span text:style-name="T571">. priemonė Nr. 1. Nuodėgulinio grundalo populiacijų naikinimas gausinant plėšriųjų žuvų populiacijas:</text:span></text:p>
      <text:p text:style-name="P572"><text:span text:style-name="T573">19.4.2.1.1</text:span><text:span text:style-name="T574">. atsakingos institucijos ir partneriai: Aplinkos ministerija, Valstybinė saugomų teritorijų tarnyba ir saugomų teritorijų direkcijos, Žuvininkystės tarnyba prie Žemės ūkio ministerijos;</text:span></text:p>
      <text:p text:style-name="P575"><text:span text:style-name="T576">19.4.2.1.2</text:span><text:span text:style-name="T577">. įgyvendinimo laikotarpis: nuolat iki 2037 m.<text:s/></text:span></text:p>
      <text:p text:style-name="P578"><text:span text:style-name="T579">19.4.2.2</text:span><text:span text:style-name="T580">. priemonė Nr. 2. Nuodėgulinio grundalo plitimo monitoringas:</text:span></text:p>
      <text:p text:style-name="P581"><text:span text:style-name="T582">19.4.2.2.1</text:span><text:span text:style-name="T583">. atsakingos institucijos ir partneriai: Aplinkos ministerija, Valstybinė saugomų teritorijų tarnyba ir saugomų teritorijų direkcijos, mokslo institucijos;</text:span></text:p>
      <text:p text:style-name="P584"><text:span text:style-name="T585">19.4.2.2.2</text:span><text:span text:style-name="T586">. įgyvendinimo laikotarpis: iki 2037 m. (iki 2023 m. vykdyti pagal Valstybinę aplinkos monitoringo 2018–2023 metų programą).</text:span></text:p>
      <text:p text:style-name="P587"><text:span text:style-name="T588">19.4.2.3</text:span><text:span text:style-name="T589">. priemonė Nr. 3. Informacijos apie nuodėgulinių grundalų poveikį aplinkai, plitimo prevencijos priemones ir naikinimo metodus sklaida</text:span><text:span text:style-name="T590">:</text:span></text:p>
      <text:p text:style-name="P591"><text:span text:style-name="T592">19.4.2.3.1</text:span><text:span text:style-name="T593">. atsakingos institucijos ir partneriai: Aplinkos ministerija, Valstybinė saugomų teritorijų tarnyba ir saugomų teritorijų direkcijos, Kauno Tado Ivanausko zoologijos muziejus, Lietuvos zoologijos sodas, mokslo ir mokymo institucijos, žvejų asociacijos;</text:span></text:p>
      <text:p text:style-name="P594"><text:span text:style-name="T595">19.4.2.3.2</text:span><text:span text:style-name="T596">.<text:s/></text:span><text:span text:style-name="T597">įgyvendinimo laikotarpis: iki 2037 m.</text:span></text:p>
      <text:p text:style-name="P598"><text:span text:style-name="T599">19.5</text:span><text:span text:style-name="T600">.<text:s/></text:span><text:span text:style-name="T601">rytinis gružlelis (</text:span><text:span text:style-name="T602">Pseudorasbora parva</text:span><text:span text:style-name="T603">)</text:span><text:span text:style-name="T604">:</text:span></text:p>
      <text:p text:style-name="P605"><text:span text:style-name="T606">19.5.1</text:span><text:span text:style-name="T607">. populiacijų naikinimo eiliškumas pagal prioritetus:</text:span></text:p>
      <text:p text:style-name="P608"><text:span text:style-name="T609">19.5.1.1</text:span><text:span text:style-name="T610">. populiacijos urbanizuotose teritorijose, ypač rekreacinėse teritorijose, iš kurių žuvis gali būti lengvai pervežama į kitas teritorijas;</text:span></text:p>
      <text:p text:style-name="P611"><text:span text:style-name="T612">19.5.1.2</text:span><text:span text:style-name="T613">. populiacijos saugomose gamtinėse teritorijose, saugomose buveinėse ir jų aplinkoje;</text:span></text:p>
      <text:p text:style-name="P614"><text:span text:style-name="T615">19.5.1.3</text:span><text:span text:style-name="T616">. naujos įsikūrusios populiacijos;</text:span></text:p>
      <text:p text:style-name="P617"><text:span text:style-name="T618">19.5.1.4</text:span><text:span text:style-name="T619">. valstybiniai ir privatūs žuvininkystės ūkiai;</text:span></text:p>
      <text:p text:style-name="P620"><text:span text:style-name="T621">19.5.1.5</text:span><text:span text:style-name="T622">. populiacijos, iš kurių plitimas mažai tikėtinas dėl plitimą stabdančių kliūčių.</text:span></text:p>
      <text:p text:style-name="P623"><text:span text:style-name="T624">19.5.2</text:span><text:span text:style-name="T625">. populiacijų prevencinės, kontrolės ir naikinimo priemonės:</text:span></text:p>
      <text:p text:style-name="P626"><text:span text:style-name="T627">19.5.2.1</text:span><text:span text:style-name="T628">. priemonė Nr. 1. Rytinio gružlelio populiacijų naikinimas gausinant plėšriųjų žuvų populiacijas:</text:span></text:p>
      <text:p text:style-name="P629"><text:span text:style-name="T630">19.5.2.1.1</text:span><text:span text:style-name="T631">. atsakingos institucijos ir partneriai: Aplinkos ministerija, Valstybinė saugomų teritorijų tarnyba ir saugomų teritorijų direkcijos, Žuvininkystės tarnyba prie Žemės ūkio ministerijos;</text:span></text:p>
      <text:p text:style-name="P632"><text:span text:style-name="T633">19.5.2.1.2</text:span><text:span text:style-name="T634">. įgyvendinimo laikotarpis: iki 2037 m.<text:s/></text:span></text:p>
      <text:p text:style-name="P635"><text:span text:style-name="T636">19.5.2.2</text:span><text:span text:style-name="T637">. priemonė Nr. 2. Rytinio gružlelio plitimo monitoringas:</text:span></text:p>
      <text:p text:style-name="P638"><text:span text:style-name="T639">19.5.2.2.1</text:span><text:span text:style-name="T640">. atsakingos institucijos ir partneriai: Aplinkos ministerija, Valstybinė saugomų teritorijų tarnyba ir saugomų teritorijų direkcijos, mokslo institucijos;</text:span></text:p>
      <text:p text:style-name="P641"><text:span text:style-name="T642">19.5.2.2.2</text:span><text:span text:style-name="T643">. įgyvendinimo laikotarpis: iki 2037 m. (iki 2023 m. vykdyti pagal Valstybinę aplinkos monitoringo 2018–2023 metų programą).</text:span></text:p>
      <text:p text:style-name="P644"><text:span text:style-name="T645">19.5.2.3</text:span><text:span text:style-name="T646">. priemonė Nr. 3. Žuvininkystės ūkių kontrolė:</text:span></text:p>
      <text:p text:style-name="P647"><text:span text:style-name="T648">19.5.2.3.1</text:span><text:span text:style-name="T649">. atsakingos institucijos ir partneriai: Aplinkos apsaugos departamentas;</text:span></text:p>
      <text:p text:style-name="P650"><text:span text:style-name="T651">19.5.2.3.2</text:span><text:span text:style-name="T652">. įgyvendinimo laikotarpis: iki 2027 m.<text:s/></text:span></text:p>
      <text:p text:style-name="P653"><text:span text:style-name="T654">19.5.2.4</text:span><text:span text:style-name="T655">. priemonė Nr. 4. Informacijos apie rytinių gružlelių poveikį aplinkai, plitimo prevencijos priemones ir naikinimo metodus sklaida</text:span><text:span text:style-name="T656">:</text:span></text:p>
      <text:p text:style-name="P657"><text:span text:style-name="T658">19.5.2.4.1</text:span><text:span text:style-name="T659">. atsakingos institucijos ir partneriai: Aplinkos ministerija, Valstybinė saugomų teritorijų tarnyba ir saugomų teritorijų direkcijos, Kauno Tado Ivanausko zoologijos muziejus, Lietuvos zoologijos sodas, mokslo ir mokymo institucijos, žvejų asociacijos;</text:span></text:p>
      <text:p text:style-name="P660"><text:span text:style-name="T661">19.5.2.4.2</text:span><text:span text:style-name="T662">.<text:s/></text:span><text:span text:style-name="T663">įgyvendinimo laikotarpis: iki 2037 m.</text:span></text:p>
      <text:p text:style-name="P664"><text:span text:style-name="T665">19.6</text:span><text:span text:style-name="T666">.<text:s/></text:span><text:span text:style-name="T667">rainuotasis vėžys (</text:span><text:span text:style-name="T668">Orconectes limosus</text:span><text:span text:style-name="T669">)</text:span><text:span text:style-name="T670">:</text:span></text:p>
      <text:p text:style-name="P671"><text:span text:style-name="T672">19.6.1</text:span><text:span text:style-name="T673">. priemonė Nr. 1. Informacijos apie rainuotųjų vėžių poveikį aplinkai, plitimo prevencijos priemones ir naikinimo metodus sklaida</text:span><text:span text:style-name="T674">:</text:span></text:p>
      <text:p text:style-name="P675"><text:span text:style-name="T676">19.6.1.1</text:span><text:span text:style-name="T677">. atsakingos institucijos ir partneriai: Aplinkos ministerija, Valstybinė saugomų teritorijų tarnyba ir saugomų teritorijų direkcijos, Kauno Tado Ivanausko zoologijos muziejus, Lietuvos zoologijos sodas, savivaldybės, mokslo ir mokymo institucijos, žvejų asociacijos;</text:span></text:p>
      <text:p text:style-name="P678"><text:span text:style-name="T679">19.6.1.2</text:span><text:span text:style-name="T680">.<text:s/></text:span><text:span text:style-name="T681">įgyvendinimo laikotarpis: iki 2037 m.</text:span></text:p>
      <text:p text:style-name="P682"><text:span text:style-name="T683">19.6.2</text:span><text:span text:style-name="T684">. priemonė Nr. 2. Rainuotųjų vėžių populiacijų naikinimas juos gaudant vadovaujantis Mėgėjų žvejybos vidaus vandenyse taisyklėmis;</text:span></text:p>
      <text:p text:style-name="P685"><text:span text:style-name="T686">19.6.2.1</text:span><text:span text:style-name="T687">. atsakingos institucijos ir partneriai: Aplinkos ministerija, Valstybinė saugomų teritorijų tarnyba ir saugomų teritorijų direkcijos, Žuvininkystės tarnyba prie Žemės ūkio ministerijos, žvejai mėgėjai, vandens telkinių savininkai ir žvejybos plotų naudotojai;</text:span></text:p>
      <text:p text:style-name="P688"><text:span text:style-name="T689">19.6.2.2</text:span><text:span text:style-name="T690">. įgyvendinimo laikotarpis: iki 2037 m.</text:span></text:p>
      <text:p text:style-name="P691"><text:span text:style-name="T692">19.6.3</text:span><text:span text:style-name="T693"><text:s/>priemonė Nr. 3. Rainuotųjų vėžių plitimo monitoringas:</text:span></text:p>
      <text:p text:style-name="P694"><text:span text:style-name="T695">19.6.3.1</text:span><text:span text:style-name="T696">. atsakingos institucijos ir partneriai: Aplinkos ministerija, Valstybinė saugomų teritorijų tarnyba ir saugomų teritorijų direkcijos, mokslo institucijos;</text:span></text:p>
      <text:p text:style-name="P697"><text:span text:style-name="T698">19.6.3.2</text:span><text:span text:style-name="T699">. įgyvendinimo laikotarpis: iki 2037 m. (iki 2023 m. vykdyti pagal Valstybinę aplinkos monitoringo 2018–2023 metų programą).</text:span></text:p>
      <text:p text:style-name="P700"><text:span text:style-name="T701">19.7</text:span><text:span text:style-name="T702">.<text:s/></text:span><text:span text:style-name="T703">žymėtasis vėžys (</text:span><text:span text:style-name="T704">Pacifastacus leniusculus</text:span><text:span text:style-name="T705">)</text:span><text:span text:style-name="T706">:</text:span></text:p>
      <text:p text:style-name="P707"><text:span text:style-name="T708">19.7.1</text:span><text:span text:style-name="T709">. priemonė Nr. 1. Informacijos apie žymėtųjų vėžių poveikį aplinkai, plitimo prevencijos priemones ir naikinimo metodus sklaida</text:span><text:span text:style-name="T710">:</text:span></text:p>
      <text:p text:style-name="P711"><text:span text:style-name="T712">19.7.1.1</text:span><text:span text:style-name="T713">. atsakingos institucijos ir partneriai: Aplinkos ministerija, Valstybinė saugomų teritorijų tarnyba ir saugomų teritorijų direkcijos, Kauno Tado Ivanausko zoologijos muziejus, Lietuvos zoologijos sodas, savivaldybės, mokslo ir mokymo institucijos, žvejų asociacijos;</text:span></text:p>
      <text:p text:style-name="P714"><text:span text:style-name="T715">19.7.1.2</text:span><text:span text:style-name="T716">.<text:s/></text:span><text:span text:style-name="T717">įgyvendinimo laikotarpis: iki 2037 m.</text:span></text:p>
      <text:p text:style-name="P718"><text:span text:style-name="T719">19.7.2</text:span><text:span text:style-name="T720">. priemonė Nr. 2. Žymėtojo vėžio plitimo monitoringas:</text:span></text:p>
      <text:p text:style-name="P721"><text:span text:style-name="T722">19.7.2.1</text:span><text:span text:style-name="T723">. atsakingos institucijos ir partneriai: Aplinkos ministerija, Valstybinė saugomų teritorijų tarnyba ir saugomų teritorijų direkcijos, mokslo institucijos;</text:span></text:p>
      <text:p text:style-name="P724"><text:span text:style-name="T725">19.7.2.2</text:span><text:span text:style-name="T726">. įgyvendinimo laikotarpis: iki 2037 m. (iki 2023 m. vykdyti pagal Valstybinę aplinkos monitoringo 2018–2023 metų programą).</text:span></text:p>
      <text:p text:style-name="P727"><text:span text:style-name="T728">19.7.3</text:span><text:span text:style-name="T729">. priemonė Nr. 3. Žymėtųjų vėžių populiacijų naikinimas juos gaudant vadovaujantis Mėgėjų žvejybos vidaus vandenyse taisyklėmis;</text:span></text:p>
      <text:p text:style-name="P730"><text:span text:style-name="T731">19.7.3.1</text:span><text:span text:style-name="T732">. atsakingos institucijos ir partneriai: Aplinkos ministerija, Valstybinė saugomų teritorijų tarnyba ir saugomų teritorijų direkcijos, Žuvininkystės tarnyba prie Žemės ūkio ministerijos, žvejai mėgėjai, vandens telkinių savininkai ir žvejybos plotų naudotojai;</text:span></text:p>
      <text:p text:style-name="P733"><text:span text:style-name="T734">19.7.3.2</text:span><text:span text:style-name="T735">. įgyvendinimo laikotarpis: iki 2037 m.</text:span></text:p>
      <text:p text:style-name="P736"><text:span text:style-name="T737">19.8</text:span><text:span text:style-name="T738">.<text:s/></text:span><text:span text:style-name="T739">apželtkojis krabas (</text:span><text:span text:style-name="T740">Eriocheir sinensis</text:span><text:span text:style-name="T741">)</text:span><text:span text:style-name="T742">:</text:span></text:p>
      <text:p text:style-name="P743"><text:span text:style-name="T744">19.8.1</text:span><text:span text:style-name="T745">. priemonė Nr. 1. Informacijos apie apželtkojo krabo poveikį aplinkai, plitimo prevencijos priemones ir naikinimo metodus sklaida</text:span><text:span text:style-name="T746">:</text:span></text:p>
      <text:p text:style-name="P747"><text:span text:style-name="T748">19.8.1.1</text:span><text:span text:style-name="T749">. atsakingos institucijos ir partneriai: Aplinkos ministerija, Valstybinė saugomų teritorijų tarnyba ir saugomų teritorijų direkcijos, Kauno Tado Ivanausko zoologijos muziejus, Lietuvos zoologijos sodas, mokslo ir mokymo institucijos;</text:span></text:p>
      <text:p text:style-name="P750"><text:span text:style-name="T751">19.8.1.2</text:span><text:span text:style-name="T752">.<text:s/></text:span><text:span text:style-name="T753">įgyvendinimo laikotarpis: iki 2037 m.</text:span></text:p>
      <text:p text:style-name="P754"><text:span text:style-name="T755">20</text:span><text:span text:style-name="T756">. Lietuvoje atsitiktinai pasitaikančių rūšių arba laikomų nelaisvėje ir galinčių plisti gamtinėje aplinkoje rūšių prevencines, kontrolės ir naikinimo priemonės:</text:span></text:p>
      <text:p text:style-name="P757"><text:span text:style-name="T758">20.1</text:span><text:span text:style-name="T759">.<text:s/></text:span><text:span text:style-name="T760">nutrija (</text:span><text:span text:style-name="T761">Myocastor coypus</text:span><text:span text:style-name="T762">), sibirinis burundukas (</text:span><text:span text:style-name="T763">Tamias sibiricus</text:span><text:span text:style-name="T764">), raštuotasis vėžlys (</text:span><text:span text:style-name="T765">Trachemys scripta</text:span><text:span text:style-name="T766">)</text:span><text:span text:style-name="T767">:</text:span></text:p>
      <text:p text:style-name="P768"><text:span text:style-name="T769">20.1.1</text:span><text:span text:style-name="T770">. priemonė Nr. 1. Rūšių populiacijų paieška ir ankstyvas jų naikinimas:</text:span></text:p>
      <text:p text:style-name="P771"><text:span text:style-name="T772">20.1.1.1</text:span><text:span text:style-name="T773">. atsakingos institucijos ir partneriai: Aplinkos ministerija, Aplinkos apsaugos departamentas, Valstybinė saugomų teritorijų tarnyba ir saugomų teritorijų direkcijos, mokslo ir mokymo institucijos;</text:span></text:p>
      <text:p text:style-name="P774"><text:span text:style-name="T775">20.1.1.2</text:span><text:span text:style-name="T776">. įgyvendinimo laikotarpis: iki 2037 m.</text:span></text:p>
      <text:p text:style-name="P777"><text:span text:style-name="T778">20.1.2</text:span><text:span text:style-name="T779">. priemonė Nr. 2. Rūšių naudojimo (prekybos, veisimo ir pan.) kontrolė:</text:span></text:p>
      <text:p text:style-name="P780"><text:span text:style-name="T781">20.1.2.1</text:span><text:span text:style-name="T782">. atsakingos institucijos ir partneriai: Aplinkos apsaugos departamentas, Valstybinė maisto ir veterinarijos tarnyba, Muitinės departamentas;</text:span></text:p>
      <text:p text:style-name="P783"><text:span text:style-name="T784">20.1.2.2</text:span><text:span text:style-name="T785">. įgyvendinimo laikotarpis: iki 2037 m.</text:span></text:p>
      <text:p text:style-name="P786"><text:span text:style-name="T787">20.1.3</text:span><text:span text:style-name="T788"><text:s/>priemonė Nr. 3. Informacijos apie rūšių poveikį aplinkai, plitimo prevencijos priemones ir naikinimo metodus sklaida</text:span><text:span text:style-name="T789">:</text:span></text:p>
      <text:p text:style-name="P790"><text:span text:style-name="T791">20.1.3.1</text:span><text:span text:style-name="T792">. atsakingos institucijos ir partneriai: Aplinkos ministerija, Valstybinė saugomų teritorijų tarnyba ir saugomų teritorijų direkcijos, Kauno Tado Ivanausko zoologijos muziejus, Lietuvos zoologijos sodas, mokslo ir mokymo institucijos, medžiotojų asociacijos;</text:span></text:p>
      <text:p text:style-name="P793"><text:span text:style-name="T794">20.1.3.2</text:span><text:span text:style-name="T795">.<text:s/></text:span><text:span text:style-name="T796">įgyvendinimo laikotarpis: iki 2037 m.</text:span></text:p>
      <text:p text:style-name="P797"><text:span text:style-name="T798">20.2</text:span><text:span text:style-name="T799">.<text:s/></text:span><text:span text:style-name="T800">šiurkštusis vėžys (</text:span><text:span text:style-name="T801">Orconectes virilis</text:span><text:span text:style-name="T802">)</text:span><text:span text:style-name="T803">:</text:span></text:p>
      <text:p text:style-name="P804"><text:span text:style-name="T805">20.2.1</text:span><text:span text:style-name="T806"><text:s/>priemonė Nr. 1. Informacijos apie šiurkščiojo vėžio poveikį aplinkai, plitimo prevencijos priemones ir naikinimo metodus sklaida</text:span><text:span text:style-name="T807">:</text:span></text:p>
      <text:p text:style-name="P808"><text:span text:style-name="T809">20.2.1.1</text:span><text:span text:style-name="T810">. atsakingos institucijos ir partneriai: Aplinkos ministerija, Valstybinė saugomų teritorijų tarnyba ir saugomų teritorijų direkcijos, Kauno Tado Ivanausko zoologijos muziejus, Lietuvos zoologijos sodas, mokslo ir mokymo institucijos;</text:span></text:p>
      <text:p text:style-name="P811"><text:span text:style-name="T812">20.2.1.2</text:span><text:span text:style-name="T813">.<text:s/></text:span><text:span text:style-name="T814">įgyvendinimo laikotarpis: iki 2037 m.</text:span></text:p>
      <text:p text:style-name="P815"><text:span text:style-name="T816">20.2.2</text:span><text:span text:style-name="T817">. priemonė Nr. 2. Rūšių naudojimo (prekybos, veisimo ir pan.) kontrolė:</text:span></text:p>
      <text:p text:style-name="P818"><text:span text:style-name="T819">20.2.2.1</text:span><text:span text:style-name="T820">. atsakingos institucijos ir partneriai: Aplinkos apsaugos departamentas, Valstybinė maisto ir veterinarijos tarnyba, Muitinės departamentas;</text:span></text:p>
      <text:p text:style-name="P821"><text:span text:style-name="T822">20.2.2.2</text:span><text:span text:style-name="T823">. įgyvendinimo laikotarpis: iki 2037 m.</text:span></text:p>
      <text:p text:style-name="P824"><text:span text:style-name="T825">21</text:span><text:span text:style-name="T826">. Lietuvoje neaptiktų ir turinčių mažą plitimo šalyje tikimybę rūšių prevencinės, kontrolės ir naikinimo priemonės:</text:span></text:p>
      <text:p text:style-name="P827"><text:span text:style-name="T828">21.1</text:span><text:span text:style-name="T829">.<text:s/></text:span><text:span text:style-name="T830">juodoji voverė (</text:span><text:span text:style-name="T831">Sciurus niger</text:span><text:span text:style-name="T832">), Palaso voverė (</text:span><text:span text:style-name="T833">Callosciurus erythraeus</text:span><text:span text:style-name="T834">), pilkoji voverė (</text:span><text:span text:style-name="T835">Sciurus carolinensis</text:span><text:span text:style-name="T836">), javinė mangusta (</text:span><text:span text:style-name="T837">Herpestes javanicus</text:span><text:span text:style-name="T838">), paprastasis koatis (</text:span><text:span text:style-name="T839">Nasua nasua</text:span><text:span text:style-name="T840">)</text:span><text:span text:style-name="T841">,<text:s/></text:span><text:span text:style-name="T842">kininis muntjakas (</text:span><text:span text:style-name="T843">Muntiacus reevesii</text:span><text:span text:style-name="T844">), jautinė varlė (</text:span><text:span text:style-name="T845">Lithobates<text:s/></text:span><text:span text:style-name="T846">(</text:span><text:span text:style-name="T847">Rana</text:span><text:span text:style-name="T848">)</text:span><text:span text:style-name="T849"><text:s/>catesbeianus</text:span><text:span text:style-name="T850">), Klarko vėžys (</text:span><text:span text:style-name="T851">Procambarus clarkii</text:span><text:span text:style-name="T852">)</text:span><text:span text:style-name="T853">,<text:s/></text:span><text:span text:style-name="T854">marmurinis vėžys (</text:span><text:span text:style-name="T855">Procambarus fallax<text:s/></text:span><text:span text:style-name="T856">f.</text:span><text:span text:style-name="T857"><text:s/>virginalis</text:span><text:span text:style-name="T858">)</text:span><text:span text:style-name="T859">:</text:span></text:p>
      <text:p text:style-name="P860"><text:span text:style-name="T861">21.1.1</text:span><text:span text:style-name="T862">. priemonė Nr. 1. Rinkti informaciją apie kaimyninėse Sąjungos šalyse, trečiosiose šalyse rūšių galimą plitimą ir naudojimą (mokslo leidiniai, duomenų bazės ir kt.):<text:s/></text:span></text:p>
      <text:p text:style-name="P863"><text:span text:style-name="T864">21.1.1.1</text:span><text:span text:style-name="T865">. atsakingos institucijos ir partneriai: Aplinkos ministerija, Valstybinė saugomų teritorijų tarnyba ir saugomų teritorijų direkcijos, Kauno Tado Ivanausko zoologijos muziejus, mokslo ir mokymo institucijos;</text:span></text:p>
      <text:p text:style-name="P866"><text:span text:style-name="T867">21.1.1.2</text:span><text:span text:style-name="T868">. įgyvendinimo laikotarpis: nuolat.</text:span></text:p>
      <text:p text:style-name="P869"><text:span text:style-name="T870">21.1.2</text:span><text:span text:style-name="T871">. priemonė Nr. 2. Rūšių naudojimo (prekybos, veisimo, laikymo ir pan.) kontrolė:</text:span></text:p>
      <text:p text:style-name="P872"><text:span text:style-name="T873">21.1.2.1</text:span><text:span text:style-name="T874">. atsakingos institucijos ir partneriai: Aplinkos apsaugos departamentas, Valstybinė maisto ir veterinarijos tarnyba, Muitinės departamentas;</text:span></text:p>
      <text:p text:style-name="P875"><text:span text:style-name="T876">21.1.2.2</text:span><text:span text:style-name="T877">. įgyvendinimo laikotarpis: iki 2037 m.</text:span></text:p>
      <text:p text:style-name="P878"><text:span text:style-name="T879">21.1.3</text:span><text:span text:style-name="T880">. priemonė Nr. 3. Rūšių individų paieška ir ankstyvas jų naikinimas:</text:span></text:p>
      <text:p text:style-name="P881"><text:span text:style-name="T882">21.1.3.1</text:span><text:span text:style-name="T883">. atsakingos institucijos ir partneriai: Aplinkos ministerija, Valstybinė saugomų teritorijų tarnyba ir saugomų teritorijų direkcijos, mokslo ir mokymo institucijos;</text:span></text:p>
      <text:p text:style-name="P884"><text:span text:style-name="T885">21.1.3.2</text:span><text:span text:style-name="T886">. įgyvendinimo laikotarpis: iki 2037 m.</text:span></text:p>
      <text:p text:style-name="P887"><text:span text:style-name="T888">21.1.4</text:span><text:span text:style-name="T889">. priemonė Nr. 4. Informacijos apie invazinių gyvūnų poveikį aplinkai, plitimo prevencijos priemones ir naikinimo metodus sklaida</text:span><text:span text:style-name="T890">:</text:span></text:p>
      <text:p text:style-name="P891"><text:span text:style-name="T892">21.1.4.1</text:span><text:span text:style-name="T893">. atsakingos institucijos ir partneriai: Aplinkos ministerija, Valstybinė saugomų teritorijų tarnyba ir saugomų teritorijų direkcijos, Kauno Tado Ivanausko zoologijos muziejus, Lietuvos zoologijos sodas, mokslo ir mokymo institucijos;</text:span></text:p>
      <text:p text:style-name="P894"><text:span text:style-name="T895">21.1.4.2</text:span><text:span text:style-name="T896">.<text:s/></text:span><text:span text:style-name="T897">įgyvendinimo laikotarpis: iki 2037 m.</text:span></text:p>
      <text:p text:style-name="P898"><text:span text:style-name="T899">21.2</text:span><text:span text:style-name="T900">.<text:s/></text:span><text:span text:style-name="T901">egiptinė žąsis (</text:span><text:span text:style-name="T902">Alopochen aegyptiacus</text:span><text:span text:style-name="T903">), indinė varna (</text:span><text:span text:style-name="T904">Corvus splendens</text:span><text:span text:style-name="T905">), baltaskruostė stačiauodegė (</text:span><text:span text:style-name="T906">Oxyura jamaicensis</text:span><text:span text:style-name="T907">), šventasis ibis (</text:span><text:span text:style-name="T908">Threskiornis aethiopicus</text:span><text:span text:style-name="T909">), paprastoji maina (</text:span><text:span text:style-name="T910">Acridotheres tristis</text:span><text:span text:style-name="T911">):</text:span></text:p>
      <text:p text:style-name="P912"><text:span text:style-name="T913">21.2.1</text:span><text:span text:style-name="T914">. priemonė Nr. 1. Rinkti informaciją apie kaimyninėse Sąjungos šalyse, trečiosiose šalyse rūšių galimą plitimą ir naudojimą (mokslo leidiniai, duomenų bazės ir kt.):<text:s/></text:span></text:p>
      <text:p text:style-name="P915"><text:span text:style-name="T916">21.2.1.1</text:span><text:span text:style-name="T917">. atsakingos institucijos ir partneriai: Aplinkos ministerija, Valstybinė saugomų teritorijų tarnyba ir saugomų teritorijų direkcijos, Kauno Tado Ivanausko zoologijos muziejus, mokslo ir mokymo institucijos;</text:span></text:p>
      <text:p text:style-name="P918"><text:span text:style-name="T919">21.2.1.2</text:span><text:span text:style-name="T920">. įgyvendinimo laikotarpis: nuolat.</text:span></text:p>
      <text:p text:style-name="P921"><text:span text:style-name="T922">21.2.2</text:span><text:span text:style-name="T923">. priemonė Nr. 2. Rūšių naudojimo (prekybos, veisimo, laikymo ir pan.) kontrolė:</text:span></text:p>
      <text:p text:style-name="P924"><text:span text:style-name="T925">21.2.2.1</text:span><text:span text:style-name="T926">. atsakingos institucijos ir partneriai: Aplinkos apsaugos departamentas, Valstybinė maisto ir veterinarijos tarnyba, Muitinės departamentas;</text:span></text:p>
      <text:p text:style-name="P927"><text:span text:style-name="T928">21.2.2.2</text:span><text:span text:style-name="T929">. įgyvendinimo laikotarpis: iki 2037 m.</text:span></text:p>
      <text:p text:style-name="P930"><text:span text:style-name="T931">21.2.3</text:span><text:span text:style-name="T932">. priemonė Nr. 3. Rūšių individų paieška ir ankstyvas jų naikinimas:</text:span></text:p>
      <text:p text:style-name="P933"><text:span text:style-name="T934">21.2.3.1</text:span><text:span text:style-name="T935">. atsakingos institucijos ir partneriai: Aplinkos ministerija, Valstybinė saugomų teritorijų tarnyba ir saugomų teritorijų direkcijos, mokslo ir mokymo institucijos;</text:span></text:p>
      <text:p text:style-name="P936"><text:span text:style-name="T937">21.2.3.2</text:span><text:span text:style-name="T938">. įgyvendinimo laikotarpis: iki 2037 m.</text:span></text:p>
      <text:p text:style-name="P939"><text:span text:style-name="T940">21.2.4</text:span><text:span text:style-name="T941">. priemonė Nr. 4. Informacijos apie paukščių rūšių poveikį aplinkai, plitimo prevencijos priemones ir naikinimo metodus sklaida</text:span><text:span text:style-name="T942">:</text:span></text:p>
      <text:p text:style-name="P943"><text:span text:style-name="T944">21.2.4.1</text:span><text:span text:style-name="T945">. atsakingos institucijos ir partneriai: Aplinkos ministerija, Valstybinė saugomų teritorijų tarnyba ir saugomų teritorijų direkcijos, Kauno Tado Ivanausko zoologijos muziejus, Lietuvos zoologijos sodas, mokslo ir mokymo institucijos;</text:span></text:p>
      <text:p text:style-name="P946"><text:span text:style-name="T947">21.2.4.2</text:span><text:span text:style-name="T948">.<text:s/></text:span><text:span text:style-name="T949">įgyvendinimo laikotarpis: iki 2037 m.</text:span></text:p>
      <text:p text:style-name="P950"><text:span text:style-name="T951">21.2.5</text:span><text:span text:style-name="T952">. priemonė Nr. 5. Rūšių įtraukimas į medžiojamųjų gyvūnų sąrašą:</text:span></text:p>
      <text:p text:style-name="P953"><text:span text:style-name="T954">21.2.5.1</text:span><text:span text:style-name="T955">. atsakingos institucijos ir partneriai: Aplinkos ministerija, mokslo ir mokymo institucijos;</text:span></text:p>
      <text:p text:style-name="P956"><text:span text:style-name="T957">21.2.5.2</text:span><text:span text:style-name="T958">. įgyvendinimo laikotarpis: iki 2037 m. (pagal poreikį, nustačius rūšies plitimą Lietuvoje).</text:span></text:p>
      <text:p text:style-name="P959"><text:span text:style-name="T960">21.3</text:span><text:span text:style-name="T961">.<text:s/></text:span><text:span text:style-name="T962">azijinis juodnugaris širšuolas (</text:span><text:span text:style-name="T963">Vespa velutina nigrithorax</text:span><text:span text:style-name="T964">)</text:span><text:span text:style-name="T965">:</text:span></text:p>
      <text:p text:style-name="P966"><text:span text:style-name="T967">21.3.1</text:span><text:span text:style-name="T968">. priemonė Nr. 1. Auginti skirtų importuojamų augalų iš Azijos šalių ir valstybių, kuriose rūšis gali būti aptinkama, kontrolė:</text:span></text:p>
      <text:p text:style-name="P969"><text:span text:style-name="T970">21.3.1.1</text:span><text:span text:style-name="T971">. atsakingos institucijos ir partneriai: Aplinkos apsaugos departamentas, Muitinės departamentas;</text:span></text:p>
      <text:p text:style-name="P972"><text:span text:style-name="T973">21.3.1.2</text:span><text:span text:style-name="T974">. įgyvendinimo laikotarpis: iki 2037 m.<text:s/></text:span></text:p>
      <text:p text:style-name="P975"><text:span text:style-name="T976">21.3.2</text:span><text:span text:style-name="T977">. priemonė Nr. 2. Importuojamos produkcijos iš Azijos šalių ir valstybių, kuriose rūšis gali būti aptinkama, su augalinės kilmės pakavimo medžiagomis ir mediniais padėklais kontrolė:<text:s/></text:span></text:p>
      <text:p text:style-name="P978"><text:span text:style-name="T979">21.3.2.1</text:span><text:span text:style-name="T980">. atsakingos institucijos ir partneriai: Aplinkos apsaugos departamentas;</text:span></text:p>
      <text:p text:style-name="P981"><text:span text:style-name="T982">21.3.2.2</text:span><text:span text:style-name="T983">. įgyvendinimo laikotarpis: iki 2037 m.<text:s/></text:span></text:p>
      <text:p text:style-name="P984"><text:span text:style-name="T985">21.3.3</text:span><text:span text:style-name="T986">. priemonė Nr. 3. Rinkti informaciją apie kaimyninėse Sąjungos šalyse, trečiosiose šalyse rūšių galimą plitimą (mokslo leidinių, duomenų bazių ir kt.):<text:s/></text:span></text:p>
      <text:p text:style-name="P987"><text:span text:style-name="T988">21.3.3.1</text:span><text:span text:style-name="T989">. atsakingos institucijos ir partneriai: Aplinkos ministerija, Valstybinė saugomų teritorijų tarnyba ir saugomų teritorijų direkcijos, Kauno Tado Ivanausko zoologijos muziejus, mokslo ir mokymo institucijos;</text:span></text:p>
      <text:p text:style-name="P990"><text:span text:style-name="T991">21.3.3.2</text:span><text:span text:style-name="T992">. įgyvendinimo laikotarpis: nuolat.</text:span></text:p>
      <text:p text:style-name="P993"><text:span text:style-name="T994">21.3.4</text:span><text:span text:style-name="T995">. priemonė Nr. 4. Rūšių individų paieška ir ankstyvas jų naikinimas:</text:span></text:p>
      <text:p text:style-name="P996"><text:span text:style-name="T997">21.3.4.1</text:span><text:span text:style-name="T998">. atsakingos institucijos ir partneriai: Aplinkos ministerija, Valstybinė saugomų teritorijų tarnyba ir saugomų teritorijų direkcijos, mokslo ir mokymo institucijos;</text:span></text:p>
      <text:p text:style-name="P999"><text:span text:style-name="T1000">21.3.4.2</text:span><text:span text:style-name="T1001">. įgyvendinimo laikotarpis: iki 2037 m.</text:span></text:p>
      <text:p text:style-name="P1002"><text:span text:style-name="T1003">21.3.5</text:span><text:span text:style-name="T1004">. priemonė Nr. 5. Informacijos apie rūšies poveikį aplinkai, plitimo prevencijos priemones ir naikinimo metodus sklaida</text:span><text:span text:style-name="T1005">:</text:span></text:p>
      <text:p text:style-name="P1006"><text:span text:style-name="T1007">21.3.5.1</text:span><text:span text:style-name="T1008">. atsakingos institucijos ir partneriai: Aplinkos ministerija, Valstybinė saugomų teritorijų tarnyba ir saugomų teritorijų direkcijos, Kauno Tado Ivanausko zoologijos muziejus, Lietuvos zoologijos sodas, mokslo ir mokymo institucijos;</text:span></text:p>
      <text:p text:style-name="P1009"><text:span text:style-name="T1010">21.3.5.2</text:span><text:span text:style-name="T1011">.<text:s/></text:span><text:span text:style-name="T1012">įgyvendinimo laikotarpis: iki 2037 m.</text:span></text:p>
      <text:p text:style-name="P1013"/>
      <text:p text:style-name="P1014"><text:span text:style-name="T1015">III</text:span><text:span text:style-name="T1016"><text:s/>SKYRIUS</text:span></text:p>
      <text:p text:style-name="P1017"><text:span text:style-name="T1018">Į SĄJUNGAI SUSIRŪPINIMĄ KELIANČIŲ INVAZINIŲ SVETIMŲ RŪŠIŲ SĄRAŠĄ ĮRAŠYTŲ GYVŪNŲ RŪŠIŲ PATEKIMO KELIŲ IR PLITIMO VALDYMO VEIKSMŲ PLANO PRIEMONĖS PAGAL GYVŪNŲ RŪŠIŲ NETYČINIO PATEKIMO KELIUS IR PLITIMO BŪDUS</text:span></text:p>
      <text:p text:style-name="P1019"/>
      <text:p text:style-name="P1020"><text:span text:style-name="T1021">22</text:span><text:span text:style-name="T1022">. Į Sąjungos sąrašą įrašytų gyvūnų rūšių netyčinė introdukcija ir plitimas nustatomas vadovaujantis Europos Komisijos patvirtinta Europos svetimų rūšių informacijos tinklo (EASIN) netyčinės introdukcijos kelių klasifikacija. Rūšių patekimas ir plitimas pagal netyčinio patekimo į Lietuvą ir plitimo šalyje kelius (išsami analizė pateikta 2 priede):</text:span></text:p>
      <text:p text:style-name="P1023"><text:span text:style-name="T1024">22.1</text:span><text:span text:style-name="T1025">. prioritetinių patekimo kelių kodas Nr. 1.3.<text:s/></text:span><text:span text:style-name="T1026">Paleidimas</text:span><text:span text:style-name="T1027"><text:s/>į gamtą.<text:s/></text:span><text:span text:style-name="T1028">Žvejyba laukinėje gamtoje (įskaitant mėgėjų žvejybą</text:span><text:span text:style-name="T1029">)</text:span><text:span text:style-name="T1030">.</text:span><text:span text:style-name="T1031"><text:s/>Šiuo būdu plinta r</text:span><text:span text:style-name="T1032">ainuotasis vėžys (</text:span><text:span text:style-name="T1033">Orconectes limosus</text:span><text:span text:style-name="T1034">), žymėtasis vėžys</text:span><text:span text:style-name="T1035"><text:s/></text:span><text:span text:style-name="T1036">(</text:span><text:span text:style-name="T1037">Pacifastacus leniusculus</text:span><text:span text:style-name="T1038">), nuodėgulinis grundalas</text:span><text:span text:style-name="T1039"><text:s/></text:span><text:span text:style-name="T1040">(</text:span><text:span text:style-name="T1041">Perccottus glenii</text:span><text:span text:style-name="T1042">), rytinis gružlelis (</text:span><text:span text:style-name="T1043">Pseudorasbora parva</text:span><text:span text:style-name="T1044">). Tikimybė, kad šiuo<text:s/></text:span><text:span text:style-name="T1045">keliu pateks invazinės vėžių rūšys, yra gana didelė;</text:span></text:p>
      <text:p text:style-name="P1046"><text:span text:style-name="T1047">22.2</text:span><text:span text:style-name="T1048">. prioritetinių patekimo kelių kodas Nr. 2.2.<text:s/></text:span><text:span text:style-name="T1049">Ištrūkimas</text:span><text:span text:style-name="T1050"><text:s/>į laisvę iš uždaros zonos. Akvakultūra</text:span><text:span text:style-name="T1051">. Rūšys: rainuotasis vėžys (</text:span><text:span text:style-name="T1052">Orconectes limosus</text:span><text:span text:style-name="T1053">),<text:s/></text:span><text:span text:style-name="T1054">žymėtasis vėžys</text:span><text:span text:style-name="T1055"><text:s/></text:span><text:span text:style-name="T1056">(</text:span><text:span text:style-name="T1057">Pacifastacus leniusculus</text:span><text:span text:style-name="T1058">), rytinis gružlelis</text:span><text:span text:style-name="T1059"><text:s/></text:span><text:span text:style-name="T1060">(</text:span><text:span text:style-name="T1061">Pseudorasbora parva</text:span><text:span text:style-name="T1062">). Faktiškas plitimo kelias;</text:span></text:p>
      <text:p text:style-name="P1063"><text:span text:style-name="T1064">22.3</text:span><text:span text:style-name="T1065">. prioritetinių patekimo kelių kodas Nr. 2.3.</text:span><text:span text:style-name="T1066"><text:s/></text:span><text:span text:style-name="T1067">Botanikos sodai, zoologijos sodai, akvariumai (išskyrus namų akvariumus</text:span><text:span text:style-name="T1068">)</text:span><text:span text:style-name="T1069">.</text:span><text:span text:style-name="T1070"><text:s/>Rūšys: e</text:span><text:span text:style-name="T1071">giptinė žąsis</text:span><text:span text:style-name="T1072"><text:s/></text:span><text:span text:style-name="T1073">(</text:span><text:span text:style-name="T1074">Alopochen aegyptiacus</text:span><text:span text:style-name="T1075">), šventasis ibis (</text:span><text:span text:style-name="T1076">Threskiornis aethiopicus</text:span><text:span text:style-name="T1077">), paprastasis meškėnas</text:span><text:span text:style-name="T1078"><text:s/></text:span><text:span text:style-name="T1079">(</text:span><text:span text:style-name="T1080">Procyon lotor</text:span><text:span text:style-name="T1081">), raštuotasis vėžlys (</text:span><text:span text:style-name="T1082">Trachemys scripta</text:span><text:span text:style-name="T1083">), kininis muntjakas</text:span><text:span text:style-name="T1084"><text:s/></text:span><text:span text:style-name="T1085">(</text:span><text:span text:style-name="T1086">Muntiacus reevesii</text:span><text:span text:style-name="T1087">), paprastasis koatis</text:span><text:span text:style-name="T1088"><text:s/></text:span><text:span text:style-name="T1089">(</text:span><text:span text:style-name="T1090">Nasua nasua</text:span><text:span text:style-name="T1091">). Svarbu vykdyti laikymo ir veisimo kontrolę;</text:span></text:p>
      <text:p text:style-name="P1092"><text:span text:style-name="T1093">22.4</text:span><text:span text:style-name="T1094">. prioritetinių patekimo kelių kodas Nr. 2.4.<text:s/></text:span><text:span text:style-name="T1095">Gyvūnai augintiniai, akvariumų, terariumų rūšys (įskaitant tokioms rūšims skirtą gyvą maistą</text:span><text:span text:style-name="T1096">)</text:span><text:span text:style-name="T1097">. Rūšys:<text:s/></text:span><text:span text:style-name="T1098">P</text:span><text:span text:style-name="T1099">alaso voverė</text:span><text:span text:style-name="T1100"><text:s/></text:span><text:span text:style-name="T1101">(</text:span><text:span text:style-name="T1102">Callosciurus erythraeus</text:span><text:span text:style-name="T1103">), jautinė varlė (</text:span><text:span text:style-name="T1104">Lithobates</text:span><text:span text:style-name="T1105"><text:s/>(</text:span><text:span text:style-name="T1106">Rana</text:span><text:span text:style-name="T1107">)<text:s/></text:span><text:span text:style-name="T1108">catesbeianus</text:span><text:span text:style-name="T1109">), nutrija (</text:span><text:span text:style-name="T1110">Myocastor coypus</text:span><text:span text:style-name="T1111">), šiurkštusis vėžys</text:span><text:span text:style-name="T1112"><text:s/></text:span><text:span text:style-name="T1113">(</text:span><text:span text:style-name="T1114">Orconectes virilis</text:span><text:span text:style-name="T1115">), Klarko vėžys</text:span><text:span text:style-name="T1116"><text:s/></text:span><text:span text:style-name="T1117">(</text:span><text:span text:style-name="T1118">Procambarus clarkii</text:span><text:span text:style-name="T1119">), marmurinis vėžys</text:span><text:span text:style-name="T1120"><text:s/></text:span><text:span text:style-name="T1121">(</text:span><text:span text:style-name="T1122">Procambarus fallax<text:s/></text:span><text:span text:style-name="T1123">f</text:span><text:span text:style-name="T1124">. virginalis</text:span><text:span text:style-name="T1125">), paprastasis meškėnas</text:span><text:span text:style-name="T1126"><text:s/></text:span><text:span text:style-name="T1127">(</text:span><text:span text:style-name="T1128">Procyon lotor</text:span><text:span text:style-name="T1129">), pilkoji voverė (</text:span><text:span text:style-name="T1130">Sciurus carolinensis</text:span><text:span text:style-name="T1131">), juodoji voverė</text:span><text:span text:style-name="T1132"><text:s/></text:span><text:span text:style-name="T1133">(</text:span><text:span text:style-name="T1134">Sciurus niger</text:span><text:span text:style-name="T1135">), sibirinis burundukas</text:span><text:span text:style-name="T1136"><text:s/></text:span><text:span text:style-name="T1137">(</text:span><text:span text:style-name="T1138">Tamias sibiricus</text:span><text:span text:style-name="T1139">), raštuotasis vėžlys (</text:span><text:span text:style-name="T1140">Trachemys scripta</text:span><text:span text:style-name="T1141">).<text:s/></text:span><text:span text:style-name="T1142">Tai vienas iš svarbiausių netyčinio patekimo kelių, apimantis patekimą į gamtą;<text:s/></text:span></text:p>
      <text:p text:style-name="P1143"><text:span text:style-name="T1144">22.5</text:span><text:span text:style-name="T1145">. prioritetinių patekimo kelių kodas Nr. 2.6.<text:s/></text:span><text:span text:style-name="T1146">Miškininkystė (įskaitant miško įveisimą arba miško atkūrimą)</text:span><text:span text:style-name="T1147">. Rūšis: azijinis juodnugaris širšuolas</text:span><text:span text:style-name="T1148"><text:s/></text:span><text:span text:style-name="T1149">(</text:span><text:span text:style-name="T1150">Vespa velutina nigrithorax</text:span><text:span text:style-name="T1151">). Atvejų nenustatyta;</text:span></text:p>
      <text:p text:style-name="P1152"><text:span text:style-name="T1153">22.6</text:span><text:span text:style-name="T1154">. prioritetinių patekimo kelių kodas Nr. 2.8:<text:s/></text:span><text:span text:style-name="T1155">Sodininkystė</text:span><text:span text:style-name="T1156">. Rūšis: azijinis juodnugaris širšuolas</text:span><text:span text:style-name="T1157"><text:s/></text:span><text:span text:style-name="T1158">(</text:span><text:span text:style-name="T1159">Vespa velutina nigrithorax</text:span><text:span text:style-name="T1160">). Atvejų nenustatyta, reikia vykdyti tęstinę kontrolę;</text:span></text:p>
      <text:p text:style-name="P1161"><text:span text:style-name="T1162">22.7</text:span><text:span text:style-name="T1163">. prioritetinių patekimo kelių kodas Nr. 2.9.<text:s/></text:span><text:span text:style-name="T1164">Dekoratyvinė paskirtis, kuri nėra sodininkystė</text:span><text:span text:style-name="T1165">. Rūšis: azijinis juodnugaris širšuolas</text:span><text:span text:style-name="T1166"><text:s/></text:span><text:span text:style-name="T1167">(</text:span><text:span text:style-name="T1168">Vespa velutina nigrithorax</text:span><text:span text:style-name="T1169">). Atvejų nenustatyta, reikia vykdyti tęstinę kontrolę;</text:span></text:p>
      <text:p text:style-name="P1170"><text:span text:style-name="T1171">22.8</text:span><text:span text:style-name="T1172">. prioritetinių patekimo kelių kodas Nr. 2.11.<text:s/></text:span><text:span text:style-name="T1173">Gyvas maistas ir gyvas jaukas</text:span><text:span text:style-name="T1174">. Rūšys: nuodėgulinis grundalas</text:span><text:span text:style-name="T1175"><text:s/></text:span><text:span text:style-name="T1176">(</text:span><text:span text:style-name="T1177">Perccottus glenii</text:span><text:span text:style-name="T1178">), rytinis gružlelis</text:span><text:span text:style-name="T1179"><text:s/></text:span><text:span text:style-name="T1180">(</text:span><text:span text:style-name="T1181">Pseudorasbora parva</text:span><text:span text:style-name="T1182">). Plitimo kelias išlieka reikšmingas;</text:span></text:p>
      <text:p text:style-name="P1183"><text:span text:style-name="T1184">22.9</text:span><text:span text:style-name="T1185">. prioritetinių patekimo kelių kodas Nr. 4.1.<text:s/></text:span><text:span text:style-name="T1186">Nepastebimų</text:span><text:span text:style-name="T1187"><text:s/>invazinių organizmų pervežimas.<text:s/></text:span><text:span text:style-name="T1188">Žūklės, žvejybos įranga</text:span><text:span text:style-name="T1189">. Rūšys: rainuotasis vėžys</text:span><text:span text:style-name="T1190"><text:s/></text:span><text:span text:style-name="T1191">(</text:span><text:span text:style-name="T1192">Orconectes limosus</text:span><text:span text:style-name="T1193">), žymėtasis vėžys</text:span><text:span text:style-name="T1194"><text:s/></text:span><text:span text:style-name="T1195">(</text:span><text:span text:style-name="T1196">Pacifastacus leniusculus</text:span><text:span text:style-name="T1197">).</text:span><text:span text:style-name="T1198"><text:s/>Šis patekimo kelias<text:s/></text:span><text:span text:style-name="T1199">reikšmingas</text:span><text:span text:style-name="T1200">;</text:span></text:p>
      <text:p text:style-name="P1201"><text:span text:style-name="T1202">22.10</text:span><text:span text:style-name="T1203">. prioritetinių patekimo kelių kodas Nr. 4.2.<text:s/></text:span><text:span text:style-name="T1204">Konteineriai, birūs kroviniai.</text:span><text:span text:style-name="T1205"><text:s/>Rūšis: azijinis juodnugaris širšuolas</text:span><text:span text:style-name="T1206"><text:s/></text:span><text:span text:style-name="T1207">(</text:span><text:span text:style-name="T1208">Vespa velutina nigrithorax</text:span><text:span text:style-name="T1209">). Atvejų nenustatyta, reikia vykdyti tęstinę kontrolę;</text:span></text:p>
      <text:p text:style-name="P1210"><text:span text:style-name="T1211">22.11</text:span><text:span text:style-name="T1212">. prioritetinių patekimo kelių kodas Nr. 4.3.<text:s/></text:span><text:span text:style-name="T1213">Pervežti (patekę) lėktuvais ar ant lėktuvų</text:span><text:span text:style-name="T1214">. Rūšis: azijinis juodnugaris širšuolas</text:span><text:span text:style-name="T1215"><text:s/></text:span><text:span text:style-name="T1216">(</text:span><text:span text:style-name="T1217">Vespa velutina nigrithorax</text:span><text:span text:style-name="T1218">). Atvejų nenustatyta, reikia vykdyti tęstinę kontrolę;</text:span></text:p>
      <text:p text:style-name="P1219"><text:span text:style-name="T1220">22.12</text:span><text:span text:style-name="T1221">. prioritetinių patekimo kelių kodas Nr. 4.4.<text:s/></text:span><text:span text:style-name="T1222">Pervežti (patekę) laivais, valtimis (išskyrus balastinį vandenį ir korpuso apžalą)</text:span><text:span text:style-name="T1223">. Rūšis: azijinis juodnugaris širšuolas</text:span><text:span text:style-name="T1224"><text:s/></text:span><text:span text:style-name="T1225">(</text:span><text:span text:style-name="T1226">Vespa velutina nigrithorax</text:span><text:span text:style-name="T1227">). Atvejų nenustatyta, reikia vykdyti tęstinę kontrolę;</text:span></text:p>
      <text:p text:style-name="P1228"><text:span text:style-name="T1229">22.13</text:span><text:span text:style-name="T1230">. prioritetinių patekimo kelių kodas Nr. 4.6.<text:s/></text:span><text:span text:style-name="T1231">Žmonės ir jų bagažas, įranga (pirmiausia turizmo)</text:span><text:span text:style-name="T1232">. Rūšis: azijinis juodnugaris širšuolas</text:span><text:span text:style-name="T1233"><text:s/></text:span><text:span text:style-name="T1234">(</text:span><text:span text:style-name="T1235">Vespa velutina nigrithorax</text:span><text:span text:style-name="T1236">). Atvejų nenustatyta, reikia vykdyti tęstinę kontrolę;</text:span></text:p>
      <text:p text:style-name="P1237"><text:span text:style-name="T1238">22.14</text:span><text:span text:style-name="T1239">. prioritetinių patekimo kelių kodas Nr. 4.7.<text:s/></text:span><text:span text:style-name="T1240">Organinės pakavimo medžiagos, pirmiausia medienos pakuotės</text:span><text:span text:style-name="T1241">. Rūšis: azijinis juodnugaris širšuolas</text:span><text:span text:style-name="T1242"><text:s/></text:span><text:span text:style-name="T1243">(</text:span><text:span text:style-name="T1244">Vespa velutina nigrithorax</text:span><text:span text:style-name="T1245">). Atvejų nenustatyta, reikia vykdyti tęstinę kontrolę;</text:span></text:p>
      <text:p text:style-name="P1246"><text:span text:style-name="T1247">22.15</text:span><text:span text:style-name="T1248">. prioritetinių patekimo kelių kodas Nr. 4.8.<text:s/></text:span><text:span text:style-name="T1249">Nepastebimų invazinių organizmų pervežimas. Laivų, valčių balastinis vanduo</text:span><text:span text:style-name="T1250">. Rūšis: apželtkojis krabas</text:span><text:span text:style-name="T1251"><text:s/></text:span><text:span text:style-name="T1252">(</text:span><text:span text:style-name="T1253">Eriocheir sinensis</text:span><text:span text:style-name="T1254">). Atvejų nenustatyta, vykdyti tęstinę kontrolę.</text:span></text:p>
      <text:p text:style-name="P1255"><text:span text:style-name="T1256">22.16</text:span><text:span text:style-name="T1257">. prioritetinių patekimo kelių kodas Nr. 4.9.<text:s/></text:span><text:span text:style-name="T1258">Nepastebimų invazinių organizmų pervežimas. Laivų, valčių korpuso apžala</text:span><text:span text:style-name="T1259">. Rūšis: apželtkojis krabas</text:span><text:span text:style-name="T1260"><text:s/></text:span><text:span text:style-name="T1261">(</text:span><text:span text:style-name="T1262">Eriocheir sinensis</text:span><text:span text:style-name="T1263">). Atvejų nenustatyta, vykdyti tęstinę kontrolę.</text:span></text:p>
      <text:p text:style-name="P1264"><text:span text:style-name="T1265">22.17</text:span><text:span text:style-name="T1266">. prioritetinių patekimo kelių kodas Nr. 4.10.<text:s/></text:span><text:span text:style-name="T1267">Transporto priemonės (automobiliai, traukiniai ir t. t.)</text:span><text:span text:style-name="T1268">. Rūšis: azijinis juodnugaris širšuolas</text:span><text:span text:style-name="T1269"><text:s/></text:span><text:span text:style-name="T1270">(</text:span><text:span text:style-name="T1271">Vespa velutina nigrithorax</text:span><text:span text:style-name="T1272">). Atvejų nenustatyta, reikia vykdyti tęstinę kontrolę;</text:span></text:p>
      <text:p text:style-name="P1273"><text:span text:style-name="T1274">22.18</text:span><text:span text:style-name="T1275">. prioritetinių patekimo kelių kodas Nr. 5.1.<text:s/></text:span><text:span text:style-name="T1276">Koridorius.<text:s/></text:span><text:span text:style-name="T1277">Tarpusavyje sujungti vandens keliai, baseinai, jūros</text:span><text:span text:style-name="T1278">. Rūšys: apželtkojis krabas</text:span><text:span text:style-name="T1279"><text:s/></text:span><text:span text:style-name="T1280">(</text:span><text:span text:style-name="T1281">Eriocheir sinensis</text:span><text:span text:style-name="T1282">), rainuotasis vėžys</text:span><text:span text:style-name="T1283"><text:s/></text:span><text:span text:style-name="T1284">(</text:span><text:span text:style-name="T1285">Orconectes limosus</text:span><text:span text:style-name="T1286">), žymėtasis</text:span><text:span text:style-name="T1287"><text:s/></text:span><text:span text:style-name="T1288">vėžys</text:span><text:span text:style-name="T1289"><text:s/></text:span><text:span text:style-name="T1290">(</text:span><text:span text:style-name="T1291">Pacifastacus leniusculus</text:span><text:span text:style-name="T1292">), rytinis</text:span><text:span text:style-name="T1293"><text:s/></text:span><text:span text:style-name="T1294">gružlelis</text:span><text:span text:style-name="T1295"><text:s/></text:span><text:span text:style-name="T1296">(</text:span><text:span text:style-name="T1297">Pseudorasbora parva</text:span><text:span text:style-name="T1298">), nuodėgulinis grundalas</text:span><text:span text:style-name="T1299"><text:s/></text:span><text:span text:style-name="T1300">(</text:span><text:span text:style-name="T1301">Perccottus glenii</text:span><text:span text:style-name="T1302">).</text:span><text:span text:style-name="T1303"><text:s/>Didžiausią reikšmę turi natūralizavusių rūšių patekimas per valstybės sienas iš kaimyninių šalių ir jų plitimas šalies viduje įvairiais gamtiniais koridoriais, ypač upėmis;</text:span></text:p>
      <text:p text:style-name="P1304"><text:span text:style-name="T1305">22.19</text:span><text:span text:style-name="T1306">. prioritetinių patekimo kelių kodas Nr. 6.1.</text:span><text:span text:style-name="T1307"><text:s/></text:span><text:span text:style-name="T1308">Invazinių svetimų rūšių, kurios buvo introdukuotos 1–5 patekimo keliais, sklidimas per sienas natūraliu būdu</text:span><text:span text:style-name="T1309">. Rūšys: e</text:span><text:span text:style-name="T1310">giptinė žąsis</text:span><text:span text:style-name="T1311"><text:s/></text:span><text:span text:style-name="T1312">(</text:span><text:span text:style-name="T1313">Alopochen aegyptiacus</text:span><text:span text:style-name="T1314">),<text:s/></text:span><text:span text:style-name="T1315">šventasis ibis (</text:span><text:span text:style-name="T1316">Threskiornis aethiopicus</text:span><text:span text:style-name="T1317">),<text:s/></text:span><text:span text:style-name="T1318">apželtkojis</text:span><text:span text:style-name="T1319"><text:s/></text:span><text:span text:style-name="T1320">krabas</text:span><text:span text:style-name="T1321"><text:s/></text:span><text:span text:style-name="T1322">(</text:span><text:span text:style-name="T1323">Eriocheir sinensis</text:span><text:span text:style-name="T1324">), nutrija (</text:span><text:span text:style-name="T1325">Myocastor coypus</text:span><text:span text:style-name="T1326">), usūrinis šuo</text:span><text:span text:style-name="T1327"><text:s/></text:span><text:span text:style-name="T1328">(</text:span><text:span text:style-name="T1329">Nyctereutes procyonoides</text:span><text:span text:style-name="T1330">), rainuotasis vėžys</text:span><text:span text:style-name="T1331"><text:s/></text:span><text:span text:style-name="T1332">(</text:span><text:span text:style-name="T1333">Orconectes limosus</text:span><text:span text:style-name="T1334">), žymėtasis vėžys</text:span><text:span text:style-name="T1335"><text:s/></text:span><text:span text:style-name="T1336">(</text:span><text:span text:style-name="T1337">Pacifastacus leniusculus</text:span><text:span text:style-name="T1338">), paprastasis meškėnas</text:span><text:span text:style-name="T1339"><text:s/></text:span><text:span text:style-name="T1340">(</text:span><text:span text:style-name="T1341">Procyon lotor</text:span><text:span text:style-name="T1342">), rytinis gružlelis</text:span><text:span text:style-name="T1343"><text:s/></text:span><text:span text:style-name="T1344">(</text:span><text:span text:style-name="T1345">Pseudorasbora parva</text:span><text:span text:style-name="T1346">), pilkoji voverė (</text:span><text:span text:style-name="T1347">Sciurus carolinensis</text:span><text:span text:style-name="T1348">), sibirinis burundukas</text:span><text:span text:style-name="T1349"><text:s/></text:span><text:span text:style-name="T1350">(</text:span><text:span text:style-name="T1351">Tamias sibiricus</text:span><text:span text:style-name="T1352">), azijinis juodnugaris širšuolas</text:span><text:span text:style-name="T1353"><text:s/></text:span><text:span text:style-name="T1354">(</text:span><text:span text:style-name="T1355">Vespa velutina nigrithorax</text:span><text:span text:style-name="T1356">)</text:span><text:span text:style-name="T1357">. Didžiausią reikšmę turi natūralizavusių rūšių patekimas per valstybės sienas iš kaimyninių šalių ir jų plitimas šalies viduje veikiant įvairiems gamtiniams veiksniams.</text:span></text:p>
      <text:p text:style-name="P1358"><text:span text:style-name="T1359">23</text:span><text:span text:style-name="T1360">. Priemonės, reikalingos kontroliuoti į Sąjungos sąrašą įrašytų rūšių netyčinį patekimą ir plitimą:</text:span></text:p>
      <text:p text:style-name="P1361"><text:span text:style-name="T1362">23.1</text:span><text:span text:style-name="T1363">. priemonė Nr. 1. Vykdyti nuolatinius invazinių rūšių tyrimus didžiausią netyčinės introdukcijos riziką patiriančiose teritorijose, siekiant anksti aptikti invazinių rūšių populiacijas:<text:s/></text:span></text:p>
      <text:p text:style-name="P1364"><text:span text:style-name="T1365">23.1.1</text:span><text:span text:style-name="T1366">. atsakingos institucijos ir partneriai: Aplinkos ministerija, Valstybinė saugomų teritorijų tarnyba ir saugomų teritorijų direkcijos, mokslo ir mokymo institucijos;</text:span></text:p>
      <text:p text:style-name="P1367"><text:span text:style-name="T1368">23.1.2</text:span><text:span text:style-name="T1369">. įgyvendinimo laikotarpis: iki 2037 m.</text:span></text:p>
      <text:p text:style-name="P1370"><text:span text:style-name="T1371">23.2</text:span><text:span text:style-name="T1372">. priemonė Nr. 2. Naujų aptiktų invazinių rūšių skubus naikinimas:</text:span></text:p>
      <text:p text:style-name="P1373"><text:span text:style-name="T1374">23.2.1</text:span><text:span text:style-name="T1375">. atsakingos institucijos ir partneriai: Aplinkos ministerija, Valstybinė saugomų teritorijų tarnyba ir saugomų teritorijų direkcijos, mokslo ir mokymo institucijos;</text:span></text:p>
      <text:p text:style-name="P1376"><text:span text:style-name="T1377">23.2.2</text:span><text:span text:style-name="T1378">. įgyvendinimo laikotarpis: nuolat (pagal poreikį).</text:span></text:p>
      <text:p text:style-name="P1379"><text:span text:style-name="T1380">23.3</text:span><text:span text:style-name="T1381">. priemonė Nr. 3. Sukurti prevencinių priemonių sistemą, siekiant užkirsti kelią invazinių rūšių patekimui į aplinką žvejybos metu, su žvejybos, vandens sportui ir poilsiui skirtu inventoriumi:</text:span></text:p>
      <text:p text:style-name="P1382"><text:span text:style-name="T1383">23.3.1</text:span><text:span text:style-name="T1384">. atsakingos institucijos ir partneriai: Aplinkos ministerija, Valstybinė saugomų teritorijų tarnyba ir saugomų teritorijų direkcijos, mokslo ir mokymo institucijos;</text:span></text:p>
      <text:p text:style-name="P1385"><text:span text:style-name="T1386">23.3.2</text:span><text:span text:style-name="T1387">. įgyvendinimo laikotarpis: iki 2025 m.</text:span></text:p>
      <text:p text:style-name="P1388"><text:span text:style-name="T1389">23.4</text:span><text:span text:style-name="T1390">. priemonė Nr. 4. Intensyviau vykdyti žuvininkystės ūkių ir žuvivaisos įmonių tvenkinių kontrolę, siekiant anksti nustatyti galimus invazinių rūšių plitimo atvejus:<text:s/></text:span></text:p>
      <text:p text:style-name="P1391"><text:span text:style-name="T1392">23.4.1</text:span><text:span text:style-name="T1393">. atsakinga institucija: Aplinkos apsaugos departamentas;</text:span></text:p>
      <text:p text:style-name="P1394"><text:span text:style-name="T1395">23.4.2</text:span><text:span text:style-name="T1396">. įgyvendinimo laikotarpis: nuolat.</text:span></text:p>
      <text:p text:style-name="P1397"><text:span text:style-name="T1398">23.5</text:span><text:span text:style-name="T1399">. priemonė Nr. 5. Vykdyti nuolatinę importuojamos produkcijos ir auginimui skirtų augalų kontrolę, siekiant užkirsti kelią gyvų gyvūnų patekimui:</text:span></text:p>
      <text:p text:style-name="P1400"><text:span text:style-name="T1401">23.5.1</text:span><text:span text:style-name="T1402">. atsakingos institucijos ir partneriai: Aplinkos apsaugos departamentas, Muitinės departamentas;</text:span></text:p>
      <text:p text:style-name="P1403"><text:span text:style-name="T1404">23.5.2</text:span><text:span text:style-name="T1405">. įgyvendinimo laikotarpis: iki 2037 m.</text:span></text:p>
      <text:p text:style-name="P1406"><text:span text:style-name="T14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6</text:page-number></text:p>
        <text:p text:style-name="P3"/>
      </style:header>
      <style:footer>
        <text:p text:style-name="P4"><text:span text:style-name="T5"><text:page-number text:fixed="false">16</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page-number text:fixed="false">16</text:page-number></text:p>
        <text:p text:style-name="P45"/>
      </style:header>
      <style:footer>
        <text:p text:style-name="P46"><text:span text:style-name="T47"><text:page-number text:fixed="false">16</text:page-number></text:span></text:p>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viewer</meta:initial-creator>
    <dc:creator>adlibuser</dc:creator>
    <meta:creation-date>2022-06-07T19:33:00Z</meta:creation-date>
    <dc:date>2022-06-07T19:33:00Z</dc:date>
    <meta:template xlink:href="Normal.dotm" xlink:type="simple"/>
    <meta:editing-cycles>2</meta:editing-cycles>
    <meta:editing-duration>PT0S</meta:editing-duration>
    <meta:document-statistic meta:page-count="11" meta:paragraph-count="116" meta:word-count="8715" meta:character-count="58275" meta:row-count="413" meta:non-whitespace-character-count="49676"/>
  </office:meta>
</office:document-meta>
</file>