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02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41"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42"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43" style:parent-style-name="Normal" style:family="paragraph">
      <style:paragraph-properties style:punctuation-wrap="simple" fo:text-align="justify" style:vertical-align="baseline">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text:span text:style-name="T20">DĖL<text:s/></text:span><text:span text:style-name="T21">institucijų, vykdančių mokytojų ir švietimo pagalbą teikiančių specialistų kvalifikacijos tobulinimą, veiklos akreditacijos</text:span></text:p>
      <text:p text:style-name="P22"/>
      <text:p text:style-name="P23"/>
      <text:p text:style-name="P24">2021 m. sausio 5 d. Nr. V-13</text:p>
      <text:p text:style-name="P25">Vilnius</text:p>
      <text:p text:style-name="P26"/>
      <text:p text:style-name="P27"/>
      <text:p text:style-name="P28"><text:span text:style-name="T29">Vadovaudamasi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 į Nacionalinės švietimo agentūros 2020 m. gruodžio 21d. raštą Nr. SD-3268 (1.5E) „Dėl institucijų, vykdančių mokytojų ir švietimo pagalbą teikiančių specialistų kvalifikacijos tobulinimą, veiklos akreditacijos“,</text:span></text:p>
      <text:p text:style-name="P30"><text:span text:style-name="T31">a k r e d i t u o j u <text:s/>šias institucijas:</text:span></text:p>
      <text:p text:style-name="P32"><text:span text:style-name="T33">Prienų švietimo pagalbos tarnybą 5 (penkeriems) metams (I veiklos srities „Mokymosi aplinkos“ dalys: „Internetas“, „Seminarai, kursai, paskaitos ir kiti renginiai“, „Gerosios patirties sklaida ir edukacinės patirties bank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4"><text:span text:style-name="T35">Pakruojo suaugusiųjų ir jaunimo švietimo centrą 5 (penkeriems) metams (I veiklos srities „Mokymosi aplinkos“ dalys: „Seminarai, kursai, paskaitos ir kiti renginiai“, „Gerosios patirties sklaida ir edukacinės patirties bankas“, „Konsultavimas“, <text:s/>„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6"><text:span text:style-name="T37">Biržų švietimo pagalbos tarnybą 5 (penkeriems) metams (I veiklos srities „Mokymosi aplinkos“ daly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8"><text:span text:style-name="T39">Druskininkų švietimo centrą 5 (penkeriems) metams (I veiklos srities „Mokymosi aplinkos“ dalys: „Biblioteka“, <text:s/>„Seminarai, kursai, paskaitos ir kiti renginiai“, „Gerosios patirties sklaida ir edukacinės patirties bankas“, „Konsultavimas“; II veiklos srities „Vadyba ir administravimas“ dalys: „Vadovavimas, personalo vadyba ir įvaizdžio kūrimas“, „Planavimas ir administravimas“, „Mokytojų ir švietimo pagalbą teikiančių specialistų kvalifikacijos tobulinimo renginių vadyba“).</text:span></text:p>
      <text:p text:style-name="P40"/>
      <text:p text:style-name="P41"/>
      <text:p text:style-name="P42"/>
      <text:p text:style-name="P43"><text:span text:style-name="T44">Švietimo, mokslo ir sporto ministrė<text:s/></text:span><text:span text:style-name="T45"><text:tab/></text:span><text:span text:style-name="T46"><text:tab/></text:span><text:span text:style-name="T47"><text:tab/></text:span><text:span text:style-name="T48"><text:tab/><text:s/>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el+--Instituciju--akreditavimo</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020a94-ae00-4d58-8083-355bdedc12ac</dc:title>
    <meta:initial-creator>Sabaliauskienė Stanislava</meta:initial-creator>
    <dc:creator>adlibuser</dc:creator>
    <meta:creation-date>2021-01-05T20:36:00Z</meta:creation-date>
    <dc:date>2021-01-05T20:36:00Z</dc:date>
    <meta:print-date>2020-12-28T07:1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9" meta:word-count="373" meta:character-count="3025" meta:row-count="76" meta:non-whitespace-character-count="2671"/>
  </office:meta>
</office:document-meta>
</file>