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7" style:parent-style-name="Normal" style:family="paragraph">
      <style:paragraph-properties fo:text-align="center" style:line-height-at-least="0.0159in" fo:margin-right="-0.0006in"/>
      <style:text-properties fo:font-weight="bold" style:font-weight-asian="bold" style:font-weight-complex="bold" fo:text-transform="uppercase" style:font-size-complex="12pt" fo:language="en" fo:country="US" style:language-asian="lt" style:country-asian="LT"/>
    </style:style>
    <style:style style:name="P8" style:parent-style-name="Normal" style:family="paragraph">
      <style:paragraph-properties fo:text-align="center" style:line-height-at-least="0.0159in" fo:margin-right="-0.0006in"/>
      <style:text-properties fo:font-weight="bold" style:font-weight-asian="bold" style:font-weight-complex="bold" fo:text-transform="uppercase" style:font-size-complex="12pt" fo:language="en" fo:country="US" style:language-asian="lt" style:country-asian="LT"/>
    </style:style>
    <style:style style:name="P9" style:parent-style-name="Normal" style:family="paragraph">
      <style:paragraph-properties fo:text-align="center" style:line-height-at-least="0.0159in" fo:margin-right="-0.0006in"/>
      <style:text-properties fo:font-weight="bold" style:font-weight-asian="bold" style:font-weight-complex="bold" fo:text-transform="uppercase" style:font-size-complex="12pt" fo:language="en" fo:country="US" style:language-asian="lt" style:country-asian="LT"/>
    </style:style>
    <style:style style:name="P10" style:parent-style-name="Normal" style:family="paragraph">
      <style:paragraph-properties fo:text-align="center" style:line-height-at-least="0.0159in" fo:margin-right="-0.0006in"/>
    </style:style>
    <style:style style:name="T1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justify" style:line-height-at-least="0.0159in" fo:margin-right="-0.25in"/>
      <style:text-properties fo:font-weight="bold" style:font-weight-asian="bold" style:font-weight-complex="bold" fo:text-transform="uppercase" style:font-size-complex="12pt" fo:language="en" fo:country="US" style:language-asian="lt" style:country-asian="LT"/>
    </style:style>
    <style:style style:name="P14" style:parent-style-name="Normal" style:family="paragraph">
      <style:paragraph-properties fo:text-align="center" style:line-height-at-least="0.0159in" fo:margin-right="-0.25in"/>
      <style:text-properties style:font-size-complex="12pt" style:language-asian="lt" style:country-asian="LT"/>
    </style:style>
    <style:style style:name="P15" style:parent-style-name="Normal" style:family="paragraph">
      <style:paragraph-properties fo:text-align="center" style:line-height-at-least="0.0159in" fo:margin-right="-0.25in"/>
      <style:text-properties style:font-size-complex="12pt" style:language-asian="lt" style:country-asian="LT"/>
    </style:style>
    <style:style style:name="P16" style:parent-style-name="Normal" style:family="paragraph">
      <style:paragraph-properties fo:text-align="justify" style:line-height-at-least="0.0159in" fo:margin-right="-0.25in">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justify" style:line-height-at-least="0.0159in" fo:margin-right="-0.25in">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style:line-height-at-least="0.0159in" fo:margin-right="-0.0006in"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0159in" fo:margin-right="-0.0006in"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line-height-at-least="0.0159in" fo:margin-left="0.7875in" fo:margin-right="-0.0006in" fo:text-indent="-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34" style:parent-style-name="Normal" style:family="paragraph">
      <style:paragraph-properties fo:text-align="justify" style:line-height-at-least="0.0159in" fo:margin-left="0.7875in" fo:margin-right="-0.0006in">
        <style:tab-stops/>
      </style:paragraph-properties>
      <style:text-properties style:font-size-complex="12pt" style:language-asian="lt" style:country-asian="LT"/>
    </style:style>
    <style:style style:name="P35" style:parent-style-name="Normal" style:family="paragraph">
      <style:paragraph-properties fo:text-align="justify" style:line-height-at-least="0.0159in" fo:margin-right="-0.0006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59in" fo:text-indent="0.5909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0159in" fo:margin-right="-0.0006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0159in"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line-height-at-least="0.015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line-height-at-least="0.0159in">
        <style:tab-stops>
          <style:tab-stop style:type="left" style:position="0.8861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0159in"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line-height-at-least="0.015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line-height-at-least="0.0159in" fo:text-indent="0.041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0159in" fo:margin-left="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0159in"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0159in" fo:margin-left="0.5909in">
        <style:tab-stops>
          <style:tab-stop style:type="left" style:position="0.295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0159in" fo:text-indent="0.5909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0159in"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0159in"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0159in"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line-height-at-least="0.015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line-height-at-least="0.015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0159in" fo:text-indent="0.590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9in"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9in"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0159in"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line-height-at-least="0.01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line-height-at-least="0.015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159in"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0159in"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0159in"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0159in"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0159in" fo:margin-left="0.6895in" fo:text-indent="-0.0986in">
        <style:tab-stops>
          <style:tab-stop style:type="left" style:position="0.19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0159in"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0159in" fo:margin-left="0.6895in" fo:text-indent="-0.0986in">
        <style:tab-stops>
          <style:tab-stop style:type="left" style:position="0.19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0159in"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9in"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0159in" fo:text-indent="0.5833in">
        <style:tab-stops>
          <style:tab-stop style:type="left" style:position="0.5909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0159in"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line-height-at-least="0.01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line-height-at-least="0.015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0159in"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0159in" fo:text-indent="0.5909in">
        <style:tab-stops>
          <style:tab-stop style:type="left" style:position="0.5909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0159in" fo:text-indent="0.5909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0159in" fo:text-indent="0.5909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0159in" fo:text-indent="0.5909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0159in" fo:text-indent="0.5909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0159in" fo:text-indent="0.5909in">
        <style:tab-stops>
          <style:tab-stop style:type="left" style:position="0.590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0159in" fo:text-indent="0.5909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0159in" fo:text-indent="0.5909in">
        <style:tab-stops>
          <style:tab-stop style:type="left" style:position="0.59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0159in" fo:text-indent="0.5909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line-height-at-least="0.015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line-height-at-least="0.0159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0159in" fo:text-indent="0.5909in">
        <style:tab-stops>
          <style:tab-stop style:type="left" style:position="0.590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9in"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0159in"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9in" fo:text-indent="0.5909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159in" fo:text-indent="0.5909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9in" fo:text-indent="0.5909in">
        <style:tab-stops>
          <style:tab-stop style:type="left" style:position="0.6895in"/>
          <style:tab-stop style:type="left" style:position="3.104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159in" fo:text-indent="0.590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0159in" fo:text-indent="0.5909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0159in"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0159in"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59in" fo:text-indent="0.5909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0159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0159in" fo:text-indent="0.5909in">
        <style:tab-stops>
          <style:tab-stop style:type="left" style:position="0.5909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0159in" fo:text-indent="0.5909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line-height-at-least="0.015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line-height-at-least="0.0159in">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0159in" fo:margin-left="0.5909in">
        <style:tab-stops>
          <style:tab-stop style:type="left" style:position="0in"/>
          <style:tab-stop style:type="left" style:position="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0159in"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159in"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0159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line-height-at-least="0.0159in"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0159in"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line-height-at-least="0.0159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41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0159in">
        <style:tab-stops>
          <style:tab-stop style:type="left" style:position="4.8236in"/>
        </style:tab-stops>
      </style:paragraph-properties>
    </style:style>
    <style:style style:name="P307" style:parent-style-name="Normal" style:family="paragraph">
      <style:paragraph-properties fo:text-align="justify" style:line-height-at-least="0.0159in">
        <style:tab-stops>
          <style:tab-stop style:type="left" style:position="4.8236in"/>
        </style:tab-stops>
      </style:paragraph-properties>
      <style:text-properties style:font-size-complex="12pt" style:language-asian="lt" style:country-asian="LT"/>
    </style:style>
    <style:style style:name="P308" style:parent-style-name="Normal" style:family="paragraph">
      <style:paragraph-properties fo:text-align="justify" style:line-height-at-least="0.0159in">
        <style:tab-stops>
          <style:tab-stop style:type="left" style:position="4.8236in"/>
        </style:tab-stops>
      </style:paragraph-properties>
      <style:text-properties style:font-size-complex="12pt" style:language-asian="lt" style:country-asian="LT"/>
    </style:style>
    <style:style style:name="P309" style:parent-style-name="Normal" style:family="paragraph">
      <style:paragraph-properties fo:text-align="justify" style:line-height-at-least="0.0159in" fo:margin-right="-0.0187in">
        <style:tab-stops>
          <style:tab-stop style:type="left" style:position="4.8236in"/>
        </style:tab-stops>
      </style:paragraph-properties>
      <style:text-properties style:font-size-complex="12pt" style:language-asian="lt" style:country-asian="LT"/>
    </style:style>
    <style:style style:name="P310" style:parent-style-name="Normal" style:family="paragraph">
      <style:paragraph-properties style:line-height-at-least="0.015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4 M. LIEPOS 22 D. ĮSAKYMO nR. 1R-184</text:p>
      <text:p text:style-name="P10"><text:span text:style-name="T11">„DĖL NOTARŲ GARBĖS TEISMO NUOSTATŲ PATVIRTINIMO“<text:s/></text:span><text:span text:style-name="T12">PAKEITIMO</text:span></text:p>
      <text:p text:style-name="P13"/>
      <text:p text:style-name="P14">2015 m. gruodžio 23 d. Nr. 1R-349</text:p>
      <text:p text:style-name="P15">Vilnius</text:p>
      <text:p text:style-name="P16"/>
      <text:p text:style-name="P17"/>
      <text:p text:style-name="P18"><text:span text:style-name="T19">1</text:span><text:span text:style-name="T20">.</text:span><text:span text:style-name="T21"><text:tab/></text:span><text:span text:style-name="T22">Pakeiči</text:span><text:span text:style-name="T23">u <text:s/>Lietuvos Respublikos teisingumo ministro 2004 m. liepos 22 d. įsakymą Nr. 1R-184 „Dėl Notarų garbės teismo nuostatų patvirtinimo“:</text:span></text:p>
      <text:p text:style-name="P24"><text:span text:style-name="T25">1.1</text:span><text:span text:style-name="T26">.</text:span><text:span text:style-name="T27"><text:tab/>Pakeičiu nurodytą įsakymą ir jį išdėstau nauja redakcija (Notarų garbės teismo nuostatai nauja redakcija nedėstomi):</text:span></text:p>
      <text:p text:style-name="P28"><text:span text:style-name="T29">„</text:span><text:span text:style-name="T30">LIETUVOS RESPUBLIKOS TEISINGUMO MINISTRAS</text:span></text:p>
      <text:p text:style-name="P31"/>
      <text:p text:style-name="P32">ĮSAKYMAS</text:p>
      <text:p text:style-name="P33">DĖL NOTARŲ GARBĖS TEISMO NUOSTATŲ PATVIRTINIMO<text:s/></text:p>
      <text:p text:style-name="P34"/>
      <text:p text:style-name="P35"><text:span text:style-name="T36">Vadovaudamasis Lietuvos Respublikos notariato įstatymo 10</text:span><text:span text:style-name="T37">1<text:s/></text:span><text:span text:style-name="T38">straipsnio 3 dalimi,</text:span></text:p>
      <text:p text:style-name="P39"><text:span text:style-name="T40">tvirtinu</text:span><text:span text:style-name="T41"><text:s/>Notarų garbės teismo nuostatus (pridedama).“</text:span></text:p>
      <text:p text:style-name="P42"><text:span text:style-name="T43">1.2</text:span><text:span text:style-name="T44">. Pakeičiu nurodytu įsakymu patvirtintus Notarų garbės teismo nuostatus:<text:s/></text:span></text:p>
      <text:p text:style-name="P45"><text:span text:style-name="T46">1.2.1</text:span><text:span text:style-name="T47">.</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2.2</text:span><text:span text:style-name="T58">. Pakeičiu II skyriaus pavadinimą ir jį išdėstau taip:</text:span></text:p>
      <text:p text:style-name="P59"><text:span text:style-name="T60">„</text:span><text:span text:style-name="T61">II</text:span><text:span text:style-name="T62"><text:s/>SKYRIUS</text:span></text:p>
      <text:p text:style-name="P63"><text:span text:style-name="T64">NOTARŲ GARBĖS TEISMO SUDARYMAS</text:span><text:span text:style-name="T65">“.</text:span></text:p>
      <text:p text:style-name="P66"><text:span text:style-name="T67">1.2.3</text:span><text:span text:style-name="T68">. Pakeičiu 3 punkto pirmąją pastraipą ir ją išdėstau taip:</text:span></text:p>
      <text:p text:style-name="P69"><text:span text:style-name="T70">„</text:span><text:span text:style-name="T71">3</text:span><text:span text:style-name="T72">. Notarų garbės teismą sudaro penki notarai, iš kurių du renkami Notarų rūmų susirinkime, du skiria Lietuvos Respublikos teisingumo ministras (toliau – teisingumo ministras), vieną – Lietuvos Aukščiausiojo Teismo pirmininkas. Notarų garbės teismo nariais gali būti notarai, kurie notaro profesinę veiklą vykdė ne mažiau kaip penkerius metus ir neturi galiojančių drausminių nuobaudų.“<text:s/></text:span></text:p>
      <text:p text:style-name="P73"><text:span text:style-name="T74">1.2.4</text:span><text:span text:style-name="T75">. Pakeičiu 4 punktą ir jį išdėstau taip:</text:span></text:p>
      <text:p text:style-name="P76"><text:span text:style-name="T77">„</text:span><text:span text:style-name="T78">4</text:span><text:span text:style-name="T79">. Notarų garbės teismo nariai pirmajame posėdyje iš savo narių išsirenka Notarų garbės teismo pirmininką ir jo pavaduotoją.“<text:s/></text:span></text:p>
      <text:p text:style-name="P80"><text:span text:style-name="T81">1.2.5</text:span><text:span text:style-name="T82">. Pakeičiu 6 punktą ir jį išdėstau taip:<text:s/></text:span></text:p>
      <text:p text:style-name="P83"><text:span text:style-name="T84">„</text:span><text:span text:style-name="T85">6</text:span><text:span text:style-name="T86">. Notarų garbės teismo veiklą užtikrina Notarų rūmai, kurie paskiria Notarų garbės teismo sekretorių, aptarnaujantį Notarų garbės teismą. Notarų garbės teismo sekretorius nėra šio teismo narys.“ <text:s/></text:span></text:p>
      <text:p text:style-name="P87"><text:span text:style-name="T88">1.2.6</text:span><text:span text:style-name="T89">. Pakeičiu III skyriaus pavadinimą ir jį išdėstau taip:</text:span></text:p>
      <text:p text:style-name="P90"><text:span text:style-name="T91">„</text:span><text:span text:style-name="T92">III</text:span><text:span text:style-name="T93"><text:s/>SKYRIUS</text:span></text:p>
      <text:p text:style-name="P94"><text:span text:style-name="T95">NOTARŲ GARBĖS TEISMO DARBO ORGANIZAVIMAS</text:span><text:span text:style-name="T96">“.</text:span></text:p>
      <text:p text:style-name="P97"><text:span text:style-name="T98">1.2.7</text:span><text:span text:style-name="T99">. Pakeičiu 12 punktą ir jį išdėstau taip:</text:span></text:p>
      <text:p text:style-name="P100"><text:span text:style-name="T101">„</text:span><text:span text:style-name="T102">12</text:span><text:span text:style-name="T103">. Notarų garbės teismo posėdžiai protokoluojami. Notarų garbės teismo sprendimu gali būti daromas garso arba garso ir vaizdo įrašas.“</text:span></text:p>
      <text:p text:style-name="P104"><text:span text:style-name="T105">1.2.8</text:span><text:span text:style-name="T106">. Pakeičiu 13 punktą ir jį išdėstau taip:</text:span></text:p>
      <text:p text:style-name="P107"><text:span text:style-name="T108">„</text:span><text:span text:style-name="T109">13</text:span><text:span text:style-name="T110">.<text:s/></text:span><text:span text:style-name="T111">Notarų garbės teismo posėdžio protokolą pasirašo posėdžio pirmininkas ir sekretorius. Notarų garbės teismo sprendimus ir nutarimus pasirašo visi posėdyje dalyvavę Notarų garbės teismo nariai. Notarų garbės teismo siunčiamus pranešimus pasirašo Notarų garbės teismo pirmininkas ir sekretorius.“</text:span></text:p>
      <text:p text:style-name="P112"><text:span text:style-name="T113">1.2.9</text:span><text:span text:style-name="T114">. Pakeičiu IV skyriaus pavadinimą ir jį išdėstau taip:</text:span></text:p>
      <text:p text:style-name="P115"><text:span text:style-name="T116">„</text:span><text:span text:style-name="T117">IV</text:span><text:span text:style-name="T118"><text:s/>SKYRIUS</text:span></text:p>
      <text:p text:style-name="P119"><text:span text:style-name="T120">DRAUSMĖS BYLOS IŠKĖLIMAS</text:span><text:span text:style-name="T121">“.</text:span></text:p>
      <text:p text:style-name="P122"><text:span text:style-name="T123">1.2.10</text:span><text:span text:style-name="T124">. Pakeičiu 15 punkto pirmąją pastraipą ir ją išdėstau taip:</text:span></text:p>
      <text:p text:style-name="P125"><text:span text:style-name="T126">„</text:span><text:span text:style-name="T127">15</text:span><text:span text:style-name="T128">. Notarui drausmės bylą iškelti turi teisę teisingumo ministras arba Notarų rūmų prezidiumas už Lietuvos Respublikos notariato įstatymo, teisingumo ministro patvirtintų ir kitų notarų veiklą reglamentuojančių teisės aktų ir Lietuvos Respublikos notarų etikos kodekso pažeidimus.“</text:span></text:p>
      <text:p text:style-name="P129"><text:span text:style-name="T130">1.2.11</text:span><text:span text:style-name="T131">. Pakeičiu 16 punktą ir jį išdėstau taip:</text:span></text:p>
      <text:p text:style-name="P132"><text:span text:style-name="T133">„</text:span><text:span text:style-name="T134">16</text:span><text:span text:style-name="T135">. Notarui drausmės byla gali būti iškeliama ne vėliau kaip per tris mėnesius nuo pažeidimo paaiškėjimo dienos. Į šį terminą neįskaitomas laikas, kurį notaras dėl ligos, atostogų ar kitų priežasčių negalėjo eiti notaro pareigų, taip pat notaro veiklos patikrinimo laikas. Nutraukus baudžiamąją bylą, – per vieną mėnesį nuo tos dienos, kai institucija, turinti teisę iškelti notarui drausmės bylą, gavo nutarimą nutraukti bylą.“<text:s/></text:span></text:p>
      <text:p text:style-name="P136"><text:span text:style-name="T137">1.2.12</text:span><text:span text:style-name="T138">. Pakeičiu 17 punktą ir jį išdėstau taip:</text:span></text:p>
      <text:p text:style-name="P139"><text:span text:style-name="T140">„</text:span><text:span text:style-name="T141">17</text:span><text:span text:style-name="T142">. Pažeidimo paaiškėjimo diena laikoma diena, kai teisę iškelti notarui drausmės bylą turinčiai institucijai tapo žinoma apie notaro padarytą pažeidimą arba kai buvo atliktas notaro veiklos tarnybinis patikrinimas.“</text:span></text:p>
      <text:p text:style-name="P143"><text:span text:style-name="T144">1.2.13</text:span><text:span text:style-name="T145">. Pakeičiu 18 punktą ir jį išdėstau taip:</text:span></text:p>
      <text:p text:style-name="P146"><text:span text:style-name="T147">„</text:span><text:span text:style-name="T148">18</text:span><text:span text:style-name="T149">. Drausmės byla notarui negali būti keliama, jeigu nuo pažeidimo padarymo dienos praėjo daugiau kaip vieni metai.“</text:span></text:p>
      <text:p text:style-name="P150"><text:span text:style-name="T151">1.2.14</text:span><text:span text:style-name="T152">. Pakeičiu 19 punktą ir jį išdėstau taip:</text:span></text:p>
      <text:p text:style-name="P153"><text:span text:style-name="T154">„</text:span><text:span text:style-name="T155">19</text:span><text:span text:style-name="T156">.<text:s/></text:span><text:span text:style-name="T157">Institucija, turinti teisę iškelti drausmės bylą, elektroniniu paštu informuoja notarą apie aplinkybes, dėl kurių jam gali būti iškelta drausmės byla, ir pasiūlo per nustatytą terminą elektroniniu paštu pateikti paaiškinimą ir turimus dokumentus, dėl kurių gali būti keliama drausmės byla. Jeigu notaras per nustatytą terminą nepateikia paaiškinimo, sprendimas iškelti drausmės bylą priimamas pagal turimą medžiagą ir tai pažymima įsakyme arba nutarime.“</text:span></text:p>
      <text:p text:style-name="P158"><text:span text:style-name="T159">1.2.15</text:span><text:span text:style-name="T160">. Pakeičiu V skyriaus pavadinimą ir jį išdėstau taip:</text:span></text:p>
      <text:p text:style-name="P161"><text:span text:style-name="T162">„</text:span><text:span text:style-name="T163">V</text:span><text:span text:style-name="T164"><text:s/>SKYRIUS</text:span></text:p>
      <text:p text:style-name="P165"><text:span text:style-name="T166">DRAUSMĖS BYLŲ NAGRINĖJIMAS</text:span><text:span text:style-name="T167">“.</text:span></text:p>
      <text:p text:style-name="P168"><text:span text:style-name="T169">1.2.16</text:span><text:span text:style-name="T170">. Pakeičiu 24 punktą ir jį išdėstau taip:</text:span></text:p>
      <text:p text:style-name="P171"><text:span text:style-name="T172">„</text:span><text:span text:style-name="T173">24</text:span><text:span text:style-name="T174">.<text:s/></text:span><text:span text:style-name="T175">Notarų garbės teismo pirmininkas, gavęs iškeltą notarui drausmės bylą, elektroniniu paštu</text:span><text:span text:style-name="T176"><text:s/></text:span><text:span text:style-name="T177">praneša garbės teismo nariams apie parengiamojo posėdžio datą, laiką ir vietą. Parengiamasis garbės teismo posėdis turi įvykti ne vėliau kaip per penkias darbo dienas nuo drausmės bylos gavimo (užregistravimo) dienos. Parengiamojo garbės teismo posėdžio metu gali būti naudojamos elektroninės ryšio priemonės.“</text:span></text:p>
      <text:p text:style-name="P178"><text:span text:style-name="T179">1.2.17</text:span><text:span text:style-name="T180">. Pakeičiu 25 punktą ir jį išdėstau taip:</text:span></text:p>
      <text:p text:style-name="P181"><text:span text:style-name="T182">„</text:span><text:span text:style-name="T183">25</text:span><text:span text:style-name="T184">. Parengiamajame posėdyje garbės teismo nariai susipažįsta su drausmės byla, taip pat priimamas nutarimas dėl garbės teismo posėdžio, kuriame bus nagrinėjama drausmės byla, datos, laiko ir vietos, dėl papildomų įrodymų, dokumentų, duomenų surinkimo ar kitų asmenų kvietimo dalyvauti posėdyje, jei tai yra reikalinga, siekiant teisingai ir objektyviai išnagrinėti drausmės bylą.“</text:span></text:p>
      <text:p text:style-name="P185"><text:span text:style-name="T186">1.2.18</text:span><text:span text:style-name="T187">. Pakeičiu 27 punktą ir jį išdėstau taip:</text:span></text:p>
      <text:p text:style-name="P188"><text:span text:style-name="T189">„</text:span><text:span text:style-name="T190">27</text:span><text:span text:style-name="T191">. Notarų garbės teismo sekretorius ne vėliau kaip prieš penkias darbo dienas iki nustatytos garbės teismo posėdžio datos elektroniniu paštu praneša apie posėdžio datą, laiką ir vietą institucijai, iškėlusiai drausmės bylą, Notarų rūmams ir notarui, kurio drausmės byla bus nagrinėjama.“</text:span></text:p>
      <text:p text:style-name="P192"><text:span text:style-name="T193">1.2.19</text:span><text:span text:style-name="T194">. Pakeičiu 29 punktą ir jį išdėstau taip:</text:span></text:p>
      <text:p text:style-name="P195"><text:span text:style-name="T196">„</text:span><text:span text:style-name="T197">29</text:span><text:span text:style-name="T198">. Notarų garbės teismui nutarus, į posėdį gali būti kviečiami ir kiti asmenys, kurie gali pateikti paaiškinimus ar duomenis, reikalingus nagrinėjant drausmės bylą. Kvietimai dalyvauti posėdyje šiems asmenims siunčiami paštu arba elektroniniu būdu.“</text:span></text:p>
      <text:p text:style-name="P199"><text:span text:style-name="T200">1.2.20</text:span><text:span text:style-name="T201">. Pakeičiu 38 punktą ir jį išdėstau taip:</text:span></text:p>
      <text:p text:style-name="P202"><text:span text:style-name="T203">„</text:span><text:span text:style-name="T204">38</text:span><text:span text:style-name="T205">. Drausmės bylos nagrinėjimas gali būti atidėtas, bet ne ilgiau kaip dešimčiai dienų arba iki reikiamos informacijos ar dokumentų gavimo, jeigu garbės teismo posėdyje paaiškėja, kad būtina surinkti papildomus įrodymus, kurių surinkti per teismo posėdį nėra galimybių, arba jeigu yra kitų svarbių aplinkybių, dėl kurių būtina atidėti drausmės bylos nagrinėjimą.“</text:span></text:p>
      <text:p text:style-name="P206"><text:span text:style-name="T207">1.2.21</text:span><text:span text:style-name="T208">.<text:s/></text:span><text:span text:style-name="T209">Pakeičiu VI skyriaus pavadinimą ir jį išdėstau taip:</text:span></text:p>
      <text:p text:style-name="P210"><text:span text:style-name="T211">„</text:span><text:span text:style-name="T212">VI</text:span><text:span text:style-name="T213"><text:s/>SKYRIUS</text:span></text:p>
      <text:p text:style-name="P214"><text:span text:style-name="T215">NOTARŲ GARBĖS TEISMO SPRENDIMO PRIĖMIMAS</text:span><text:span text:style-name="T216">“.</text:span></text:p>
      <text:p text:style-name="P217"><text:span text:style-name="T218">1.2.22</text:span><text:span text:style-name="T219">.<text:s/></text:span><text:span text:style-name="T220">Pakeičiu 39 punktą ir jį išdėstau taip:</text:span></text:p>
      <text:p text:style-name="P221"><text:span text:style-name="T222">„</text:span><text:span text:style-name="T223">39</text:span><text:span text:style-name="T224">. Notarų garbės teismas, išnagrinėjęs notaro drausmės bylą, gali:<text:s/></text:span></text:p>
      <text:p text:style-name="P225"><text:span text:style-name="T226">39.1</text:span><text:span text:style-name="T227">. nutraukti drausmės bylą, jei nėra drausminės atsakomybės pagrindo arba paaiškėja, kad byla iškelta nesilaikant teisės aktų nustatytų reikalavimų;</text:span></text:p>
      <text:p text:style-name="P228"><text:span text:style-name="T229">39.2</text:span><text:span text:style-name="T230">. apsiriboti drausmės bylos svarstymu;</text:span></text:p>
      <text:p text:style-name="P231"><text:span text:style-name="T232">39.3</text:span><text:span text:style-name="T233">. įpareigoti notarą viešai atsiprašyti asmens (asmenų);</text:span></text:p>
      <text:p text:style-name="P234"><text:span text:style-name="T235">39.4</text:span><text:span text:style-name="T236">. pareikšti notarui pastabą;</text:span><text:span text:style-name="T237"><text:tab/></text:span></text:p>
      <text:p text:style-name="P238"><text:span text:style-name="T239">39.5</text:span><text:span text:style-name="T240">. pareikšti notarui papeikimą;<text:s/></text:span></text:p>
      <text:p text:style-name="P241"><text:span text:style-name="T242">39.6</text:span><text:span text:style-name="T243">. sustabdyti notaro profesinę veiklą nuo vieno iki trijų mėnesių;</text:span></text:p>
      <text:p text:style-name="P244"><text:span text:style-name="T245">39.7</text:span><text:span text:style-name="T246">. pasiūlyti teisingumo ministrui atleisti notarą iš pareigų.“</text:span></text:p>
      <text:p text:style-name="P247"><text:span text:style-name="T248">1.2.23</text:span><text:span text:style-name="T249">. Papildau 39</text:span><text:span text:style-name="T250">1</text:span><text:span text:style-name="T251"><text:s/>punktu:</text:span></text:p>
      <text:p text:style-name="P252"><text:span text:style-name="T253">„</text:span><text:span text:style-name="T254">39</text:span><text:span text:style-name="T255">1</text:span><text:span text:style-name="T256">. Nuobauda, nurodyta 39.3 papunktyje, gali būti skiriama kartu su viena iš 39.1, 39.2, 39.4, 39.5 ar 39.6 papunktyje nurodytų nuobaudų.“</text:span></text:p>
      <text:p text:style-name="P257"><text:span text:style-name="T258">1.2.24</text:span><text:span text:style-name="T259">. Pakeičiu 46 punktą ir jį išdėstau taip:</text:span></text:p>
      <text:p text:style-name="P260"><text:span text:style-name="T261">„</text:span><text:span text:style-name="T262">46</text:span><text:span text:style-name="T263">.<text:s/></text:span><text:span text:style-name="T264">Notarų garbės teismo sprendimo nuorašai ne vėliau kaip per septynias darbo dienas nuo sprendimo priėmimo išsiunčiami elektroniniu paštu notarui, kurio drausmės byla buvo nagrinėjama, institucijai, iškėlusiai drausmės bylą, ir Notarų rūmams.“</text:span></text:p>
      <text:p text:style-name="P265"><text:span text:style-name="T266">1.2.25</text:span><text:span text:style-name="T267">.</text:span><text:span text:style-name="T268"><text:s/>Pakeičiu VII skyriaus pavadinimą ir jį išdėstau taip:</text:span></text:p>
      <text:p text:style-name="P269"><text:span text:style-name="T270">„</text:span><text:span text:style-name="T271">VII</text:span><text:span text:style-name="T272"><text:s/>SKYRIUS</text:span></text:p>
      <text:p text:style-name="P273"><text:span text:style-name="T274">BAIGIAMOSIOS NUOSTATOS</text:span><text:span text:style-name="T275">“.</text:span></text:p>
      <text:p text:style-name="P276"><text:span text:style-name="T277">1.2.26</text:span><text:span text:style-name="T278">. Pakeičiu 47 punktą ir jį išdėstau taip:</text:span></text:p>
      <text:p text:style-name="P279"><text:span text:style-name="T280">„</text:span><text:span text:style-name="T281">47</text:span><text:span text:style-name="T282">. Notarų garbės teismo paskirta nuobauda galioja vienus metus.“<text:s/></text:span></text:p>
      <text:p text:style-name="P283"><text:span text:style-name="T284">1.2.27</text:span><text:span text:style-name="T285">. Pakeičiu 48 punktą ir jį išdėstau taip:</text:span></text:p>
      <text:p text:style-name="P286"><text:span text:style-name="T287">„</text:span><text:span text:style-name="T288">48</text:span><text:span text:style-name="T289">. Notarų garbės teismas notaro prašymu gali panaikinti drausminę nuobaudą nepasibaigus jos galiojimo terminui, bet ne anksčiau kaip po šešių mėnesių nuo nuobaudos paskyrimo.<text:s/></text:span><text:span text:style-name="T290">Sprendžiant dėl nuobaudos panaikinimo, atsižvelgiama į padaryto pažeidimo pobūdį ir pasekmes, į tai, ar notaras neturi daugiau galiojančių drausminių nuobaudų ir į tai, ar per drausminės nuobaudos galiojimo terminą notarui nebuvo paskirta nauja drausminė nuobauda.“</text:span></text:p>
      <text:p text:style-name="P291"><text:span text:style-name="T292">1.2.28</text:span><text:span text:style-name="T293">. Pakeičiu 49 punktą ir jį išdėstau taip:</text:span></text:p>
      <text:p text:style-name="P294"><text:span text:style-name="T295">„</text:span><text:span text:style-name="T296">49</text:span><text:span text:style-name="T297">. Notarų garbės teismo sprendimas gali būti skundžiamas Vilniaus apygardos administraciniam teismui Lietuvos Respublikos administracinių bylų teisenos įstatymo nustatyta tvarka. Notarų</text:span><text:span text:style-name="T298"><text:s/>garbės teismo sprendimo</text:span><text:span text:style-name="T299"><text:s/>apskundimas teismui nesustabdo paskirtos drausminės nuobaudos galiojimo, jei teismas nenustato kitaip.“</text:span><text:span text:style-name="T300"><text:s/></text:span></text:p>
      <text:p text:style-name="P301"><text:span text:style-name="T302">2</text:span><text:span text:style-name="T303">.</text:span><text:span text:style-name="T304"><text:s/>Nustata</text:span><text:span text:style-name="T305">u, <text:s/>kad šis įsakymas įsigalioja 2016 m. sausio 1 d. <text:s text:c="5"/></text:span></text:p>
      <text:p text:style-name="P306"/>
      <text:p text:style-name="P307"/>
      <text:p text:style-name="P308"/>
      <text:p text:style-name="P309">Teisingumo ministras<text:tab/>Juozas Bernatonis</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CLUSadmin</dc:creator>
    <meta:creation-date>2016-01-01T00:25:00Z</meta:creation-date>
    <dc:date>2016-01-01T00:25:00Z</dc:date>
    <meta:print-date>2015-12-15T06:41:00Z</meta:print-date>
    <meta:template xlink:href="Normal.dotm" xlink:type="simple"/>
    <meta:editing-cycles>2</meta:editing-cycles>
    <meta:editing-duration>PT0S</meta:editing-duration>
    <meta:document-statistic meta:page-count="3" meta:paragraph-count="54" meta:word-count="1073" meta:character-count="9059" meta:row-count="223" meta:non-whitespace-character-count="8040"/>
  </office:meta>
</office:document-meta>
</file>