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fo:font-weight="bold" style:font-weight-asian="bold"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fo:font-weight="bold" style:font-weight-asian="bold" style:font-size-complex="12pt" fo:background-color="#FFFFFF" style:language-asian="ar" style:country-asian="SA"/>
    </style:style>
    <style:style style:name="T92" style:parent-style-name="DefaultParagraphFont" style:family="text">
      <style:text-properties style:font-size-complex="12pt" fo:background-color="#FFFFFF"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weight-complex="bold" style:font-size-complex="12pt" style:language-asian="ar" style:country-asian="SA"/>
    </style:style>
    <style:style style:name="P9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fo:background-color="#FFFFFF"/>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ext-properties fo:hyphenate="false"/>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P11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fo:background-color="#FFFFFF">
        <style:tab-stops>
          <style:tab-stop style:type="left" style:position="0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text-position="sub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b 62.5%"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b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b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2.5%"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b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b 62.5%"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P235"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48" style:parent-style-name="DefaultParagraphFont" style:family="text">
      <style:text-properties style:font-weight-complex="bold" style:font-size-complex="12pt"/>
    </style:style>
    <style:style style:name="P249" style:parent-style-name="Normal" style:family="paragraph">
      <style:paragraph-properties fo:widows="0" fo:orphans="0" fo:text-align="justify" fo:line-height="150%" fo:margin-left="1.7722in" fo:text-indent="-1.2722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fo:color="#000000" style:font-size-complex="12pt"/>
    </style:style>
    <style:style style:name="P253"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style:font-size-complex="12pt"/>
    </style:style>
    <style:style style:name="P279" style:parent-style-name="Normal" style:family="paragraph">
      <style:paragraph-properties fo:text-align="justify" fo:line-height="150%" fo:text-indent="0.5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margin-left="1.6736in" fo:text-indent="-1.1736in">
        <style:tab-stops/>
      </style:paragraph-properties>
    </style:style>
    <style:style style:name="P284" style:parent-style-name="Normal" style:family="paragraph">
      <style:paragraph-properties fo:text-align="justify" fo:line-height="150%" fo:margin-left="1.6736in" fo:text-indent="-1.173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position="sub 62.5%"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text-position="sub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b 62.5%"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b 62.5%"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b 62.5%"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position="sub 62.5%"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b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b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b 62.5%"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2.5%"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tab-stops>
          <style:tab-stop style:type="left" style:position="-0.0104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b 62.5%"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b 62.5%"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text-position="sub 62.5%"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text-position="sub 62.5%"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text-position="sub 62.5%"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b 62.5%"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text-position="sub 62.5%"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P368"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line-height="150%" fo:text-indent="0.5in">
        <style:tab-stops>
          <style:tab-stop style:type="left" style:position="-0.0104in"/>
          <style:tab-stop style:type="left" style:position="0.1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tab-stops>
          <style:tab-stop style:type="left" style:position="0.6895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2.5%"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per 62.5%"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7284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50%" fo:text-indent="0.5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fo:color="#000000" style:font-size-complex="12pt" fo:background-color="#FFFFFF"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2.5%"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689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tab-stops>
          <style:tab-stop style:type="left" style:position="0.6895in"/>
        </style:tab-stops>
      </style:paragraph-properties>
    </style:style>
    <style:style style:name="T433" style:parent-style-name="DefaultParagraphFont" style:family="text">
      <style:text-properties style:font-style-complex="italic" fo:color="#000000" style:font-size-complex="12pt" fo:background-color="#FFFFFF" style:language-asian="lt" style:country-asian="LT"/>
    </style:style>
    <style:style style:name="T434" style:parent-style-name="DefaultParagraphFont" style:family="text">
      <style:text-properties style:font-style-complex="italic" fo:color="#000000" style:font-size-complex="12pt" fo:background-color="#FFFFFF"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tyle-complex="italic" fo:color="#000000" style:font-size-complex="12pt" fo:background-color="#FFFFFF" style:language-asian="lt" style:country-asian="LT"/>
    </style:style>
    <style:style style:name="T437" style:parent-style-name="DefaultParagraphFont" style:family="text">
      <style:text-properties style:font-style-complex="italic" fo:color="#000000" style:text-position="super 62.5%" style:font-size-complex="12pt" fo:background-color="#FFFFFF" style:language-asian="lt" style:country-asian="LT"/>
    </style:style>
    <style:style style:name="T438" style:parent-style-name="DefaultParagraphFont" style:family="text">
      <style:text-properties style:font-style-complex="italic" fo:color="#000000" style:font-size-complex="12pt" fo:background-color="#FFFFFF"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fo:background-color="#FFFFFF"/>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fo:background-color="#FFFFFF"/>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style="italic" style:font-style-asian="italic" style:font-size-complex="12pt"/>
    </style:style>
    <style:style style:name="P449" style:parent-style-name="Normal" style:family="paragraph">
      <style:paragraph-properties fo:line-height="150%"/>
      <style:text-properties fo:font-style="italic" style:font-style-asian="italic" style:font-size-complex="12pt"/>
    </style:style>
    <style:style style:name="P450" style:parent-style-name="Normal" style:family="paragraph">
      <style:paragraph-properties fo:line-height="150%"/>
      <style:text-properties fo:font-style="italic" style:font-style-asian="italic" style:font-size-complex="12pt"/>
    </style:style>
    <style:style style:name="P451" style:parent-style-name="Normal" style:family="paragraph">
      <style:paragraph-properties fo:line-height="150%"/>
    </style:style>
    <style:style style:name="P452" style:parent-style-name="Normal" style:family="paragraph">
      <style:paragraph-properties>
        <style:tab-stops>
          <style:tab-stop style:type="right" style:position="6.4972in"/>
        </style:tab-stops>
      </style:paragraph-properties>
    </style:style>
    <style:style style:name="T4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AUGAUS EISMO AUTOMOBILIŲ KELIAIS ĮSTATYMO NR. VIII-2043 2, 10, 13, 27, 29, 33 STRAIPSNIŲ IR PRIEDO PAKEITIMO IR ĮSTATYMO PAPILDYMO 6</text:span><text:span text:style-name="T18">2</text:span><text:span text:style-name="T19">, 29</text:span><text:span text:style-name="T20">1 </text:span><text:span text:style-name="T21">STRAIPSNIAIS ĮSTATYMO NR. XIII-692 1, 8, 10 STRAIPSNIŲ PAKEITIMO</text:span></text:p>
      <text:p text:style-name="P22"><text:span text:style-name="T23">ĮSTATYMAS</text:span></text:p>
      <text:p text:style-name="P24"/>
      <text:p text:style-name="P25"><text:span text:style-name="T26">2017</text:span><text:span text:style-name="T27"><text:s/>m.<text:s/></text:span><text:span text:style-name="T28">lapkričio</text:span><text:span text:style-name="T29"><text:s/></text:span><text:span text:style-name="T30">16</text:span><text:span text:style-name="T31"><text:s/>d. Nr.<text:s/></text:span><text:span text:style-name="T32">XIII-766</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1 straipsnio pakeitimas</text:span></text:p>
        <text:p text:style-name="P41"><text:span text:style-name="T42">Pakeisti 1 straipsnį ir jį išdėstyti taip:</text:span></text:p>
        <text:p text:style-name="P43"><text:span text:style-name="T44">„</text:span><text:span text:style-name="T45">1</text:span><text:span text:style-name="T46"><text:s/>straipsnis.<text:s/></text:span><text:span text:style-name="T47">2 straipsnio pakeitimas</text:span></text:p>
        <text:p text:style-name="P48"><text:span text:style-name="T49">1</text:span><text:span text:style-name="T50">. Papildyti</text:span><text:span text:style-name="T51"><text:s/>2 straipsnį nauja 7 dalimi:</text:span></text:p>
        <text:p text:style-name="P52"><text:span text:style-name="T53">„7.<text:s/></text:span><text:span text:style-name="T54">Didelis transporto priemonės trūkumas</text:span><text:span text:style-name="T55"><text:s/></text:span><text:span text:style-name="T56">(toliau –<text:s/></text:span><text:span text:style-name="T57">didelis trūkumas</text:span><text:span text:style-name="T58">)<text:s/></text:span><text:span text:style-name="T59">–<text:s/></text:span><text:span text:style-name="T60">techninio patikrinimo kelyje arba privalomosios transporto priemonių techninės apžiūros metu nustatytas</text:span><text:span text:style-name="T61"><text:s/></text:span><text:span text:style-name="T62">transporto priemonės<text:s/></text:span><text:span text:style-name="T63">trūkumas,<text:s/></text:span><text:span text:style-name="T64">dėl kurio gali pablogėti jos sauga, kuris gali daryti poveikį aplinkai arba dėl kurio gali kilti pavojus kitiems eismo dalyviams, taip pat kiti motorinių transporto priemonių ir jų priekabų trūkumų, aptinkamų privalomosios techninės apžiūros ir techninio patikrinimo metu, sąraše nustatyti neatitikimai.<text:s/></text:span><text:span text:style-name="T65">Techninio patikrinimo kelyje arba privalomosios transporto priemonių techninės apžiūros metu nustatyti keli nedideli transporto priemonės trūkumai Vyriausybės arba jos įgaliotos institucijos nustatytais atvejais laikomi dideliu trūkumu</text:span><text:span text:style-name="T66">.“<text:s/></text:span></text:p>
        <text:p text:style-name="P67"><text:span text:style-name="T68">2</text:span><text:span text:style-name="T69">. Buvusias 2 straipsnio 7–35 dalis laikyti atitinkamai 8–36 dalimis.</text:span></text:p>
        <text:p text:style-name="P70"><text:span text:style-name="T71">3</text:span><text:span text:style-name="T72">. Papildyti 2 straipsnį nauja 37 dalimi:</text:span></text:p>
        <text:p text:style-name="P73"><text:span text:style-name="T74">„</text:span><text:span text:style-name="T75">37</text:span><text:span text:style-name="T76">.</text:span><text:span text:style-name="T77"><text:s/>Motorinės transporto priemonės ir (ar) priekabos leidimo dalyvauti viešajame eisme panaikinimas<text:s/></text:span><text:span text:style-name="T78">–</text:span><text:span text:style-name="T79"><text:s/></text:span><text:span text:style-name="T80">uždraudimas visam laikui motorinei transporto priemonei ir (ar) priekabai dalyvauti viešajame eisme.“</text:span><text:span text:style-name="T81"><text:s/></text:span></text:p>
        <text:p text:style-name="P82"><text:span text:style-name="T83">4</text:span><text:span text:style-name="T84">. Papildyti 2 straipsnį nauja 38 dalimi:</text:span></text:p>
        <text:p text:style-name="P85"><text:span text:style-name="T86">„</text:span><text:span text:style-name="T87">38</text:span><text:span text:style-name="T88">.</text:span><text:span text:style-name="T89"><text:s/>Motorinės transporto priemonės ir (ar) priekabos leidimo dalyvauti viešajame eisme sustabdymas<text:s/></text:span><text:span text:style-name="T90">–</text:span><text:span text:style-name="T91"><text:s/></text:span><text:span text:style-name="T92">ribotos trukmės<text:s/></text:span><text:span text:style-name="T93">draudimas motorinei transporto priemonei ir (ar) priekabai dalyvauti viešajame eisme</text:span><text:span text:style-name="T94">.“</text:span></text:p>
        <text:p text:style-name="P95"><text:span text:style-name="T96">5</text:span><text:span text:style-name="T97">. Buvusią 2 straipsnio 36 dalį laikyti 39 dalimi.</text:span></text:p>
        <text:p text:style-name="P98"><text:span text:style-name="T99">6</text:span><text:span text:style-name="T100">. Papildyti 2 straipsnį nauja 40 dalimi:</text:span></text:p>
        <text:p text:style-name="P101"><text:span text:style-name="T102">„</text:span><text:span text:style-name="T103">40</text:span><text:span text:style-name="T104">.<text:s/></text:span><text:span text:style-name="T105">Nacionalinis ryšių palaikymo punktas</text:span><text:span text:style-name="T106"><text:s/>– Vyriausybės įgaliota institucija, atsakinga už keitimąsi informacija dėl privalomosios transporto priemonių techninės apžiūros atlikimo su kitomis valstybėmis narėmis ir Europos Komisija.“</text:span></text:p>
        <text:p text:style-name="P107"><text:span text:style-name="T108">7</text:span><text:span text:style-name="T109">. Buvusias 2 straipsnio 37 ir 38 dalis laikyti atitinkamai 41 ir 42 dalimis.</text:span></text:p>
        <text:p text:style-name="P110"><text:span text:style-name="T111">8</text:span><text:span text:style-name="T112">. Papildyti 2 straipsnį nauja 43 dalimi:</text:span></text:p>
        <text:p text:style-name="P113"><text:span text:style-name="T114">„</text:span><text:span text:style-name="T115">43</text:span><text:span text:style-name="T116">.<text:s/></text:span><text:span text:style-name="T117">Nedidelis transporto priemonės trūkumas</text:span><text:span text:style-name="T118"><text:s/></text:span><text:span text:style-name="T119">(toliau –<text:s/></text:span><text:span text:style-name="T120">nedidelis trūkumas</text:span><text:span text:style-name="T121">)<text:s/></text:span><text:span text:style-name="T122">–<text:s/></text:span><text:span text:style-name="T123">techninio patikrinimo kelyje arba privalomosios transporto priemonių techninės apžiūros metu nustatytas</text:span><text:span text:style-name="T124"><text:s/></text:span><text:span text:style-name="T125">transporto priemonės<text:s/></text:span><text:span text:style-name="T126">trūkumas, nedarantis poveikio<text:s/></text:span><text:span text:style-name="T127">jos saugai arba aplinkai, taip pat kiti motorinių transporto priemonių ir jų priekabų trūkumų, aptinkamų privalomosios techninės apžiūros ir techninio patikrinimo metu, sąraše nustatyti neatitikimai.“</text:span></text:p>
        <text:p text:style-name="P128"><text:span text:style-name="T129">9</text:span><text:span text:style-name="T130">. Buvusias 2 straipsnio 39 ir 40 dalis laikyti atitinkamai 44 ir 45 dalimis.</text:span></text:p>
        <text:p text:style-name="P131"><text:span text:style-name="T132">10</text:span><text:span text:style-name="T133">. Papildyti 2 straipsnį nauja 46 dalimi:</text:span></text:p>
        <text:p text:style-name="P134"><text:span text:style-name="T135">„</text:span><text:span text:style-name="T136">46</text:span><text:span text:style-name="T137">.<text:s/></text:span><text:span text:style-name="T138">Pavojingas transporto priemonės trūkumas</text:span><text:span text:style-name="T139"><text:s/>(toliau –<text:s/></text:span><text:span text:style-name="T140">pavojingas trūkumas</text:span><text:span text:style-name="T141">) –<text:s/></text:span><text:span text:style-name="T142">techninio patikrinimo kelyje arba privalomosios transporto priemonių techninės apžiūros metu nustatytas</text:span><text:span text:style-name="T143"><text:s/></text:span><text:span text:style-name="T144">transporto priemonės<text:s/></text:span><text:span text:style-name="T145">trūkumas, keliantis tiesioginį ir neišvengiamą pavojų eismo saugumui arba darantis poveikį aplinkai.</text:span><text:span text:style-name="T146"><text:s/>Techninio patikrinimo kelyje arba privalomosios transporto priemonių techninės apžiūros metu nustatyti keli dideli transporto priemonės trūkumai Vyriausybės arba jos įgaliotos institucijos nustatytais atvejais laikomi pavojingu trūkumu.</text:span><text:span text:style-name="T147">“</text:span></text:p>
        <text:p text:style-name="P148"><text:span text:style-name="T149">11</text:span><text:span text:style-name="T150">. Buvusias 2 straipsnio 41–49 dalis laikyti atitinkamai 47–55 dalimis.</text:span></text:p>
        <text:p text:style-name="P151"><text:span text:style-name="T152">12</text:span><text:span text:style-name="T153">. Pakeisti 2 straipsnio 55 dalį ir ją išdėstyti taip:</text:span></text:p>
        <text:p text:style-name="P154"><text:span text:style-name="T155">„</text:span><text:span text:style-name="T156">55</text:span><text:span text:style-name="T157">.<text:s/></text:span><text:span text:style-name="T158">Privalomoji transporto priemonių techninė apžiūra</text:span><text:span text:style-name="T159"><text:s/>(toliau –<text:s/></text:span><text:span text:style-name="T160">privalomoji techninė apžiūra</text:span><text:span text:style-name="T161">) – transporto priemonių techninės būklės privalomas tikrinimas siekiant užtikrinti, kad jas saugu naudoti viešajame eisme ir jos atitinka eismo saugumo ir aplinkosaugos reikalavimus.</text:span></text:p>
        <text:p text:style-name="P162"><text:span text:style-name="T163">13</text:span><text:span text:style-name="T164">. Pakeisti 2 straipsnio 56 dalį ir ją išdėstyti taip:</text:span></text:p>
        <text:p text:style-name="P165"><text:span text:style-name="T166">„</text:span><text:span text:style-name="T167">56</text:span><text:span text:style-name="T168">.</text:span><text:span text:style-name="T169"><text:s/>Specialioji transporto priemonė</text:span><text:span text:style-name="T170"><text:s/>– policijos, greitosios medicinos pagalbos, priešgaisrinės apsaugos ir gelbėjimo tarnybos, dujų įmonės avarinės tarnybos, aplinkos apsaugos valstybinės kontrolės institucijos motorinė transporto priemonė su specialiaisiais šviesos ir garso signalais arba tik su specialiaisiais šviesos signalais, Kalėjimų departamentui prie Lietuvos Respublikos teisingumo ministerijos pavaldžios laisvės atėmimo vietos transporto priemonė su specialiaisiais šviesos ir garso signalais arba tik su specialiaisiais šviesos signalais, pritaikyta suimtiesiems ir nuteistiesiems konvojuoti į gydymo įstaigas, vidaus reikalų statutinės įstaigos, prokuratūros, Valstybės saugumo departamento, Specialiųjų tyrimų tarnybos, Antrojo operatyvinių tarnybų departamento prie Krašto apsaugos ministerijos, Lietuvos kariuomenės Specialiųjų operacijų pajėgų, Karo policijos, muitinės, Lietuvos transporto saugos<text:s/></text:span><text:soft-page-break/><text:span text:style-name="T171">administracijos specialiomis spalvomis nudažyta ar nenudažyta motorinė transporto priemonė su specialiaisiais šviesos ir garso signalais arba tik su specialiaisiais šviesos signalais.“</text:span></text:p>
        <text:p text:style-name="P172"><text:span text:style-name="T173">14</text:span><text:span text:style-name="T174">. Papildyti 2 straipsnį nauja 56 dalimi:</text:span></text:p>
        <text:p text:style-name="P175"><text:span text:style-name="T176">„</text:span><text:span text:style-name="T177">56</text:span><text:span text:style-name="T178">.<text:s/></text:span><text:span text:style-name="T179">Privalomosios transporto priemonių techninės apžiūros įmonė</text:span><text:span text:style-name="T180"><text:s/>(toliau –<text:s/></text:span><text:span text:style-name="T181">techninės apžiūros įmonė</text:span><text:span text:style-name="T182">)<text:s/></text:span><text:span text:style-name="T183">– juridinis asmuo, kuriam suteikta teisė atlikti motorinių transporto priemonių ir jų priekabų privalomąją techninę apžiūrą.</text:span><text:span text:style-name="T184">“</text:span></text:p>
        <text:p text:style-name="P185"><text:span text:style-name="T186">15</text:span><text:span text:style-name="T187">. Buvusias 2 straipsnio 50–61 dalis laikyti atitinkamai 57–68 dalimis.</text:span></text:p>
        <text:p text:style-name="P188"><text:span text:style-name="T189">16</text:span><text:span text:style-name="T190">. Papildyti 2 straipsnį nauja 69 dalimi:</text:span></text:p>
        <text:p text:style-name="P191"><text:span text:style-name="T192">„</text:span><text:span text:style-name="T193">69</text:span><text:span text:style-name="T194">.<text:s/></text:span><text:span text:style-name="T195">Techninis patikrinimas kelyje</text:span><text:span text:style-name="T196"><text:s/>(toliau –<text:s/></text:span><text:span text:style-name="T197">techninis patikrinimas</text:span><text:span text:style-name="T198">) – p</text:span><text:span text:style-name="T199">olicijos ir (ar) Lietuvos transporto saugos administracijos</text:span><text:span text:style-name="T200"><text:s/>atliekamas netikėtas<text:s/></text:span><text:span text:style-name="T201">M</text:span><text:span text:style-name="T202">2</text:span><text:span text:style-name="T203">, M</text:span><text:span text:style-name="T204">3</text:span><text:span text:style-name="T205">, N</text:span><text:span text:style-name="T206">2</text:span><text:span text:style-name="T207">, N</text:span><text:span text:style-name="T208">3</text:span><text:span text:style-name="T209">, O</text:span><text:span text:style-name="T210">3</text:span><text:span text:style-name="T211">, O</text:span><text:span text:style-name="T212">4<text:s/></text:span><text:span text:style-name="T213">klasių transporto priemonių, T</text:span><text:span text:style-name="T214">5</text:span><text:span text:style-name="T215"><text:s/>kategorijos ratinių traktorių, kurie dažniausiai naudojami viešuosiuose keliuose vežimams už atlygį ir kurių didžiausias projektinis greitis yra didesnis kaip 40 km/h,<text:s/></text:span><text:span text:style-name="T216">techninės būklės, krovinio išdėstymo ir (ar) pritvirtinimo patikrinimas kelyje. Techninį patikrinimą sudaro pradinis techninis patikrinimas kelyje ir esant pagrįstam poreikiui išsamesnis techninis patikrinimas techninės apžiūros įmonėje.“</text:span></text:p>
        <text:p text:style-name="P217"><text:span text:style-name="T218">17</text:span><text:span text:style-name="T219">. Pakeisti 2 straipsnio 71 dalį ir ją išdėstyti taip:</text:span></text:p>
        <text:p text:style-name="P220"><text:span text:style-name="T221">„</text:span><text:span text:style-name="T222">71</text:span><text:span text:style-name="T223">.</text:span><text:span text:style-name="T224"><text:s/></text:span><text:span text:style-name="T225">Transporto priemones tikrinantys pareigūnai</text:span><text:span text:style-name="T226"><text:s/>(toliau –<text:s/></text:span><text:span text:style-name="T227">tikrinantys pareigūnai</text:span><text:span text:style-name="T228">) – uniformuoti valstybės institucijų (policijos, muitinės,<text:s/></text:span><text:span text:style-name="T229">Lietuvos transporto saugos administracijos</text:span><text:span text:style-name="T230">, Valstybės sienos apsaugos tarnybos prie Vidaus reikalų ministerijos, aplinkos apsaugos valstybinės kontrolės) įgalioti pareigūnai, kuriems Lietuvos Respublikos įstatymų nustatyta tvarka suteikta teisė stabdyti transporto priemones ir atlikti būtiną patikrinimą.“</text:span></text:p>
        <text:p text:style-name="P231"><text:span text:style-name="T232">18</text:span><text:span text:style-name="T233">. Buvusias 2 straipsnio 62–87 dalis laikyti atitinkamai 70–95 dalimis.“</text:span></text:p>
        <text:p text:style-name="P234"/>
        <text:p text:style-name="P235"><text:span text:style-name="T236">2</text:span><text:span text:style-name="T237"><text:s/>straipsnis.<text:s/></text:span><text:span text:style-name="T238">8 straipsnio pakeitimas</text:span></text:p>
        <text:p text:style-name="P239"><text:span text:style-name="T240">1</text:span><text:span text:style-name="T241">. Pakeisti 8 straipsnį ir jį išdėstyti taip:</text:span></text:p>
        <text:p text:style-name="P242"><text:span text:style-name="T243">„</text:span><text:span text:style-name="T244">8</text:span><text:span text:style-name="T245"><text:s/>straipsnis.<text:s/></text:span><text:span text:style-name="T246">33 straipsnio pakeitimas</text:span></text:p>
        <text:p text:style-name="P247"><text:span text:style-name="T248">Pakeisti 33 straipsnį ir jį išdėstyti taip:</text:span></text:p>
        <text:p text:style-name="P249"><text:span text:style-name="T250">„</text:span><text:span text:style-name="T251">33 straipsnis.<text:s/></text:span><text:span text:style-name="T252">Transporto priemonės priverstinis nuvežimas arba draudimas važiuoti</text:span></text:p>
        <text:p text:style-name="P253"><text:span text:style-name="T254">1</text:span><text:span text:style-name="T255">.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 KET ar kitų teisės aktų reikalavimus.</text:span></text:p>
        <text:p text:style-name="P256"><text:span text:style-name="T257">2</text:span><text:span text:style-name="T258">. Priverstinai transporto priemonė gali būti nuvežama į kitą vietą iš vietų, kuriose leidžiama transporto priemonėms stovėti, jei trukdo šias vietas valyti ir tvarkyti savivaldybės vykdomosios institucijos prašymu arba jei trukdo valstybės institucijoms ar tarnyboms 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259"><text:span text:style-name="T260">3</text:span><text:span text:style-name="T261">. Sprendimą dėl priverstinio transporto priemonės nuvežimo ar uždraudimo toliau važiuoti, jei yra šio straipsnio 1 dalyje nustatyti pagrindai, gali priimti policijos ir Lietuvos transporto saugos administracijos pareigūnai, o jei yra šio straipsnio 2 dalyje nustatyti pagrindai, – policijos ir Priešgaisrinės apsaugos ir gelbėjimo departamento prie Vidaus reikalų ministerijos pareigūnai.</text:span></text:p>
        <text:p text:style-name="P262"><text:span text:style-name="T263">4</text:span><text:span text:style-name="T264">. Policijos pareigūnai, priėmę sprendimą dėl priverstinio transporto priemonės nuvežimo, praneša transporto priemonės savininkui (valdytojui) teisės aktų nustatyta tvarka apie priimtą sprendimą dėl priverstinio transporto priemonės nuvežimo.</text:span></text:p>
        <text:p text:style-name="P265"><text:span text:style-name="T266">5</text:span><text:span text:style-name="T267">. Priverstinio transporto priemonių nuvežimo ar draudimo vairuoti tvarką nustato Vyriausybė arba jos įgaliota institucija.</text:span></text:p>
        <text:p text:style-name="P268"><text:span text:style-name="T269">6</text:span><text:span text:style-name="T270">.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271"><text:span text:style-name="T272">2</text:span><text:span text:style-name="T273">. Pakeisti 8 straipsnį ir jį išdėstyti taip:</text:span></text:p>
        <text:p text:style-name="P274"><text:span text:style-name="T275">„</text:span><text:span text:style-name="T276">8</text:span><text:span text:style-name="T277"><text:s/>straipsnis.<text:s/></text:span><text:span text:style-name="T278">33 straipsnio pakeitimas</text:span></text:p>
        <text:p text:style-name="P279"><text:span text:style-name="T280">Pakeisti 33 straipsnį<text:s/></text:span><text:span text:style-name="T281">ir jį išdėstyti taip</text:span><text:span text:style-name="T282">:</text:span></text:p>
        <text:p text:style-name="P283"/>
        <text:p text:style-name="P284"><text:span text:style-name="T285">„</text:span><text:span text:style-name="T286">33 straipsnis.<text:s/></text:span><text:span text:style-name="T287">Transporto priemonės priverstinis nuvežimas arba uždraudimas toliau važiuoti</text:span></text:p>
        <text:p text:style-name="P288"><text:span text:style-name="T289">1</text:span><text:span text:style-name="T290">. Priverstinai transporto priemonė gali būti nuvežama į ūkio subjekto, kuriam<text:s/></text:span><text:span text:style-name="T291">suteikta teisė</text:span><text:span text:style-name="T292"><text:s/></text:span><text:span text:style-name="T293">verstis tokia ūkine komercine veikla, transporto priemonių stovėjimo aikštelę arba uždraudžiama transporto priemonei<text:s/></text:span><text:span text:style-name="T294">toliau</text:span><text:span text:style-name="T295"><text:s/>važiuoti, jei transporto priemonės valdytojas, naudodamas transporto priemonę, sukelia grėsmę eismo dalyvių ar kitų asmenų sveikatai ar gyvybei arba trukdo saugiam transporto priemonių ar pėsčiųjų eismui ir pažeidžia KET reikalavimus.</text:span></text:p>
        <text:p text:style-name="P296"><text:span text:style-name="T297">2</text:span><text:span text:style-name="T298">. Nustačius didelį ir (ar) pavojingą trūkumą, susijusį su krovinio išdėstymu ir (ar) jo pritvirtinimu, uždraudžiama N</text:span><text:span text:style-name="T299">2</text:span><text:span text:style-name="T300">, N</text:span><text:span text:style-name="T301">3</text:span><text:span text:style-name="T302">, O</text:span><text:span text:style-name="T303">3</text:span><text:span text:style-name="T304"><text:s/>ir O</text:span><text:span text:style-name="T305">4<text:s/></text:span><text:span text:style-name="T306">klasių transporto priemonei toliau važiuoti ir laikinai paimami transporto priemonės registracijos dokumentai, kol bus pašalinti krovinio išdėstymo ir (ar) jo pritvirtinimo trūkumai.</text:span></text:p>
        <text:p text:style-name="P307"><text:span text:style-name="T308">3</text:span><text:span text:style-name="T309">. Pradinio techninio patikrinimo kelyje ar išsamesnio techninio patikrinimo techninės apžiūros įmonėje metu nustačius didelį ir (ar) pavojingą trūkumą, uždraudžiama M</text:span><text:span text:style-name="T310">2</text:span><text:span text:style-name="T311">, M</text:span><text:span text:style-name="T312">3</text:span><text:span text:style-name="T313">, N</text:span><text:span text:style-name="T314">2</text:span><text:span text:style-name="T315">, N</text:span><text:span text:style-name="T316">3</text:span><text:span text:style-name="T317">, O</text:span><text:span text:style-name="T318">3</text:span><text:span text:style-name="T319">, O</text:span><text:span text:style-name="T320">4<text:s/></text:span><text:span text:style-name="T321">klasių transporto priemonei, T</text:span><text:span text:style-name="T322">5</text:span><text:span text:style-name="T323"><text:s/>kategorijos ratiniam traktoriui, kurie dažniausiai naudojami viešuosiuose keliuose vežimams už atlygį ir kurių didžiausias projektinis greitis yra didesnis kaip 40 km/h, toliau važiuoti ir laikinai paimami transporto priemonės registracijos dokumentai, kol bus pašalinti nustatyti dideli ir (ar) pavojingi trūkumai. Nustačius Lietuvoje registruotos transporto priemonės pavojingą trūkumą, panaikinamas privalomosios techninės apžiūros dokumentų galiojimas. Uždraudus transporto priemonei toliau važiuoti,<text:s/></text:span><text:span text:style-name="T324">policijos ar<text:s/></text:span><text:span text:style-name="T325">Lietuvos transporto saugos administracijos</text:span><text:span text:style-name="T326"><text:s/>pareigūnai</text:span><text:span text:style-name="T327"><text:s/>gali išduoti leidimą transporto priemonei nuvykti iki vienos iš artimiausių remonto vietų, kurioje galima pašalinti nustatytus trūkumus, jeigu pavojingi trūkumai gali būti ištaisyti taip, kad būtų galima nuvažiuoti iki šios remonto vietos nesukeliant tiesioginio pavojaus toje transporto priemonėje esančių asmenų ar kitų eismo dalyvių saugumui.<text:s/></text:span></text:p>
        <text:p text:style-name="P328"><text:span text:style-name="T329">4</text:span><text:span text:style-name="T330">. Priverstinai transporto priemonė gali būti nuvežama į kitą vietą iš vietų, kuriose leidžiama transporto priemonėms stovėti, jei trukdo šias vietas valyti ir tvarkyti savivaldybės vykdomosios institucijos prašymu arba jei trukdo valstybės institucijoms ar įstaigoms</text:span><text:span text:style-name="T331"><text:s/></text:span><text:span text:style-name="T332">atlikti gelbėjimo darbus arba likviduoti avarijos padarinius, ir iš vietų, kurios turi būti atlaisvintos dėl rengiamo oficialaus vizito. Šioje dalyje numatytais atvejais transporto priemonės savininkas ar valdytojas neatlygina išlaidų, susijusių su transporto priemonės priverstiniu nuvežimu.</text:span></text:p>
        <text:p text:style-name="P333"><text:span text:style-name="T334">5</text:span><text:span text:style-name="T335">. Sprendimą dėl priverstinio transporto priemonės nuvežimo ar uždraudimo toliau važiuoti, jei yra šio straipsnio 1 dalyje nustatyti pagrindai, ir sprendimą dėl uždraudimo toliau važiuoti, jei yra šio straipsnio 2 ir 3 dalyse nustatyti pagrindai,</text:span><text:span text:style-name="T336"><text:s/></text:span><text:span text:style-name="T337">gali priimti policijos ar<text:s/></text:span><text:span text:style-name="T338">Lietuvos transporto saugos administracijos</text:span><text:span text:style-name="T339"><text:s/>pareigūnai, o jei yra šio straipsnio 4</text:span><text:span text:style-name="T340"><text:s/></text:span><text:span text:style-name="T341">dalyje nustatyti pagrindai, – policijos ar Priešgaisrinės apsaugos ir gelbėjimo departamento prie Vidaus reikalų ministerijos pareigūnai.</text:span></text:p>
        <text:p text:style-name="P342"><text:span text:style-name="T343">6</text:span><text:span text:style-name="T344">. Policijos pareigūnai, priėmę sprendimą dėl priverstinio transporto priemonės nuvežimo, praneša transporto priemonės savininkui (valdytojui) apie priimtą sprendimą dėl priverstinio transporto priemonės nuvežimo.</text:span></text:p>
        <text:p text:style-name="P345"><text:span text:style-name="T346">7</text:span><text:span text:style-name="T347">. Priverstinio transporto priemonių nuvežimo ir uždraudimo toliau važiuoti</text:span><text:span text:style-name="T348"><text:s/></text:span><text:span text:style-name="T349">tvarką, M</text:span><text:span text:style-name="T350">2</text:span><text:span text:style-name="T351">, M</text:span><text:span text:style-name="T352">3</text:span><text:span text:style-name="T353">,</text:span><text:span text:style-name="T354"><text:s/></text:span><text:span text:style-name="T355">N</text:span><text:span text:style-name="T356">2</text:span><text:span text:style-name="T357">, N</text:span><text:span text:style-name="T358">3</text:span><text:span text:style-name="T359">, O</text:span><text:span text:style-name="T360">3</text:span><text:span text:style-name="T361"><text:s/>ir O</text:span><text:span text:style-name="T362">4<text:s/></text:span><text:span text:style-name="T363">klasių kelių transporto priemonių ir T</text:span><text:span text:style-name="T364">5</text:span><text:span text:style-name="T365"><text:s/>kategorijos ratinių traktorių techninių patikrinimų organizavimo Lietuvos Respublikos keliuose taisykles nustato Vyriausybė arba jos<text:s/></text:span><text:soft-page-break/><text:span text:style-name="T366">įgaliota institucija.</text:span></text:p>
        <text:p text:style-name="P367"/>
        <text:p text:style-name="P368"><text:span text:style-name="T369">8</text:span><text:span text:style-name="T370">.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371"><text:span text:style-name="T372">9</text:span><text:span text:style-name="T373">. Išlaidas, susijusias su išsamesnio techninio patikrinimo atlikimu techninės apžiūros įmonėje, transporto priemonės trūkumų šalinimu, padengia transporto priemonės valdytojas ir (ar) vairuotojas.</text:span><text:span text:style-name="T374">“</text:span></text:p>
        <text:p text:style-name="P375"/>
        <text:p text:style-name="P376"><text:span text:style-name="T377">3</text:span><text:span text:style-name="T378"><text:s/>straipsnis.<text:s/></text:span><text:span text:style-name="T379">10 straipsnio pakeitimas</text:span></text:p>
        <text:p text:style-name="P380"><text:span text:style-name="T381">Pakeisti 10 straipsnį ir jį išdėstyti taip:</text:span></text:p>
        <text:p text:style-name="P382"><text:span text:style-name="T383">„</text:span><text:span text:style-name="T384">10</text:span><text:span text:style-name="T385"><text:s/>straipsnis.<text:s/></text:span><text:span text:style-name="T386">Įstatymo įsigaliojimas, įgyvendinimas ir taikymas</text:span></text:p>
        <text:p text:style-name="P387"><text:span text:style-name="T388">1</text:span><text:span text:style-name="T389">. Šis įstatymas, išskyrus šio įstatymo 1 straipsnyje išdėstytas<text:s/></text:span><text:span text:style-name="T390">Lietuvos Respublikos saugaus eismo automobilių keliais įstatymo Nr. VIII-2043 2, 10, 13, 27, 29, 33 straipsnių ir priedo pakeitimo ir Įstatymo papildymo 6</text:span><text:span text:style-name="T391">2</text:span><text:span text:style-name="T392">, 29</text:span><text:span text:style-name="T393">1</text:span><text:span text:style-name="T394"><text:s/>straipsniais įstatymo Nr. XIII-692 1 straipsnio</text:span><text:span text:style-name="T395"><text:s/>13, 16 ir 17 dalis,</text:span><text:span text:style-name="T396"><text:s/>šio įstatymo 2 straipsnio 1 dalį ir</text:span><text:span text:style-name="T397"><text:s/>šio straipsnio 3 ir 4 dalis, įsigalioja 2018 m. gegužės 20 d.</text:span></text:p>
        <text:p text:style-name="P398"><text:span text:style-name="T399">2</text:span><text:span text:style-name="T400">. Šio į</text:span><text:span text:style-name="T401">statymo</text:span><text:span text:style-name="T402"><text:s/></text:span><text:span text:style-name="T403">1 straipsnyje išdėstytos<text:s/></text:span><text:span text:style-name="T404">Lietuvos Respublikos saugaus eismo automobilių keliais įstatymo Nr. VIII-2043 2, 10, 13, 27, 29, 33 straipsnių ir priedo pakeitimo ir Įstatymo papildymo 6</text:span><text:span text:style-name="T405">2</text:span><text:span text:style-name="T406">, 29</text:span><text:span text:style-name="T407">1</text:span><text:span text:style-name="T408"><text:s/>straipsniais įstatymo Nr. XIII-692 1 straipsnio</text:span><text:span text:style-name="T409"><text:s/></text:span><text:span text:style-name="T410">13, 16 ir 17 dalys ir šio įstatymo 2 straipsnio 1 dalis įsigalioja 2017 m. gruodžio 1 d.</text:span></text:p>
        <text:p text:style-name="P411"><text:span text:style-name="T412">3</text:span><text:span text:style-name="T413">. Lietuvos Respublikos vidaus reikalų ministras ir Lietuvos Respublikos susisiekimo ministras iki 2017 m. gruodžio 1 d. priima šio įstatymo 5 straipsnio įgyvendinamuosius teisės aktus.<text:s/></text:span></text:p>
        <text:p text:style-name="P414"><text:span text:style-name="T415">4</text:span><text:span text:style-name="T416">. Lietuvos Respublikos Vyriausybė, Lietuvos Respublikos susisiekimo ministras ar jo įgaliota institucija, Valstybinės kelių transporto inspekcijos prie Susisiekimo ministerijos viršininkas, Lietuvos policijos generalinis komisaras priima kitus, negu nurodyta šio straipsnio 2 dalyje, šio įstatymo įgyvendinamuosius teisės aktus.</text:span></text:p>
        <text:p text:style-name="P417"><text:span text:style-name="T418">5</text:span><text:span text:style-name="T419">. Iki šio įstatymo įsigaliojimo techninės apžiūros įmonėje dirbantiems techninės apžiūros kontrolieriams, kurių turimas išsilavinimas<text:s/></text:span><text:span text:style-name="T420">(kvalifikacija)</text:span><text:span text:style-name="T421"><text:s/>ar patirtis neatitinka šio įstatymo 7 straipsnyje<text:s/></text:span><text:span text:style-name="T422">išdėstytame Lietuvos Respublikos saugaus eismo automobilių keliais įstatymo 29</text:span><text:span text:style-name="T423">1</text:span><text:span text:style-name="T424"><text:s/>straipsnyje<text:s/></text:span><text:span text:style-name="T425">nurodyto (arba jam prilyginto) išsilavinimo (kvalifikacijos) ar patirties,<text:s/></text:span><text:soft-page-break/><text:span text:style-name="T426">taikomi iki šio įstatymo įsigaliojimo techninės apžiūros kontrolieriams nustatyti išsilavinimo ir patirties reikalavimai.<text:s/></text:span></text:p>
        <text:p text:style-name="P427"><text:span text:style-name="T428">6</text:span><text:span text:style-name="T429">. Techninės apžiūros kontrolieriams, įgijusiems teisę atlikti privalomąją techninę apžiūrą iki šio įstatymo įsigaliojimo, terminas, per kurį turi būti išlaikytas žinių patikrinimo egzaminas (tobulinama kvalifikacija), skaičiuojamas nuo<text:s/></text:span><text:span text:style-name="T430">2018 m. gegužės 20<text:s/></text:span><text:span text:style-name="T431">d.</text:span></text:p>
        <text:p text:style-name="P432"><text:span text:style-name="T433">7</text:span><text:span text:style-name="T434">. Šio įstatymo 2 straipsnyje</text:span><text:span text:style-name="T435"><text:s/>išdėstyto Lietuvos Respublikos saugaus eismo automobilių keliais įstatymo<text:s/></text:span><text:span text:style-name="T436">6</text:span><text:span text:style-name="T437">2</text:span><text:span text:style-name="T438"><text:s/>straipsnio 1 ir 2 punktuose nurodyti nepriekaištingos reputacijos reikalavimai taikomi tik tais atvejais, jeigu šiuose punktuose nurodyti faktai bus įvykę įsigaliojus šiam įstatymui.</text:span></text:p>
        <text:p text:style-name="P439"><text:span text:style-name="T440">8</text:span><text:span text:style-name="T441">.<text:s/></text:span><text:span text:style-name="T442">Lietuvos Respublikos kelių transporto priemonių registro tvarkytojas atkuria<text:s/></text:span><text:span text:style-name="T443">iki šio įstatymo įsigaliojimo naujiems transporto priemonių valdytojams neperduotų motorinių transporto priemonių ir (ar) priekabų, kurių leidimas dalyvauti viešajame eisme buvo sustabdytas ir kurios dėl šios priežasties buvo išregistruotos, registraciją pašalinus jų išregistravimo priežastis<text:s/></text:span><text:span text:style-name="T444">ir šios motorinės transporto priemonės ir (ar) priekabos vėl gali dalyvauti viešajame eisme</text:span><text:span text:style-name="T445">.“</text:span></text:p>
        <text:p text:style-name="P446"/>
        <text:p text:style-name="P447"><text:span text:style-name="T448">Skelbiu šį Lietuvos Respublikos Seimo priimtą įstatymą.</text:span></text:p>
        <text:p text:style-name="P449"/>
        <text:p text:style-name="P450"/>
        <text:p text:style-name="P451"/>
        <text:p text:style-name="P452">Respublikos Prezidentė<text:span text:style-name="T4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01-18T13:05:00Z</meta:creation-date>
    <dc:date>2018-01-18T13:05:00Z</dc:date>
    <meta:print-date>2017-11-17T12:17:00Z</meta:print-date>
    <meta:template xlink:href="Normal.dotm" xlink:type="simple"/>
    <meta:editing-cycles>2</meta:editing-cycles>
    <meta:editing-duration>PT0S</meta:editing-duration>
    <meta:document-statistic meta:page-count="7" meta:paragraph-count="109" meta:word-count="2016" meta:character-count="16667" meta:row-count="434" meta:non-whitespace-character-count="14760"/>
  </office:meta>
</office:document-meta>
</file>