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ru" fo:country="RU"/>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text:p>
      <text:p text:style-name="P12">2021 m. rugsėjo 22 d. įsakymo Nr. 4-1006 „dėl 2014–2020 mETŲ europos sąjungos fondų investicijų veiksmų programos 1 prioriteto „mokslinių tyrimų, eksperimentinės plėtros ir inovacijų skatinimas“ priemonės NR. 01.2.1-LVPA-K-823 „SMARTINVEST LT+“ projektų finansavimo sąlygų aprašo nr. 2 patvirtinimo“ pakeitimo</text:p>
      <text:p text:style-name="P13"/>
      <text:p text:style-name="P14"><text:span text:style-name="T15">2022 m.</text:span><text:span text:style-name="T16"><text:s/></text:span><text:span text:style-name="T17">sausio 20 <text:s/>d. Nr. 4-97</text:span></text:p>
      <text:p text:style-name="P18">Vilnius</text:p>
      <text:p text:style-name="P19"/>
      <text:p text:style-name="P20"/>
      <text:p text:style-name="P21"><text:span text:style-name="T22">Vykdydamas Projektų administravimo ir finansavimo taisyklių, patvirtintų Lietuvos Respublikos finansų ministro 2014 m. spalio 8 d. įsakymu Nr. 1K-316 „Dėl Projektų administravimo ir finansavimo taisyklių patvirtinimo“, 89 punktą:</text:span></text:p>
      <text:p text:style-name="P23"><text:span text:style-name="T24">p a k e i č i u <text:s/>2014–2020 metų Europos Sąjungos fondų investicijų veiksmų programos 1 prioriteto „Mokslinių tyrimų, eksperimentinės plėtros ir inovacijų skatinimas“ priemonės Nr. 01.2.1-LVPA-K-823 „SmartInvest LT+“ projektų finansavimo sąlygų aprašą Nr. 2, patvirtintą Lietuvos Respublikos ekonomikos ir inovacijų ministro 2021 m. rugsėjo 22 d. įsakymu Nr. 4-1006<text:s/></text:span><text:span text:style-name="T25">„</text:span><text:span text:style-name="T26">Dėl<text:s/></text:span><text:span text:style-name="T27">2014–2020 metų Europos Sąjungos fondų investicijų veiksmų programos 1 prioriteto<text:s/></text:span><text:soft-page-break/><text:span text:style-name="T28">„Mokslinių tyrimų, eksperimentinės plėtros ir inovacijų skatinimas“ priemonės Nr. 01.2.1-LVPA-K-823 „SmartInvest LT+“ projektų finansavimo sąlygų aprašo Nr. 2 patvirtinimo“, ir 53 punktą išdėstau taip:</text:span></text:p>
      <text:p text:style-name="P29"><text:span text:style-name="T30">„</text:span><text:span text:style-name="T31">53</text:span><text:span text:style-name="T32">. Valstybės pagalba, kuriai pagal<text:s/></text:span><text:span text:style-name="T33">Reglamentą (ES) Nr. 651/2014</text:span><text:span text:style-name="T34"><text:s/>taikoma išimtis, kaip nustatyta Reglamento<text:s/></text:span><text:span text:style-name="T35">(ES) Nr. 651/2014</text:span><text:span text:style-name="T36"><text:s/>8 straipsnio 5 dalyje, nesumuojama su jokia<text:s/></text:span><text:span text:style-name="T37">de minimis<text:s/></text:span><text:span text:style-name="T38">pagalba, susijusia su tomis pačiomis tinkamomis finansuoti išlaidomis, jei susumavus būtų viršytas valstybės pagalbos intensyvumas, nustatytas Lietuvos Respublikos Vyriausybės 2021 m. gruodžio 22 d. nutarimu Nr. 1123 „Dėl regioninės pagalbos teikimo pagal Lietuvos Respublikos regioninės pagalbos žemėlapį, taikytiną nuo 2022 m. sausio 1 d. iki 2027 m. gruodžio 31 d.“ (jei valstybės pagalba teikiama pagal Reglamento<text:s/></text:span><text:span text:style-name="T39">(ES) Nr. 651/2014</text:span><text:span text:style-name="T40"><text:s/>14 straipsnį) arba Reglamento<text:s/></text:span><text:span text:style-name="T41">(ES) Nr.</text:span><text:span text:style-name="T42"> </text:span><text:span text:style-name="T43">651/2014</text:span><text:span text:style-name="T44"><text:s/>25 straipsnyje (jei valstybės pagalba teikiama pagal šį straipsnį).“</text:span></text:p>
      <text:p text:style-name="Normal"/>
      <text:p text:style-name="Normal"/>
      <text:p text:style-name="Normal"/>
      <text:p text:style-name="Normal">Ekonomikos ir inovacijų ministrė<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e Agne</meta:initial-creator>
    <dc:creator>adlibuser</dc:creator>
    <meta:creation-date>2022-01-21T09:31:00Z</meta:creation-date>
    <dc:date>2022-01-21T09:31:00Z</dc:date>
    <meta:print-date>2019-12-20T06:05:00Z</meta:print-date>
    <meta:template xlink:href="Normal.dotm" xlink:type="simple"/>
    <meta:editing-cycles>2</meta:editing-cycles>
    <meta:editing-duration>PT0S</meta:editing-duration>
    <meta:document-statistic meta:page-count="2" meta:paragraph-count="23" meta:word-count="271" meta:character-count="2144" meta:row-count="59" meta:non-whitespace-character-count="1896"/>
  </office:meta>
</office:document-meta>
</file>