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olumn73" style:family="table-column">
      <style:table-column-properties style:column-width="3.4145in"/>
    </style:style>
    <style:style style:name="TableColumn74" style:family="table-column">
      <style:table-column-properties style:column-width="2.884in"/>
    </style:style>
    <style:style style:name="Table72" style:family="table">
      <style:table-properties style:width="6.2986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Row82" style:family="table-row">
      <style:table-row-properties style:min-row-height="0.4881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right="-0.0006in">
        <style:tab-stops>
          <style:tab-stop style:type="left" style:position="4.5284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konomikos ir inovacijų ministras</text:p>
      <text:p text:style-name="P12"/>
      <text:p text:style-name="P13"/>
      <text:p text:style-name="P14">įsakymas</text:p>
      <text:p text:style-name="P15">DĖL EKONOMIKOS IR INOVACIJŲ MINISTRO<text:s/></text:p>
      <text:p text:style-name="P16"><text:span text:style-name="T17">2011 M. LAPKRIČIO 8 D. ĮSAKYMO NR. 4-799 „</text:span><text:span text:style-name="T18">DĖL PASLAUGŲ IR GAMINIŲ KONTAKTINIO CENTRO INFORMACINĖS SISTEMOS NUOSTATŲ IR PASLAUGŲ IR GAMINIŲ KONTAKTINIO CENTRO INFORMACINĖS SISTEMOS DUOMENŲ SAUGOS NUOSTATŲ PATVIRTINIMO“</text:span></text:p>
      <text:p text:style-name="P19"><text:span text:style-name="T20">PAKEITIMO</text:span></text:p>
      <text:p text:style-name="P21"/>
      <text:p text:style-name="P22">2022 m. balandžio 7 d. Nr. 4-557</text:p>
      <text:p text:style-name="P23">Vilnius</text:p>
      <text:p text:style-name="P24"/>
      <text:p text:style-name="P25"/>
      <text:p text:style-name="P26"><text:span text:style-name="T27">P a k e i č i u <text:s/>Lietuvos Respublikos ekonomikos ir inovacijų ministro 2011 m. lapkričio 8 d. įsakymą Nr. 4-799 „Dėl Paslaugų ir gaminių kontaktinio centro informacinės sistemos nuostatų ir Paslaugų ir gaminių kontaktinio centro informacinės sistemos duomenų saugos nuostatų patvirtinimo“:</text:span></text:p>
      <text:p text:style-name="P28"><text:span text:style-name="T29">1</text:span><text:span text:style-name="T30">. Pakeičiu 2 punkto pirmąją pastraipą ir ją išdėstau taip:</text:span></text:p>
      <text:p text:style-name="P31"><text:span text:style-name="T32">„</text:span><text:span text:style-name="T33">2</text:span><text:span text:style-name="T34">. P a v e d u  viešajai įstaigai Inovacijų agentūrai:“.</text:span></text:p>
      <text:p text:style-name="P35"><text:span text:style-name="T36">2</text:span><text:span text:style-name="T37">. Pakeičiu nurodytu įsakymu patvirtintą<text:s/></text:span><text:span text:style-name="T38">Paslaugų ir gaminių kontaktinio centro informacinės sistemos nuostatų 10 punkto pirmąją pastraipą ir ją išdėstau taip:</text:span></text:p>
      <text:p text:style-name="P39"><text:span text:style-name="T40">„</text:span><text:span text:style-name="T41">10</text:span><text:span text:style-name="T42">. Viešoji įstaiga Inovacijų agentūra yra KCIS tvarkytoja ir asmens duomenų tvarkytoja, kuri:“.</text:span></text:p>
      <text:p text:style-name="P43"><text:span text:style-name="T44">3</text:span><text:span text:style-name="T45">.<text:s/></text:span><text:span text:style-name="T46">Pakeičiu nurodytu įsakymu patvirtintus<text:s/></text:span><text:span text:style-name="T47">Paslaugų ir gaminių kontaktinio centro informacinės sistemos duomenų saugos nuostatus:</text:span></text:p>
      <text:p text:style-name="P48"><text:span text:style-name="T49">3.1</text:span><text:span text:style-name="T50">. Pakeičiu 6 punktą ir jį išdėstau taip:</text:span></text:p>
      <text:p text:style-name="P51"><text:span text:style-name="T52">„</text:span><text:span text:style-name="T53">6</text:span><text:span text:style-name="T54">. Saugos nuostatai taikomi KCIS valdytojai – Lietuvos Respublikos ekonomikos ir inovacijų ministerijai, adresas: Gedimino pr. 38, LT-01104 Vilnius, KCIS tvarkytojui – viešajai įstaigai Inovacijų agentūrai, adresas: J. Balčikonio g. 3, LT-08247 Vilnius, KCIS duomenų teikėjams, KCIS saugos įgaliotiniui, KCIS administratoriui ir KCIS naudotojams.“</text:span></text:p>
      <text:p text:style-name="P55"><text:span text:style-name="T56">3.2</text:span><text:span text:style-name="T57">. Pakeičiu 8 punkto pirmąją pastraipą ir ją išdėstau taip:</text:span></text:p>
      <text:p text:style-name="P58"><text:span text:style-name="T59">„</text:span><text:span text:style-name="T60">8</text:span><text:span text:style-name="T61">. Viešoji įstaiga Inovacijų agentūra atlieka KCIS nuostatuose nustatytas funkcijas, taip pat:“.</text:span></text:p>
      <text:p text:style-name="P62"><text:span text:style-name="T63">3.3</text:span><text:span text:style-name="T64">. Pakeičiu 12.1 papunktį ir jį išdėstau <text:s/>taip:</text:span></text:p>
      <text:p text:style-name="P65"><text:span text:style-name="T66">„</text:span><text:span text:style-name="T67">12.1</text:span><text:span text:style-name="T68">. KCIS naudotojas – viešosios įstaigos Inovacijų agentūros darbuotojas, dirbantis pagal darbo sutartį ir turintis teisę tvarkyti arba gauti KCIS duomenis nustatytoms darbo funkcijoms atlikti.“</text:span></text:p>
      <text:p text:style-name="P69"/>
      <text:p text:style-name="P70"/>
      <text:p text:style-name="P71">Ekonomikos ir inovacijų ministrė<text:tab/><text:s text:c="24"/>Aušrinė Armonaitė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Normal"><text:span text:style-name="T78">SUDERINTA</text:span></text:p>
          </table:table-cell>
          <table:table-cell table:style-name="TableCell79">
            <text:p text:style-name="P80"/>
            <text:p text:style-name="Normal"><text:span text:style-name="T81">SUDERINTA</text:span></text:p>
          </table:table-cell>
        </table:table-row>
        <table:table-row table:style-name="TableRow82">
          <table:table-cell table:style-name="TableCell83">
            <text:p text:style-name="Normal"><text:span text:style-name="T84">Nacionalinio kibernetinio saugumo centro prie Krašto apsaugos ministerijos</text:span></text:p>
            <text:p text:style-name="Normal"><text:span text:style-name="T85">2022-0</text:span><text:span text:style-name="T86">3</text:span><text:span text:style-name="T87">-30 raštu Nr. 2-4215</text:span></text:p>
          </table:table-cell>
          <table:table-cell table:style-name="TableCell88">
            <text:p text:style-name="Normal"><text:span text:style-name="T89">Informacinės visuomenės plėtros komiteto prie Susisiekimo ministerijos</text:span></text:p>
            <text:p text:style-name="Normal"><text:span text:style-name="T90">2022-03-24 raštu Nr. 2-3916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3027in" svg:y="-0.19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e2</meta:initial-creator>
    <dc:creator>adlibuser</dc:creator>
    <meta:creation-date>2022-04-07T19:33:00Z</meta:creation-date>
    <dc:date>2022-04-07T19:33:00Z</dc:date>
    <meta:print-date>2020-02-12T09:24:00Z</meta:print-date>
    <meta:template xlink:href="Normal.dotm" xlink:type="simple"/>
    <meta:editing-cycles>2</meta:editing-cycles>
    <meta:editing-duration>PT0S</meta:editing-duration>
    <meta:document-statistic meta:page-count="3" meta:paragraph-count="334" meta:word-count="391" meta:character-count="2005" meta:row-count="389" meta:non-whitespace-character-count="1948"/>
  </office:meta>
</office:document-meta>
</file>