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AUTOMOBILIO <text:s/>PERDAVIMO VALDYTI, NAUDOTI IR DISPONUOTI PATIKĖJIMO TEISE</text:span></text:p>
      <text:p text:style-name="P17"/>
      <text:p text:style-name="P18">2022 m. sausio 27 d. <text:s/>Nr. T-13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46 punktu, 16 straipsnio 2 dalies 26 punktu, Lietuvos Respublikos valstybės ir savivaldybių turto valdymo, naudojimo ir disponavimo juo įstatymo 8 straipsnio <text:s/>1 dalies 2 punktu, 12<text:s/></text:span><text:span text:style-name="T24">straipsnio 1 ir 2 dalimis, Joniškio rajono savivaldybės ir valstybės turto valdymo, naudojimo ir disponavimo <text:s/>juo tvarkos aprašo, patvirtinto Joniškio rajono savivaldybės tarybos 2014 m. gruodžio 18 d. sprendimu Nr. T-264 „Dėl Joniškio rajono savivaldybės<text:s/></text:span><text:span text:style-name="T25">ir valstybės turto valdymo, naudojimo ir disponavimo <text:s/>juo tvarkos aprašo patvirtinimo“ (2020 m. birželio 25 d. sprendimo Nr. T-130 redakcija), 10.1.5 papunkčiu, Joniškio rajono savivaldybės taryba n u s p r e n d ž i a:</text:span></text:p>
      <text:p text:style-name="P26"><text:span text:style-name="T27">1</text:span><text:span text:style-name="T28">. Perduoti Joniškio rajono vaik</text:span><text:span text:style-name="T29">o ir šeimos gerovės centrui (kodas 157672552) valdyti, naudoti ir disponuoti patikėjimo teise savarankiškajai savivaldybių funkcijai (įgyvendinant vaikų<text:s/></text:span><text:soft-page-break/><text:span text:style-name="T30">gerovės ir saugumo didinimo, paslaugų šeimai, globėjams (rūpintojams) kokybės didinimo bei prieinamumo<text:s/></text:span><text:span text:style-name="T31">plėtros projektą) vykdyti Joniškio rajono savivaldybės nuosavybės teise valdomą turtą – lengvąjį automobilį Škoda fabia ambition (identifikavimo Nr. TMBEP6NJ0MZ081296, valstybinis Nr. MCR 231, inventoriaus Nr. C000037743, įsigijimo vertė – 13980 Eur, likut</text:span><text:span text:style-name="T32">inė vertė 2021 m. gruodžio 31 d. – 13980 <text:s/>Eur).</text:span></text:p>
      <text:p text:style-name="P33"><text:span text:style-name="T34">2</text:span><text:span text:style-name="T35">. Įgalioti Joniškio rajono savivaldybės administracijos direktorių, o jo nesant direktoriaus pavaduotoją, savivaldybės vardu pasirašyti sprendimo 1 punkte nurodyto turto priėmimo ir perdavimo aktą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0:00Z</meta:creation-date>
    <dc:date>2022-02-01T15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4" meta:character-count="1745" meta:row-count="36" meta:non-whitespace-character-count="1521"/>
  </office:meta>
</office:document-meta>
</file>