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text-transform="uppercase" fo:color="#000000" style:font-size-complex="12pt"/>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24%"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5%" fo:margin-left="0.75in" fo:text-indent="-0.2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margin-left="0.75in" fo:text-indent="-0.2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margin-left="0.75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text-properties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ab-stops>
          <style:tab-stop style:type="left" style:position="4.4298in"/>
          <style:tab-stop style:type="left" style:position="5.0208in"/>
        </style:tab-stops>
      </style:paragraph-properties>
      <style:text-properties fo:color="#000000" style:font-size-complex="12pt" fo:hyphenate="false"/>
    </style:style>
    <style:style style:name="P34" style:parent-style-name="Normal" style:family="paragraph">
      <style:paragraph-properties fo:text-align="justify" style:vertical-align="middle"/>
      <style:text-properties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ab-stops>
          <style:tab-stop style:type="left" style:position="4.4298in"/>
        </style:tab-stops>
      </style:paragraph-properties>
      <style:text-properties fo:color="#000000" style:font-size-complex="12pt" fo:hyphenate="false"/>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office:automatic-styles>
  <office:body>
    <office:text text:use-soft-page-breaks="true">
      <text:p text:style-name="P1"><text:span text:style-name="T2">LIETUVOS RESPUBLIKOS VIDAUS REIKALŲ MINISTRAS</text:span></text:p>
      <text:p text:style-name="P3"/>
      <text:p text:style-name="P4">lietuvos respublikos užsienio reikalų ministrAS</text:p>
      <text:p text:style-name="P5"/>
      <text:p text:style-name="P6"><text:span text:style-name="T7">Į S A K Y M A S</text:span></text:p>
      <text:p text:style-name="P8">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p>
      <text:p text:style-name="P9"/>
      <text:p text:style-name="P10">2014 m. <text:s/>rugpjūčio 26 d. Nr. 1V-536 / V-143</text:p>
      <text:p text:style-name="P11">Vilnius</text:p>
      <text:p text:style-name="P12"/>
      <text:p text:style-name="P13"/>
      <text:p text:style-name="P14"><text:span text:style-name="T15">Atsižvelgdami į Lietuvos Respublikos Vyriausybės 2012 m. liepos 11 d. nutarimą Nr. 832 „Dėl Lietuvos Respublikos ambasados Argentinos Respublikoje likvidavimo“, Lietuvos Respublikos Vyriausybės 2014 m. balandžio 9 d. nutarimą Nr. 323 „Dėl Lietuvos Respublikos ambasados Bulgarijos Respublikoje likvidavimo“, Lietuvos Respublikos Vyriausybės 2014 m. balandžio 9 d. nutarimą Nr. 324 „Dėl Lietuvos Respublikos ambasados Portugalijos Respublikoje likvidavimo“ ir Lietuvos Respublikos Vyriausybės 2014 m. balandžio 9 d. nutarimą Nr. 325 „Dėl Lietuvos Respublikos ambasados Slovėnijos Respublikoje likvidavimo“,</text:span></text:p>
      <text:p text:style-name="P16"><text:span text:style-name="T17">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18"><text:span text:style-name="T19">1</text:span><text:span text:style-name="T20">. Pripažįstame netekusiu galios 42 punktą.</text:span></text:p>
      <text:p text:style-name="P21"><text:span text:style-name="T22">2</text:span><text:span text:style-name="T23">. Pripažįstame netekusiu galios 51 punktą.</text:span></text:p>
      <text:p text:style-name="P24"><text:span text:style-name="T25">3</text:span><text:span text:style-name="T26">. Pripažįstame netekusiu galios 70 punktą.</text:span></text:p>
      <text:p text:style-name="P27"><text:span text:style-name="T28">4</text:span><text:span text:style-name="T29">. Pripažįstame netekusiu galios 71 punktą.</text:span></text:p>
      <text:p text:style-name="P30"/>
      <text:p text:style-name="P31"/>
      <text:p text:style-name="P32"/>
      <text:p text:style-name="P33">Vidaus reikalų ministras<text:s/><text:tab/>Dailis Alfonsas Barakauskas</text:p>
      <text:p text:style-name="P34"/>
      <text:p text:style-name="P35"/>
      <text:p text:style-name="P36"/>
      <text:p text:style-name="P37">Užsienio reikalų ministras<text:tab/>Linas Lin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1812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TUMĖNAS</meta:initial-creator>
    <dc:creator>CLUSadmin</dc:creator>
    <meta:creation-date>2015-05-13T06:01:00Z</meta:creation-date>
    <dc:date>2015-05-13T06:01:00Z</dc:date>
    <meta:print-date>2014-06-19T11:28:00Z</meta:print-date>
    <meta:template xlink:href="Normal" xlink:type="simple"/>
    <meta:editing-cycles>2</meta:editing-cycles>
    <meta:editing-duration>PT0S</meta:editing-duration>
    <meta:document-statistic meta:page-count="1" meta:paragraph-count="73" meta:word-count="210" meta:character-count="1694" meta:row-count="81" meta:non-whitespace-character-count="1557"/>
  </office:meta>
</office:document-meta>
</file>