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ableColumn41" style:family="table-column">
      <style:table-column-properties style:column-width="0.4902in"/>
    </style:style>
    <style:style style:name="TableColumn42" style:family="table-column">
      <style:table-column-properties style:column-width="0.9708in"/>
    </style:style>
    <style:style style:name="TableColumn43" style:family="table-column">
      <style:table-column-properties style:column-width="2.2798in"/>
    </style:style>
    <style:style style:name="TableColumn44" style:family="table-column">
      <style:table-column-properties style:column-width="0.9048in"/>
    </style:style>
    <style:style style:name="TableColumn45" style:family="table-column">
      <style:table-column-properties style:column-width="0.8666in"/>
    </style:style>
    <style:style style:name="TableColumn46" style:family="table-column">
      <style:table-column-properties style:column-width="0.9847in"/>
    </style:style>
    <style:style style:name="Table40" style:family="table">
      <style:table-properties style:width="6.4972in" fo:margin-left="0.075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/>
      <style:text-properties style:font-name="TimesLT" style:font-size-complex="12pt" fo:language="en" fo:country="US" style:language-asian="lt" style:country-asian="L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8 M. KOVO 15 D. NUTARIMO<text:s/><text:line-break/>NR. XIII-1031 „DĖL LIETUVOS RESPUBLIKOS SEIMO IV (PAVASARIO) SESIJOS DARBŲ PROGRAMOS“ PAKEITIMO<text:s/></text:p>
      <text:p text:style-name="P21"/>
      <text:p text:style-name="P22"><text:span text:style-name="T23">2018</text:span><text:span text:style-name="T24"><text:s/>m.<text:s/></text:span><text:span text:style-name="T25">birželio</text:span><text:span text:style-name="T26"><text:s/></text:span><text:span text:style-name="T27">28</text:span><text:span text:style-name="T28"><text:s/>d. Nr.<text:s/></text:span><text:span text:style-name="T29">XIII-135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 n u t a r i a:</text:span></text:p>
        <text:p text:style-name="P36"><text:span text:style-name="T37">Papildyti Lietuvos Respublikos Seimo 2018 m. kovo 15 d. nutarimu Nr. XIII-1031 „Dėl Lietuvos Respublikos Seimo IV (pavasario) sesijos darbų programos“ patvirtintos Lietuvos Respublikos Seimo IV (pavasario) sesijos darbų programos<text:s/></text:span><text:span text:style-name="T38">III skyriaus „Kiti Respubl</text:span><text:span text:style-name="T39">ikos Prezidento, Lietuvos Respublikos Vyriausybės ir Lietuvos Respublikos Seimo komitetų, komisijų siūlomi teisės aktų projektai“ dvyliktąjį skirsnį „Rinkimai, vietos savivalda, viešasis administravimas“ 13 punktu:<text:s/></text:span></text:p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<text:span text:style-name="T50">„13.</text:span></text:p>
            </table:table-cell>
            <table:table-cell table:style-name="TableCell51">
              <text:p text:style-name="P52">XIIIP-2381</text:p>
              <text:p text:style-name="P53"/>
            </table:table-cell>
            <table:table-cell table:style-name="TableCell54">
              <text:p text:style-name="P55">Vietos savivaldos įstatymo Nr. I-533 19 ir 20 straipsnių pakeitimo įstatymas</text:p>
            </table:table-cell>
            <table:table-cell table:style-name="TableCell56">
              <text:p text:style-name="P57">VVSK</text:p>
            </table:table-cell>
            <table:table-cell table:style-name="TableCell58">
              <text:p text:style-name="P59">VVSK</text:p>
            </table:table-cell>
            <table:table-cell table:style-name="TableCell60">
              <text:p text:style-name="P61">birželis“</text:p>
            </table:table-cell>
          </table:table-row>
        </table:table>
        <text:p text:style-name="P62"/>
        <text:p text:style-name="P63"/>
        <text:p text:style-name="P64"/>
        <text:p text:style-name="P65"><text:span text:style-name="T66">Seimo Pirmininkas</text:span><text:span text:style-name="T67"><text:tab/></text:span><text:span text:style-name="T68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06-30T05:31:00Z</meta:creation-date>
    <dc:date>2018-06-30T05:31:00Z</dc:date>
    <meta:print-date>2018-06-28T13:28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22" meta:character-count="891" meta:row-count="67" meta:non-whitespace-character-count="811"/>
  </office:meta>
</office:document-meta>
</file>