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387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fo:font-weight="bold" style:font-weight-asian="bold"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text-position="super 62.5%"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2 M. BALANDŽIO 5 D. ĮSAKYMO NR. 159 „DĖL LIGŲ,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19 m. vasario 4 d. Nr. V-148</text:p>
      <text:p text:style-name="P18">Vilnius</text:p>
      <text:p text:style-name="P19"/>
      <text:p text:style-name="P20">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p>
      <text:p text:style-name="P21"><text:span text:style-name="T22">1</text:span><text:span text:style-name="T23">.</text:span><text:span text:style-name="T24"><text:tab/>Pakeičiu 10 punkto pirmąją pastraipą ir ją išdėstau taip:</text:span></text:p>
      <text:p text:style-name="P25"><text:span text:style-name="T26">„</text:span><text:span text:style-name="T27">10</text:span><text:span text:style-name="T28">. Pateiktoms paraiškoms ir dokumentams nagrinėti sveikatos apsaugos ministras sudaro Komisiją, paskiria Komisijos pirmininką, jo pavaduotoją, sudaro sekretoriatą ir patvirtina jos darbo reglamentą. Komisijos nariu, atstovaujančiu valstybės įstaigoms, gali būti skiriamas tik nepriekaištingos reputacijos valstybės tarnautojas ar darbuotojas, dirbantis pagal darbo sutartį, turintis aukštąjį universitetinį arba jam prilygintą biomedicinos mokslų studijų srities arba socialinių mokslų studijų srities išsilavinimą ir ne mažesnę kaip vienų metų patirtį sveikatos sistemos, socialinės apsaugos ar valstybės finansų valdymo srityje. Komisijos nariu, atstovaujančiu nevyriausybinėms organizacijoms ir (ar) asociacijoms ar mokslo ir studijų įstaigoms, gali būti skiriamas asmuo, turintis ne mažesnę kaip vienų metų mokslinio darbo patirtį biomedicinos ar socialinių mokslų srityje ar ne mažesnę kaip vienų metų atstovavimo pacientų interesams patirtį. Komisijos nariai skiriami dvejų metų laikotarpiui. Pasibaigus dvejų metų laikotarpiui, tas pats Komisijos narys negali būti skiriamas Komisijos nariu naujai kadencijai. Komisijos nariais negali būti skiriami asmenys, susiję tiesioginio pavaldumo santykiais, Aprašo 15–18 punktuose nurodytų įstaigų ir Sveikatos apsaugos ministerijos administracijos padalinių specialistai, rengiantys šiuose punktuose nurodytą informaciją,</text:span><text:span text:style-name="T29"><text:s/></text:span><text:span text:style-name="T30">turintys teisę balsuoti Privalomojo sveikatos draudimo tarybos (toliau – PSDT), sveikatos apsaugos ministro įsakymu sudarytos derybų komisijos (toliau – Derybų komisija) ir kitų komisijų, kurių veikla susijusi su ligų, vaistinių preparatų ir medicinos pagalbos priemonių kompensavimu, nariai. Komisijos nariais negali būti skiriami asmenys, turintys galiojančią administracinę nuobaudą už Lietuvos Respublikos administracinių teisės pažeidimų kodekso 44</text:span><text:span text:style-name="T31">10</text:span><text:span text:style-name="T32"><text:s/>straipsnyje numatytus pažeidimus. Komisija sudaroma iš šių įstaigų atstovų:“.</text:span></text:p>
      <text:p text:style-name="P33"><text:span text:style-name="T34">2</text:span><text:span text:style-name="T35">.</text:span><text:span text:style-name="T36"><text:tab/>Pakeičiu 72 punktą ir jį išdėstau taip:</text:span></text:p>
      <text:p text:style-name="P37">„72. Kai vaistinis preparatas, įrašytas į A ir (arba) B sąrašus, panaikinus ar pasibaigus jo registracijos pažymėjimo galiojimui, išbraukiamas iš Lietuvos Respublikos vaistinių preparatų registro ar kai registruoto vaistinio preparato nėra rinkoje ar pacientams reikalingas neregistruotas vaistinis preparatas, kuris buvo apmokamas centralizuotai, ir nėra galimybių suteikti būtinosios medicinos pagalbos, veiksmingai gydyti pacientų, diagnozuoti ligos ar jos išvengti naudojant registruotus vaistinio preparato analogus, Komisija siūlo sveikatos apsaugos ministrui įtraukti į Kompensuojamųjų vaistinių preparatų kainyną vaistinį preparatą, tiekiamą į Lietuvos Respubliką vadovaujantis Neregistruotų būtinųjų vaistinių preparatų tiekimo rinkai taisyklėmis, patvirtintomis Lietuvos Respublikos sveikatos apsaugos ministro 2007 m. gruodžio 29 d. įsakymu Nr. V-1080<text:s/><text:soft-page-break/>„Dėl Neregistruotų būtinųjų vaistinių preparatų tiekimo rinkai taisyklių patvirtinimo“, arba Vardinių vaistinių preparatų įsigijimo taisyklėmis, patvirtintomis Lietuvos Respublikos sveikatos apsaugos ministro 2005 m. gegužės 9 d. įsakymu Nr. V-374 „Dėl Vardinių vaistinių preparatų įsigijimo taisyklių patvirtinimo“ (toliau – Vardinių vaistinių preparatų įsigijimo taisyklės). Jei Komisija siūlo sveikatos apsaugos ministrui įtraukti į Kompensuojamųjų vaistinių preparatų kainyną vaistinį preparatą, tiekiamą į Lietuvos Respubliką vadovaujantis Vardinių vaistinių preparatų įsigijimo taisyklėmis, pirmiausia siūloma įtraukti vaistinius preparatus, registruotus Europos ekonominės erdvės valstybėse. Sveikatos apsaugos ministrui pritarus Komisijos siūlymui, Komisija jį pateikia Valstybinei ligonių kasai dėl pirmiau nurodyto vaistinio preparato įrašymo į Kompensuojamųjų vaistinių preparatų kainyną. Sveikatos apsaugos ministro pritarimas įforminamas rezoliucija.“</text:p>
      <text:p text:style-name="Normal"/>
      <text:p text:style-name="Normal"/>
      <text:p text:style-name="Normal"/>
      <text:p text:style-name="Normal">Sveikatos apsaugos ministras<text:tab/><text:tab/><text:tab/><text:tab/><text:tab/><text:tab/><text:tab/><text:tab/>Aurelijus Veryg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2-11T08:02:00Z</meta:creation-date>
    <dc:date>2019-02-11T08:02:00Z</dc:date>
    <meta:print-date>2018-11-19T13:09:00Z</meta:print-date>
    <meta:template xlink:href="Normal.dotm" xlink:type="simple"/>
    <meta:editing-cycles>2</meta:editing-cycles>
    <meta:editing-duration>PT0S</meta:editing-duration>
    <meta:document-statistic meta:page-count="2" meta:paragraph-count="38" meta:word-count="544" meta:character-count="4624" meta:row-count="142" meta:non-whitespace-character-count="4118"/>
  </office:meta>
</office:document-meta>
</file>