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fo:text-indent="0.5909in">
        <style:tab-stops>
          <style:tab-stop style:type="left" style:position="0.7875in"/>
        </style:tab-stops>
      </style:paragraph-properties>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MERAS</text:p>
      <text:p text:style-name="P5"/>
      <text:p text:style-name="P6">POTVARKIS</text:p>
      <text:p text:style-name="P7">DĖL NUMERIO PATALPAI, ESANČIAI PAKRUOJO RAJONO SAVIVALDYBĖJE, PAKRUOJO SENIŪNIJOJE, PAKRUOJO MIESTE, VASARIO 16-OSIOS GATVĖJE, SUTEIKIMO</text:p>
      <text:p text:style-name="P8"/>
      <text:p text:style-name="P9">2023 m. <text:s text:c="19"/>d. Nr.<text:s/></text:p>
      <text:p text:style-name="P10">Pakruojis</text:p>
      <text:p text:style-name="P11"/>
      <text:p text:style-name="P12"><text:span text:style-name="T13">Vadovaudamasis Lietuvos Respublikos vietos savivaldos įstatymo 6 straipsnio 27 punktu ir 25 straipsnio 5 dalimi, Lietuvos Respublikos Vyriausybės 2004 m. birželio 10 d. nutarimu Nr. 715 „Dėl Lietuvos Respublikos adresų registro nuostatų patvirtinimo“ patvi</text:span><text:span text:style-name="T14">rtintų Lietuvos Respublikos adresų registro nuostatų 17.4 <text:s/>punktu, Lietuvos Respublikos vidaus reikalų ministro 2011 m. sausio 25 d. įsakymu Nr. 1V-57 „Dėl Numerių pastatams, patalpoms, butams ir žemės sklypams, kuriuose pagal jų naudojimo paskirtį (būdą)<text:s/></text:span><text:span text:style-name="T15">ar teritorijų planavimo dokumentus leidžiama pastatų statyba, suteikimo, keitimo ir apskaitos tvarkos aprašo ir Pavadinimų gatvėms, pastatams, statiniams ir kitiems objektams suteikimo, keitimo ir įtraukimo į apskaitą tvarkos aprašo patvirtinimo“ ir atsižv</text:span><text:span text:style-name="T16">elgdamas į V. L. 2023 m. gruodžio 15 d. prašymą Nr. G-9117 „Dėl adreso (numerio) suteikimo (keitimo)“,</text:span></text:p>
      <text:p text:style-name="P17"><text:span text:style-name="T18">suteikiu</text:span><text:span text:style-name="T19"><text:s/>numerį patalpai, esančiai Pakruojo rajono savivaldybėje, Pakruojo seniūnijoje, Pakruojo mieste, Vasario 16-osios gatvėje, pagal priedą.</text:span></text:p>
      <text:soft-page-break/>
      <text:p text:style-name="P20"><text:span text:style-name="T21">Šis po</text:span><text:span text:style-name="T22">tvarkis gali būti skundžiamas Lietuvos Respublikos administracinių bylų teisenos įstatymo nustatyta tvarka Regionų apygardos administraciniam teismui (RAAT). Skundas (prašymas, pareiškimas) gali būti paduodamas RAAT Kauno (A. Mickevičiaus g. 8A, 44312 Kaun</text:span><text:span text:style-name="T23">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P24"/>
      <text:p text:style-name="P25"><text:span text:style-name="T26">Sav</text:span><text:span text:style-name="T27">ivaldybės meras <text:s text:c="39"/></text:span><text:span text:style-name="T28"><text:tab/></text:span><text:span text:style-name="T29"><text:tab/><text:s text:c="27"/>Saulius Margis</text:span></text:p>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12-30T23:26:00Z</meta:creation-date>
    <dc:date>2023-12-30T23:26:00Z</dc:date>
    <meta:print-date>2023-04-18T12:52:00Z</meta:print-date>
    <meta:template xlink:href="Normal.dotm" xlink:type="simple"/>
    <meta:editing-cycles>2</meta:editing-cycles>
    <meta:editing-duration>PT0S</meta:editing-duration>
    <meta:document-statistic meta:page-count="2" meta:paragraph-count="3" meta:word-count="279" meta:character-count="1872" meta:row-count="13" meta:non-whitespace-character-count="1596"/>
  </office:meta>
</office:document-meta>
</file>