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FF"/>
    </style:style>
    <style:style style:name="P8" style:parent-style-name="Normal" style:family="paragraph">
      <style:paragraph-properties>
        <style:tab-stops>
          <style:tab-stop style:type="left" style:position="0.9in"/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167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DĖL VIDAUS REIKALŲ MINISTRO 2016 M. VASARIO 22 D. ĮSAKYMO NR. 1V-124 „DĖL 2014–2020 METŲ EUROPOS SĄJUNGOS FONDŲ INVESTICIJŲ VEIKSMŲ PROGRAMOS 10 PRIORITETO „VISUOMENĖS POREIKIUS ATITINKANTIS IR PAŽANGUS VIEŠASIS VALDYMAS“</text:p>
      <text:p text:style-name="P13">NR. 10.1.4-ESFA-V-921 PRIEMONĖS „GERESNIO REGLAMENTAVIMO DIEGIMAS IR VERSLO PRIEŽIŪROS SISTEMOS TOBULINIMAS“</text:p>
      <text:p text:style-name="P14">PROJEKTŲ FINANSAVIMO SĄLYGŲ APRAŠO NR. 1 PATVIRTINIMO“ PAKEITIMO</text:p>
      <text:p text:style-name="P15"/>
      <text:p text:style-name="P16">2021 m. sausio 13 d. Nr. 1V-32</text:p>
      <text:p text:style-name="P17"><text:span text:style-name="T18">Vilnius</text:span></text:p>
      <text:p text:style-name="P19"/>
      <text:p text:style-name="P20"/>
      <text:p text:style-name="P21"><text:span text:style-name="T22">Pakeičiu</text:span><text:span text:style-name="T23"><text:s/>2014–2020 metų Europos Sąjungos fondų investicijų veiksmų programos 10 prioriteto „Visuomenės poreikius atitinkantis ir pažangus viešasis valdymas“ Nr. 10.1.4-ESFA-V-921 priemonės „Geresnio reglamentavimo diegimas ir verslo priežiūros sistemos tobulinimas“ projektų finansavimo sąlygų aprašą Nr. 1, patvirtintą Lietuvos Respublikos vidaus reikalų ministro 2016 m. vasario 22 d. įsakymu Nr. 1V-124 „Dėl 2014–2020 metų Europos Sąjungos fondų investicijų veiksmų programos 10 prioriteto „Visuomenės poreikius atitinkantis ir pažangus viešasis valdymas“ Nr. 10.1.4-ESFA-V-921 priemonės „Geresnio reglamentavimo diegimas ir verslo priežiūros sistemos tobulinimas“ projektų finansavimo sąlygų aprašo Nr. 1 patvirtinimo</text:span><text:span text:style-name="T24">“, ir 7 punktą išdėstau taip:</text:span></text:p>
      <text:p text:style-name="P25"><text:span text:style-name="T26">„</text:span><text:span text:style-name="T27">7</text:span><text:span text:style-name="T28">.<text:s/></text:span><text:span text:style-name="T29">Pagal Aprašą projektams įgyvendinti numatoma skirti iki 564 986,82 euro ( penkių šimtų šešiasdešimt keturių tūkstančių devynių šimtų aštuoniasdešimt šešių eurų 82 ct), iš jų iki 532 738,74 euro ( penkių šimtų trisdešimt dviejų tūkstančių septynių šimtų trisdešimt aštuonių eurų 74 ct)  – ES struktūrinių fondų (Europos socialinio fondo) lėšų, iki 32 248,08 euro (trisdešimt dviejų tūkstančių dviejų šimtų keturiasdešimt aštuonių eurų 8 ct)  – Lietuvos Respublikos valstybės biudžeto lėšų.“</text:span><text:s/></text:p>
      <text:p text:style-name="P30"/>
      <text:p text:style-name="P31"/>
      <text:p text:style-name="P32"/>
      <text:p text:style-name="P33"><text:span text:style-name="T34">Vidaus reikalų ministrė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631</meta:initial-creator>
    <dc:creator>adlibuser</dc:creator>
    <meta:creation-date>2021-01-13T20:33:00Z</meta:creation-date>
    <dc:date>2021-01-13T20:33:00Z</dc:date>
    <meta:print-date>2015-10-29T07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46" meta:character-count="1812" meta:row-count="46" meta:non-whitespace-character-count="1577"/>
  </office:meta>
</office:document-meta>
</file>