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fo:text-indent="5in"/>
      <style:text-properties fo:font-weight="bold" style:font-weight-asian="bold" style:font-weight-complex="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fo:text-align="justify" fo:line-height="150%" fo:margin-left="-0.0986in" fo:text-indent="0.6027in">
        <style:tab-stops>
          <style:tab-stop style:type="left" style:position="0.3944in"/>
          <style:tab-stop style:type="left" style:position="0.5909in"/>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4798in"/>
    </style:style>
    <style:style style:name="P23" style:parent-style-name="Normal" style:family="paragraph">
      <style:paragraph-properties style:punctuation-wrap="simple" fo:text-align="justify" style:vertical-align="baseline" fo:line-height="150%" fo:text-indent="0.516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4923in"/>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style:punctuation-wrap="simple" fo:text-align="justify" style:vertical-align="baselin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style:punctuation-wrap="simple" fo:text-align="justify" style:vertical-align="baseline"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4923in"/>
      <style:text-properties fo:hyphenate="false"/>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font-weight="bold" style:font-weight-asian="bold" style:font-weight-complex="bold"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text-properties fo:hyphenate="false"/>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style:font-style-complex="italic" fo:color="#000000" style:font-size-complex="12pt"/>
    </style:style>
    <style:style style:name="T69" style:parent-style-name="DefaultParagraphFont" style:family="text">
      <style:text-properties fo:font-weight="bold" style:font-weight-asian="bold" style:font-weight-complex="bold" style:font-style-complex="italic" fo:color="#000000" style:font-size-complex="12pt"/>
    </style:style>
    <style:style style:name="T70" style:parent-style-name="DefaultParagraphFont" style:family="text">
      <style:text-properties style:font-style-complex="italic" fo:color="#000000" style:font-size-complex="12pt"/>
    </style:style>
    <style:style style:name="P71" style:parent-style-name="Normal" style:family="paragraph">
      <style:paragraph-properties style:punctuation-wrap="simple" fo:text-align="justify" style:vertical-align="baseline" fo:line-height="150%" fo:text-indent="0.4923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justify" style:vertical-align="baseline" fo:line-height="150%" fo:text-indent="0.4923in"/>
      <style:text-properties fo:hyphenate="false"/>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margin-left="0.3937in">
        <style:tab-stops/>
      </style:paragraph-properties>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fo:margin-left="0.3937in">
        <style:tab-stops/>
      </style:paragraph-properties>
    </style:style>
    <style:style style:name="P92" style:parent-style-name="Normal" style:family="paragraph">
      <style:paragraph-properties style:punctuation-wrap="simple" fo:text-align="justify" style:vertical-align="baselin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style:punctuation-wrap="simple" fo:text-align="justify" style:vertical-align="baseline" fo:line-height="150%" fo:margin-left="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margin-left="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style>
    <style:style style:name="T123" style:parent-style-name="DefaultParagraphFont" style:family="text">
      <style:text-properties fo:font-size="8pt" style:font-size-asian="8pt" style:font-size-complex="8pt"/>
    </style:style>
    <style:style style:name="P124" style:parent-style-name="Normal" style:family="paragraph">
      <style:paragraph-properties style:punctuation-wrap="simple"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margin-left="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2.5%"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line-height="150%"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style-complex="italic" fo:color="#000000" style:font-size-complex="12pt"/>
    </style:style>
    <style:style style:name="P167" style:parent-style-name="Normal" style:family="paragraph">
      <style:paragraph-properties style:punctuation-wrap="simple" fo:text-align="justify" style:vertical-align="baseline" fo:line-height="150%" fo:text-indent="0.4923in"/>
      <style:text-properties fo:hyphenate="false"/>
    </style:style>
    <style:style style:name="T168" style:parent-style-name="DefaultParagraphFont" style:family="text">
      <style:text-properties style:font-name-asian="Calibri" style:font-style-complex="italic" fo:color="#000000" style:font-size-complex="12pt"/>
    </style:style>
    <style:style style:name="T169" style:parent-style-name="DefaultParagraphFont" style:family="text">
      <style:text-properties style:font-name-asian="Calibri" style:font-style-complex="italic" fo:color="#000000" style:font-size-complex="12pt"/>
    </style:style>
    <style:style style:name="P170" style:parent-style-name="Normal" style:family="paragraph">
      <style:paragraph-properties style:punctuation-wrap="simple" fo:text-align="justify" style:vertical-align="baseline" fo:line-height="150%" fo:text-indent="0.4923in"/>
      <style:text-properties fo:hyphenate="false"/>
    </style:style>
    <style:style style:name="T171" style:parent-style-name="DefaultParagraphFont" style:family="text">
      <style:text-properties style:font-name-asian="Calibri" style:font-style-complex="italic" fo:color="#000000" style:font-size-complex="12pt"/>
    </style:style>
    <style:style style:name="T172" style:parent-style-name="DefaultParagraphFont" style:family="text">
      <style:text-properties style:font-name-asian="Calibri" style:font-style-complex="italic" fo:color="#000000" style:font-size-complex="12pt"/>
    </style:style>
    <style:style style:name="T173" style:parent-style-name="DefaultParagraphFont" style:family="text">
      <style:text-properties style:font-name-asian="Calibri" style:font-style-complex="italic" fo:color="#000000" style:font-size-complex="12pt"/>
    </style:style>
    <style:style style:name="P174" style:parent-style-name="Normal" style:family="paragraph">
      <style:paragraph-properties style:punctuation-wrap="simple" fo:text-align="justify" style:vertical-align="baseline" fo:line-height="150%" fo:text-indent="0.4923in"/>
      <style:text-properties fo:hyphenate="false"/>
    </style:style>
    <style:style style:name="T175" style:parent-style-name="DefaultParagraphFont" style:family="text">
      <style:text-properties style:font-name-asian="Calibri" style:font-style-complex="italic" fo:color="#000000" style:font-size-complex="12pt"/>
    </style:style>
    <style:style style:name="T176" style:parent-style-name="DefaultParagraphFont" style:family="text">
      <style:text-properties style:font-name-asian="Calibri" style:font-style-complex="italic" fo:color="#000000" style:font-size-complex="12pt"/>
    </style:style>
    <style:style style:name="P177" style:parent-style-name="Normal" style:family="paragraph">
      <style:paragraph-properties style:punctuation-wrap="simple" fo:text-align="justify" style:vertical-align="baseline" fo:line-height="150%" fo:text-indent="0.4923in"/>
      <style:text-properties fo:hyphenate="false"/>
    </style:style>
    <style:style style:name="T178" style:parent-style-name="DefaultParagraphFont" style:family="text">
      <style:text-properties style:font-name-asian="Calibri" style:font-style-complex="italic" fo:color="#000000" style:font-size-complex="12pt"/>
    </style:style>
    <style:style style:name="T179" style:parent-style-name="DefaultParagraphFont" style:family="text">
      <style:text-properties style:font-name-asian="Calibri" style:font-style-complex="italic" fo:color="#000000" style:font-size-complex="12pt"/>
    </style:style>
    <style:style style:name="P180" style:parent-style-name="Normal" style:family="paragraph">
      <style:paragraph-properties style:punctuation-wrap="simple" fo:text-align="justify" style:vertical-align="baseline" fo:line-height="150%" fo:text-indent="0.4923in"/>
      <style:text-properties fo:hyphenate="false"/>
    </style:style>
    <style:style style:name="T181" style:parent-style-name="DefaultParagraphFont" style:family="text">
      <style:text-properties style:font-name-asian="Calibri" style:font-style-complex="italic" fo:color="#000000" style:font-size-complex="12pt"/>
    </style:style>
    <style:style style:name="T182" style:parent-style-name="DefaultParagraphFont" style:family="text">
      <style:text-properties style:font-name-asian="Calibri" style:font-style-complex="italic" fo:color="#000000" style:font-size-complex="12pt"/>
    </style:style>
    <style:style style:name="P183" style:parent-style-name="Normal" style:family="paragraph">
      <style:paragraph-properties style:punctuation-wrap="simple" fo:text-align="justify" style:vertical-align="baseline" fo:line-height="150%" fo:text-indent="0.3937in"/>
      <style:text-properties fo:hyphenate="false"/>
    </style:style>
    <style:style style:name="T184" style:parent-style-name="DefaultParagraphFont" style:family="text">
      <style:text-properties style:font-name-asian="Calibri" style:font-style-complex="italic" fo:color="#000000" style:font-size-complex="12pt"/>
    </style:style>
    <style:style style:name="T185" style:parent-style-name="DefaultParagraphFont" style:family="text">
      <style:text-properties style:font-name-asian="Calibri" style:font-style-complex="italic" fo:color="#000000" style:font-size-complex="12pt"/>
    </style:style>
    <style:style style:name="P186" style:parent-style-name="Normal" style:family="paragraph">
      <style:paragraph-properties style:punctuation-wrap="simple" fo:text-align="justify" style:vertical-align="baseline" fo:line-height="150%" fo:text-indent="0.3937in"/>
      <style:text-properties fo:hyphenate="false"/>
    </style:style>
    <style:style style:name="T187" style:parent-style-name="DefaultParagraphFont" style:family="text">
      <style:text-properties style:font-name-asian="Calibri" style:font-style-complex="italic" fo:color="#000000" style:font-size-complex="12pt"/>
    </style:style>
    <style:style style:name="T188" style:parent-style-name="DefaultParagraphFont" style:family="text">
      <style:text-properties style:font-name-asian="Calibri" style:font-style-complex="italic" fo:color="#000000" style:font-size-complex="12pt"/>
    </style:style>
    <style:style style:name="T189" style:parent-style-name="DefaultParagraphFont" style:family="text">
      <style:text-properties style:font-name-asian="Calibri" style:font-style-complex="italic" fo:color="#000000" style:font-size-complex="12pt"/>
    </style:style>
    <style:style style:name="P190" style:parent-style-name="Normal" style:family="paragraph">
      <style:paragraph-properties style:punctuation-wrap="simple" fo:text-align="justify" style:vertical-align="baseline" fo:line-height="150%" fo:text-indent="0.3937in"/>
      <style:text-properties fo:hyphenate="false"/>
    </style:style>
    <style:style style:name="T191" style:parent-style-name="DefaultParagraphFont" style:family="text">
      <style:text-properties style:font-name-asian="Calibri" style:font-style-complex="italic" fo:color="#000000" style:font-size-complex="12pt"/>
    </style:style>
    <style:style style:name="T192" style:parent-style-name="DefaultParagraphFont" style:family="text">
      <style:text-properties style:font-name-asian="Calibri" style:font-style-complex="italic"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line-height="150%" fo:text-indent="0.3937in"/>
    </style:style>
    <style:style style:name="P207" style:parent-style-name="Normal" style:family="paragraph">
      <style:paragraph-properties fo:widows="0" fo:orphans="0" style:punctuation-wrap="simple" fo:text-align="justify" style:vertical-align="baseline" fo:line-height="150%" fo:text-indent="0.3937in"/>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style>
    <style:style style:name="P240" style:parent-style-name="Normal" style:family="paragraph">
      <style:paragraph-properties fo:widows="0" fo:orphans="0"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text-underline-type="single" style:text-underline-style="solid" style:text-underline-width="auto" style:text-underline-mode="continuo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weight-complex="bold" style:font-style-complex="italic"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tyle-complex="italic"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widows="0" fo:orphans="0" style:punctuation-wrap="simple" fo:text-align="justify" style:vertical-align="baseline"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style:punctuation-wrap="simple" fo:text-align="justify" style:vertical-align="baseline"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50%" fo:text-indent="0.3937in"/>
    </style:style>
    <style:style style:name="P287" style:parent-style-name="Normal" style:family="paragraph">
      <style:paragraph-properties style:punctuation-wrap="simple" fo:text-align="justify" style:vertical-align="baseline" fo:line-height="150%" fo:text-indent="0.3937in"/>
    </style:style>
    <style:style style:name="P288" style:parent-style-name="Normal" style:family="paragraph">
      <style:paragraph-properties style:punctuation-wrap="simple" fo:text-align="justify" style:vertical-align="baseline" fo:line-height="150%" fo:text-indent="0.3937in"/>
    </style:style>
    <style:style style:name="P289" style:parent-style-name="Normal" style:family="paragraph">
      <style:paragraph-properties style:punctuation-wrap="simple" fo:text-align="justify" style:vertical-align="baseline" fo:line-height="150%" fo:text-indent="0.3937in"/>
    </style:style>
    <style:style style:name="P290" style:parent-style-name="Normal" style:family="paragraph">
      <style:paragraph-properties style:punctuation-wrap="simple" fo:text-align="justify" style:vertical-align="baseline" fo:line-height="150%" fo:text-indent="0.3937in"/>
    </style:style>
    <style:style style:name="P291" style:parent-style-name="Normal" style:family="paragraph">
      <style:paragraph-properties style:punctuation-wrap="simple" fo:text-align="justify" style:vertical-align="baseline" fo:line-height="150%" fo:text-indent="0.3937in"/>
    </style:style>
    <style:style style:name="P292" style:parent-style-name="Normal" style:family="paragraph">
      <style:paragraph-properties style:punctuation-wrap="simple" fo:text-align="justify" style:vertical-align="baseline" fo:line-height="150%" fo:text-indent="0.3937in"/>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P296" style:parent-style-name="Normal" style:family="paragraph">
      <style:paragraph-properties style:punctuation-wrap="simple" fo:text-align="justify" style:vertical-align="baseline" fo:line-height="150%"/>
    </style:style>
    <style:style style:name="P297" style:parent-style-name="Normal" style:family="paragraph">
      <style:paragraph-properties style:punctuation-wrap="simple" fo:text-align="justify" style:vertical-align="baseline" fo:line-height="150%"/>
    </style:style>
    <style:style style:name="P298" style:parent-style-name="Normal" style:family="paragraph">
      <style:paragraph-properties style:punctuation-wrap="simple" fo:text-align="justify" style:vertical-align="baseline" fo:line-height="150%"/>
    </style:style>
    <style:style style:name="P29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00" style:parent-style-name="Normal" style:family="paragraph">
      <style:paragraph-properties style:punctuation-wrap="simple" fo:text-align="justify" style:vertical-align="baseline" fo:line-height="150%" fo:text-indent="2.49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text:span text:style-name="T16">DĖL Žemės ūkio ministro 2015 m. balandžio 1 d. įsakymo Nr. 3d-243 „DĖL ŪKININKŲ IR KITŲ ASMENŲ, UŽSIIMANČIŲ ŽEMĖS ŪKIO VEIKLA, KONSULTAVIMO IŠLAIDŲ FINANSAVIMO TAISYKLIŲ PATVIRTINIMO“ pakeitimo</text:span></text:p>
      <text:p text:style-name="P17"/>
      <text:p text:style-name="P18">2021 m. rugpjūčio 30 d. Nr. 3D-530</text:p>
      <text:p text:style-name="P19">Vilnius</text:p>
      <text:p text:style-name="P20"/>
      <text:p text:style-name="P21">P a k e i č i u Ūkininkų ir kitų asmenų, užsiimančių žemės ūkio veikla, konsultavimo išlaidų finansavimo taisykles, patvirtintas Lietuvos Respublikos žemės ūkio ministro 2015 m. balandžio 1 d. įsakymu Nr. 3D-243 „Dėl Ūkininkų ir kitų asmenų, užsiimančių žemės ūkio veikla, konsultavimo išlaidų finansavimo taisyklių patvirtinimo“:</text:p>
      <text:p text:style-name="P22">1. Pakeičiu 4 punktą ir jį išdėstau taip:</text:p>
      <text:p text:style-name="P23"><text:span text:style-name="T24">„</text:span><text:span text:style-name="T25">4</text:span><text:span text:style-name="T26">. Pagrindinės taisyklėse vartojamos sąvokos:</text:span></text:p>
      <text:p text:style-name="P27"><text:span text:style-name="T28">4.1</text:span><text:span text:style-name="T29">. Konsultacijų rūšys:</text:span></text:p>
      <text:p text:style-name="P30"><text:span text:style-name="T31">4.1.1</text:span><text:span text:style-name="T32">.<text:s/></text:span><text:span text:style-name="T33">Grupinė konsultacija<text:s/></text:span>–<text:s/><text:span text:style-name="T34">informacijos ir patarimų teikimas</text:span><text:s/>asmenų grupei jai aktualiu klausimu.</text:p>
      <text:p text:style-name="P35"><text:span text:style-name="T36">4.1.2</text:span><text:span text:style-name="T37">.</text:span><text:span text:style-name="T38"><text:s/>Individuali konsultacija</text:span><text:span text:style-name="T39"> – individualios informacijos ir patarimų teikimas.<text:s/></text:span></text:p>
      <text:p text:style-name="P40"><text:span text:style-name="T41">4.1.3</text:span><text:span text:style-name="T42">.<text:s/></text:span><text:span text:style-name="T43">Konsultacinis renginys:</text:span></text:p>
      <text:p text:style-name="P44"><text:span text:style-name="T45">4.1.3.1</text:span><text:span text:style-name="T46">.</text:span><text:span text:style-name="T47"><text:s/>Diskusijų grupės susitikimas –<text:s/></text:span><text:span text:style-name="T48">renginys, kuriame pagalbos gavėjas konsultuoja savo sudarytą ūkininkavimo veikla užsiimančių asmenų grupę, kuri dalijasi veiklos patirtimi ir diskutuoja iš anksto pateiktais klausimais, siekdama rasti ir pasiūlyti geriausius veiklos sprendimus, pateikti pavyzdžių, kitaip ugdyti praktinius savo gebėjimus;</text:span></text:p>
      <text:p text:style-name="P49"><text:span text:style-name="T50">4.1.3.2</text:span><text:span text:style-name="T51">.</text:span><text:span text:style-name="T52"><text:s/>Lauko diena –<text:s/></text:span><text:span text:style-name="T53">mokymo forma, kai ūkininko ir (arba) miško valdytojo ūkyje, žemės, maisto, miško ūkio įmonėje arba kaimo vietovėje veikiančioje įmonėje perteikiamos žinios, laukuose demonstruojamos naujosios technologijos, vertinama reali situacija, aptariamos problemos ir jų sprendimo būdai.</text:span></text:p>
      <text:p text:style-name="P54"><text:span text:style-name="T55">4.1.3.3</text:span><text:span text:style-name="T56">.</text:span><text:span text:style-name="T57"><text:s/>Seminaras –<text:s/></text:span><text:span text:style-name="T58">mokymo forma, kai pritaikytose patalpose (auditorijose, klasėse, kitose privačiose erdvėse) teikiamos žinios apie žemės ūkio ir kaimo plėtros naujoves,<text:s/></text:span><text:soft-page-break/><text:span text:style-name="T59">reikalavimus, technologijas, dalijamasi patirtimi, aptariamos problemos ir jų sprendimo būdai. Seminarai gali būti vedami internetu, per vaizdo konferencijų programas.</text:span></text:p>
      <text:p text:style-name="P60"><text:span text:style-name="T61">4.2</text:span><text:span text:style-name="T62">.</text:span><text:span text:style-name="T63"><text:s/>Informacinė sistema –</text:span><text:span text:style-name="T64"><text:s/>konsultavimo įstaigos turima sistema, apimanti kompiuterinę sistemą, ja tvarkomus duomenis ir informaciją, ryšio priemones, procedūras ir personalą.</text:span><text:span text:style-name="T65"><text:s/></text:span></text:p>
      <text:p text:style-name="P66"><text:span text:style-name="T67">4.3</text:span><text:span text:style-name="T68">.</text:span><text:span text:style-name="T69"><text:s/>Skaitmeninis žemės ūkis –<text:s/></text:span><text:span text:style-name="T70">visuma priemonių, kuriomis užtikrinama žemės ūkio skaitmenizacija: skaitmeninių technologijų naudojimo kompetencijos, žemės ūkio žinių ir inovacijų sistemos, skaitmeninių duomenų šaltiniai, šių duomenų kaupimo, apdorojimo, analizės sistemos (programos).</text:span></text:p>
      <text:p text:style-name="P71">4.4.<text:span text:style-name="T72"><text:s/>Žemės ūkio inovacija<text:s/></text:span>(toliau – inovacija)<text:span text:style-name="T73"><text:s/></text:span>– nauja technologija, idėja, metodas naujiems žemės ūkio procesams, technologijoms, techninėms priemonėms, žaliavoms ir produktams kurti arba esamiems tobulinti.</text:p>
      <text:p text:style-name="P74"><text:span text:style-name="T75">4.5</text:span><text:span text:style-name="T76">. Kitos šiose taisyklėse vartojamos sąvokos apibrėžtos Bendrosiose administravimo taisyklėse ir kituose teisės aktuose</text:span><text:span text:style-name="T77">.“</text:span></text:p>
      <text:p text:style-name="P78">2. Papildau 5.6 papunkčiu:</text:p>
      <text:p text:style-name="P79"><text:span text:style-name="T80">„</text:span><text:span text:style-name="T81">5.6</text:span><text:span text:style-name="T82">.<text:s/></text:span><text:span text:style-name="T83">Laukinių paukščių apsaugos stiprinimas už „Natura 2000“ <text:s/>teritorijos ribų.“</text:span></text:p>
      <text:p text:style-name="P84"><text:span text:style-name="T85">3</text:span><text:span text:style-name="T86">. Papildau 5.7 papunkčiu:</text:span></text:p>
      <text:p text:style-name="P87"><text:span text:style-name="T88">„</text:span><text:span text:style-name="T89">5.7</text:span><text:span text:style-name="T90">. Trumpųjų maisto tiekimo grandinių įdiegimas ūkiuose. Ūkininkų, savivaldybių kooperacija, organizuojant / įgyvendinant trumpųjų grandinių koncepciją, sudarant sąlygas ūkininkams dalyvauti savivaldybių, valstybės valdomų įmonių viešuosiuose pirkimuose.“</text:span></text:p>
      <text:p text:style-name="P91">4. Pakeičiu 6.1 papunktį ir jį išdėstau taip:</text:p>
      <text:p text:style-name="P92">„6.1.<text:s/><text:span text:style-name="T93">Galimi pareiškėjai – mokslo ir mokymo įstaigos, ūkininkų ir kitų asmenų, užsiimančių žemės ūkio veikla, konsultavimo veikla<text:s/></text:span><text:span text:style-name="T94">užsiimantys ūkio subjektai arba jų grupės, veikiančios jungtinės veiklos sutarties pagrindais bei</text:span><text:s/>asociacijos, kurių nariai ne mažiau kaip 90 proc. yra ūkininko valdas registravę asmenys<text:span text:style-name="T95">.“</text:span></text:p>
      <text:p text:style-name="P96"><text:span text:style-name="T97">5</text:span><text:span text:style-name="T98">. Pakeičiu 7.1 papunktį ir jį išdėstau taip:</text:span></text:p>
      <text:p text:style-name="P99"><text:span text:style-name="T100">„</text:span><text:span text:style-name="T101">7.1</text:span><text:span text:style-name="T102">. individualiomis ir grupinėmis konsultacijomis pagal 5.1, 5.2, 5.3, 5.4, 5.5, 5.7 papunkčiuose nurodytas konsultavimo sritis, kurių didžiausias leidžiamas skaičius – 3 vnt.,. Vienos konsultacijos trukmė – 1 val.,<text:s/></text:span><text:span text:style-name="T103">individualią ir grupinę konsultaciją gali teikti vienas konsultantas ar konsultanto suburta konsultantų / ekspertų grupė. Pagal 5.6 papunktyje nurodytą konsultavimo sritį, leidžiamos tik individualios konsultacijos.“</text:span><text:span text:style-name="T104"><text:s/></text:span></text:p>
      <text:p text:style-name="P105"><text:span text:style-name="T106">6</text:span><text:span text:style-name="T107">. Pakeičiu 7.2</text:span><text:span text:style-name="T108"><text:s/></text:span><text:span text:style-name="T109">papunktį ir jį išdėstau taip:</text:span></text:p>
      <text:p text:style-name="P110"><text:span text:style-name="T111">„</text:span><text:span text:style-name="T112">7.2</text:span><text:span text:style-name="T113">. seminarais ir lauko dienomis,<text:s/></text:span><text:span text:style-name="T114">kurių vieno trukmė<text:s/></text:span>ne trumpesnė kaip 4 valandos ir<text:s/><text:span text:style-name="T115">dalyvauja ne mažiau kaip<text:s/></text:span>8 ir ne daugiau kaip 15 pagalbos gavėjų<text:s/><text:span text:style-name="T116">pagal 5.1, 5.2, 5.3, 5.4,<text:s/></text:span><text:soft-page-break/><text:span text:style-name="T117">5.5, 5.7 papunkčiuose nurodytas konsultavimo sritis. Dalyvauti galima daugiausia dviejuose konsultaciniuose renginiuose;</text:span><text:span text:style-name="T118">“.</text:span></text:p>
      <text:p text:style-name="P119"><text:span text:style-name="T120">7</text:span><text:span text:style-name="T121">.<text:s/></text:span>Pakeičiu 7.3<text:span text:style-name="T122"><text:s/></text:span>papunktį<text:span text:style-name="T123"><text:s/></text:span>ir jį išdėstau taip:</text:p>
      <text:p text:style-name="P124"><text:span text:style-name="T125">„</text:span><text:span text:style-name="T126">7.3</text:span><text:span text:style-name="T127">. dalyvavimu diskusijų grupės veikloje, kurią sudaro</text:span><text:span text:style-name="T128"><text:s/>3 susitikimai ne mažiau kaip 6 ir ne daugiau nei 8 nuolatiniams dalyviams (susitikimas trunka ne mažiau nei 2 val.) diskusijoms<text:s/></text:span><text:span text:style-name="T129">pagal vieną iš 5.1, 5.2, 5.3, 5.4, 5.5, 5.7 papunkčiuose nurodytų konsultavimo sričių</text:span><text:span text:style-name="T130">. Visus diskusijų grupės susitikimus veda konsultantas pagal pagalbos gavėjų poreikį galintis pritraukti kitus konsultantus / ekspertus. Projekto įgyvendinimo laikotarpiu su grupe dirba tas pats konsultantas, išimtiniais atvejais (išėjimo iš darbo, ligos ar kt.) jis gali būti keičiamas kitu konsultantu, informavus patikrą vykdančią instituciją nustatyta tvarka. Pagalbos gavėjai, pasirinkę dalyvavimą<text:s/></text:span><text:span text:style-name="T131">diskusijų grupės veikloje, negali pasinaudoti 7.1 ir 7.2 papunkčiuose nurodytomis konsultavimo paslaugomis.</text:span><text:span text:style-name="T132">“</text:span></text:p>
      <text:p text:style-name="P133"><text:span text:style-name="T134">8</text:span><text:span text:style-name="T135">.</text:span><text:s/>Papildau<text:s/><text:span text:style-name="T136">9</text:span><text:span text:style-name="T137">1<text:s/></text:span>punktu:</text:p>
      <text:p text:style-name="P138"><text:span text:style-name="T139">„</text:span><text:span text:style-name="T140">9</text:span><text:span text:style-name="T141">1</text:span><text:span text:style-name="T142"><text:s/>. Individualios konsultacijos pagal 5.6 papunktį teikiamos tik ūkyje.“ <text:s/></text:span></text:p>
      <text:p text:style-name="P143"><text:span text:style-name="T144">9</text:span><text:span text:style-name="T145">. Pakeičiu 11.4 papunktį ir jį išdėstau taip:</text:span></text:p>
      <text:p text:style-name="P146"><text:span text:style-name="T147">„</text:span><text:span text:style-name="T148">11.4</text:span><text:span text:style-name="T149">. turi turėti konsultavimo paslaugų teikimo biurą / biurus, kurie priklauso jam nuosavybės teise arba yra nuomojami (pateikiama preliminari nuomos sutartis), ar gauti pagal panaudą ne trumpesniam kaip konsultavimo projekto įgyvendinimo <text:s/>terminui. Šis reikalavimas netaikomas subjektams, teikiantiems konsultavimo paslaugas tik pagal 5.6 papunktyje nurodytą konsultavimo sritį;“.</text:span></text:p>
      <text:p text:style-name="P150"><text:span text:style-name="T151">10</text:span><text:span text:style-name="T152">.<text:s/></text:span>Pripažįstu netekusiu galios 11.6 papunktį.</text:p>
      <text:p text:style-name="P153"><text:span text:style-name="T154">11</text:span><text:span text:style-name="T155">. Pakeičiu 12.5 papunktį ir jį išdėstau taip:</text:span></text:p>
      <text:p text:style-name="P156"><text:span text:style-name="T157">„</text:span><text:span text:style-name="T158">12</text:span><text:span text:style-name="T159">.5</text:span><text:span text:style-name="T160">. konsultavimui Europos Sąjungos Žaliojo kurso įgyvendinimo,<text:s/></text:span><text:span text:style-name="T161">Gerosios žemės ūkio praktikos kodekso,<text:s/></text:span><text:span text:style-name="T162">ekologinio ūkininkavimo ir klimato kaitos<text:s/></text:span><text:span text:style-name="T163">klausimais</text:span><text:span text:style-name="T164"><text:s/>privaloma turėti<text:s/></text:span><text:span text:style-name="T165">akreditaciją pagal Akreditavimo taisyklių 5.2, 5.5 ir 5.6 papunkčiuose nurodytas <text:s/>konsultavimo sritis.<text:s/></text:span><text:span text:style-name="T166">Ekologinio ūkininkavimo klausimais konsultuojantys konsultantai turi turėti akreditaciją pagal sritis: ekologinės augalininkystės <text:s/>arba ekologinės <text:s/>gyvulininkystės.“</text:span></text:p>
      <text:p text:style-name="P167"><text:span text:style-name="T168">12</text:span><text:span text:style-name="T169">. Papildau 12.6 papunkčiu.</text:span></text:p>
      <text:p text:style-name="P170"><text:span text:style-name="T171">„</text:span><text:span text:style-name="T172">12.6</text:span><text:span text:style-name="T173">. konsultavimui pagal 5.6 papunktyje nurodytą temą privaloma atitikti šiuos reikalavimus:</text:span></text:p>
      <text:p text:style-name="P174"><text:span text:style-name="T175">12.6.1</text:span><text:span text:style-name="T176">. turėti aukštąjį gyvybės arba gamtos mokslų srities išsilavinimą;</text:span></text:p>
      <text:p text:style-name="P177"><text:span text:style-name="T178">12.6.2</text:span><text:span text:style-name="T179">. turėti ne trumpesnę kaip dvejų metų patirtį, paskutinių penkerių metų laikotarpiu vertinant galimą ūkinės veiklos poveikį biologinei įvairovei ir (ar) paukščių populiacijoms;<text:s/></text:span></text:p>
      <text:p text:style-name="P180"><text:span text:style-name="T181">12.6.3</text:span><text:span text:style-name="T182">. penkerių metų paukščių populiacijų būklės stebėsenos arba ornitologo darbo patirtį.“</text:span></text:p>
      <text:p text:style-name="P183"><text:span text:style-name="T184">13</text:span><text:span text:style-name="T185">. Papildau 12.7 papunkčiu:</text:span></text:p>
      <text:p text:style-name="P186"><text:span text:style-name="T187">„</text:span><text:span text:style-name="T188">12.7</text:span><text:span text:style-name="T189">. konsultavimui pagal 5.7 papunktyje nurodytą temą privaloma atitikti šiuos reikalavimus:</text:span></text:p>
      <text:p text:style-name="P190"><text:span text:style-name="T191">12.7.1</text:span><text:span text:style-name="T192">.<text:s/></text:span><text:span text:style-name="T193">turėti aukštąjį socialinių, gamtos, žemės ūkio ar technologijų mokslų išsilavinimą;</text:span></text:p>
      <text:p text:style-name="P194"><text:span text:style-name="T195">12.7.2</text:span><text:span text:style-name="T196">. turėti ne trumpesnę kaip dvejų metų patirtį įgyvendinant trumpųjų maisto tiekimo grandinių projektą (-us) arba trejų metų ūkio subjektų konsultavimo patirtį ekonominės veiklos klausimais, arba trejų metų produktų įtraukimo į rinką patirtis.“</text:span></text:p>
      <text:p text:style-name="P197"><text:span text:style-name="T198">14</text:span><text:span text:style-name="T199">.<text:s/></text:span>Pripažįstu netekusiu galios 20.7 papunktį.</text:p>
      <text:p text:style-name="P200"><text:span text:style-name="T201">15</text:span><text:span text:style-name="T202">.<text:s/></text:span>Pripažįstu netekusiu galios 20.8 papunktį.</text:p>
      <text:p text:style-name="P203"><text:span text:style-name="T204">16</text:span><text:span text:style-name="T205">.<text:s/></text:span>Pripažįstu netekusiu galios 20.9 papunktį.</text:p>
      <text:p text:style-name="P206">17. Papildau 20.12 papunkčiu:</text:p>
      <text:p text:style-name="P207">„20.12. pareiškėjai, siekiantys teikti konsultavimo paslaugas pagal 5.6 arba 5.7 papunkčiuose nurodytas konsultavimo srit<text:span text:style-name="T208">is, privalo pateikti Taisyklių 12.6 arba 12.7 papunkčiuose nurodytą kvalifikaciją patvirtinančius dokumentus.“</text:span></text:p>
      <text:p text:style-name="P209"><text:span text:style-name="T210">18</text:span><text:span text:style-name="T211">. Papildau<text:s/></text:span><text:span text:style-name="T212">26</text:span><text:span text:style-name="T213">1<text:s/></text:span><text:span text:style-name="T214">punktu:</text:span></text:p>
      <text:p text:style-name="P215"><text:span text:style-name="T216">„</text:span><text:span text:style-name="T217">26</text:span><text:span text:style-name="T218">1</text:span><text:span text:style-name="T219">. Atliekant tinkamumo skirti pagalbą vertinimą, žemės ūkio ministro sudaryta darbo grupė įvertina konsultacinių renginių programų (2 priedas) tikslingumą ir per 10 darbo dienų pateikia privalomo pobūdžio rekomendacijas pareiškėjui. Pareiškėjas per 5 darbo dienas nuo rekomendacijų gavimo pateikia ministerijai pakoreguotą konsultacinių renginių programą.“</text:span></text:p>
      <text:p text:style-name="P220"><text:span text:style-name="T221">19</text:span><text:span text:style-name="T222">. Pakeičiu 32 punktą ir jį išdėstau taip:</text:span></text:p>
      <text:p text:style-name="P223"><text:span text:style-name="T224">„</text:span><text:span text:style-name="T225">32</text:span><text:span text:style-name="T226">. Tuo atveju, kai, atlikus paraiškų administracinės atitikties ir tinkamumo ir<text:s/></text:span>konsultavimo<text:s/><text:span text:style-name="T227">projektų naudos ir kokybės vertinimus, visoms paraiškoms finansuoti lėšų nepakanka pagal žemės ūkio ministro įsakymu patvirtintą skirti priemonei lėšų sumą,<text:s/></text:span><text:span text:style-name="T228">apskaičiuota pagalba kiekvienam pareiškėjui, surinkusiam 50 ir daugiau atrankos balų, mažinama proporcingai trūkstamų lėšų kiekiui</text:span><text:span text:style-name="T229">.“</text:span></text:p>
      <text:p text:style-name="P230"><text:span text:style-name="T231">20</text:span><text:span text:style-name="T232">. Pakeičiu 34 punktą ir jį išdėstau taip:</text:span></text:p>
      <text:p text:style-name="P233"><text:span text:style-name="T234">„</text:span><text:span text:style-name="T235">34</text:span><text:span text:style-name="T236">.<text:s/></text:span>Pareiškėjas, pateikęs paraišką, ne vėliau kaip prieš 10 d. d. iki konsultacinių renginių pradžios pateikia Agentūrai el. paštu<text:s/><text:span text:style-name="T237">nacparama.uk.renginiai@nma.lt</text:span><text:s/>mėnesio<text:s/><text:span text:style-name="T238">Konsultacinių renginių grafiką</text:span><text:s/><text:span text:style-name="T239">Excel</text:span><text:s/>formatu (toliau – konsultacinių renginių grafikas) pagal taisyklių 5 priede nurodytą formą.“</text:p>
      <text:p text:style-name="P240"><text:span text:style-name="T241">21</text:span><text:span text:style-name="T242">. Pakeičiu 35 punktą ir jį išdėstau taip:</text:span></text:p>
      <text:p text:style-name="P243"><text:span text:style-name="T244">„</text:span><text:span text:style-name="T245">35</text:span><text:span text:style-name="T246">.<text:s/></text:span><text:span text:style-name="T247">Konsultavimo veiklos vykdytojas kito mėnesio konsultacinių renginių grafiką</text:span><text:s/>ne vėliau kaip kiekvieno mėnesio 20 d. skelbia konsultavimo biuruose ir el. paštu<text:s/><text:span text:style-name="T248">nacparama.uk.renginiai@nma.lt</text:span><text:s/>pateikia Agentūrai. Konsultacinių renginių grafikas, jeigu keičiasi anksčiau nurodyta renginio informacija, pateikiamas Agentūrai ne vėliau kaip prieš 10 d. d. iki renginių pradžios,<text:s/><text:span text:style-name="T249">išimtiniais atvejais (konsultanto išėjimo iš darbo, nedarbingumo ar kt.) – nuo fakto paaiškėjimo, pastabose nurodant, kas keičiama</text:span>.<text:s/><text:span text:style-name="T250">Konsultavimo veiklos vykdytojas kito mėnesio Konsultacinių renginių grafiką</text:span><text:s/>pateikia ir<text:s/><text:span text:style-name="T251">VšĮ Kaimo verslo ir rinkų plėtros agentūrai<text:s/></text:span>el. paštu<text:s/><text:span text:style-name="T252">info@litfood.lt</text:span><text:span text:style-name="T253">.“</text:span></text:p>
      <text:p text:style-name="P254"><text:span text:style-name="T255">22</text:span><text:span text:style-name="T256">.<text:s/></text:span><text:span text:style-name="T257">Pakeičiu 40 punktą ir jį išdėstau taip:</text:span></text:p>
      <text:p text:style-name="P258"><text:span text:style-name="T259">„</text:span><text:span text:style-name="T260">40</text:span><text:span text:style-name="T261">. Konsultacinio renginio metu turi būti pildomas Konsultacinio renginio dalyvių sąrašas (Taisyklių 7 priedas). Jeigu renginys vyksta nuotoliniu būdu, Konsultacinio renginio dalyvių sąrašą užpildo renginio organizatorius (gali būti nepildoma sąrašo lentelės skiltis „Parašas“). Kartu išsaugomi ekrano vaizdai (ir (ar) kiti įrodymai), kuriuose matytųsi prisijungusių renginio dalyvių sąrašas ir pagal kuriuos galima būtų nustatyti dalyvių skaičių. Konsultacinio renginio dalyvių sąrašas turi atitikti ekrano vaizduose užfiksuotą ir išsaugotą informaciją.</text:span>“</text:p>
      <text:p text:style-name="P262"><text:span text:style-name="T263">23</text:span><text:span text:style-name="T264">.<text:s/></text:span><text:span text:style-name="T265">Pakeičiu 41 punktą ir jį išdėstau taip:</text:span></text:p>
      <text:p text:style-name="P266"><text:span text:style-name="T267">„</text:span><text:span text:style-name="T268">41</text:span><text:span text:style-name="T269">.<text:s/></text:span><text:span text:style-name="T270">Paraiškos gauti konsultavimo paslaugas ir Konsultacinio renginio dalyvių, o jei renginys vyko nuotoliniu būdu, išsaugoti ekrano vaizdai (ir (ar) kiti įrodymai), sąrašo originalai<text:s/></text:span>saugomi konsultavimo veiklos vykdytojo biure.“</text:p>
      <text:p text:style-name="P271"><text:span text:style-name="T272">24</text:span><text:span text:style-name="T273">. Pakeičiu 43 punktą ir jį išdėstau taip:</text:span></text:p>
      <text:p text:style-name="P274"><text:span text:style-name="T275">„</text:span><text:span text:style-name="T276">43</text:span><text:span text:style-name="T277">. Konsultacinis renginys turi būti organizuojamas pagal<text:s/></text:span>konsultacinių renginių programą, pridedamą prie paraiškos.<text:span text:style-name="T278"><text:s/>Leidžiama atlikti renginių programų korekcijas dėl paskelbto karantino ar nenugalimos jėgos atvejais, kai keičiasi praktinių užsiėmimų pobūdis.“</text:span></text:p>
      <text:p text:style-name="P279"><text:span text:style-name="T280">25</text:span><text:span text:style-name="T281">. Pakeičiu 44 punktą ir jį išdėstau taip:</text:span></text:p>
      <text:p text:style-name="P282"><text:span text:style-name="T283">„</text:span><text:span text:style-name="T284">44</text:span><text:span text:style-name="T285">.<text:s/></text:span>Ministerijos kanclerio potvarkiu patvirtintas sprendimas dėl pagalbos skyrimo, Priemonių atrankos komiteto protokolo ir konsultavimo veiklos vykdytojų paraiškų kopijos perduodamos Agentūros Kaimo plėtros, žuvininkystės programų ir nacionalinės paramos departamento Nacionalinės paramos skyriui el. paštu nacparama@nma.lt ir raštu.“</text:p>
      <text:p text:style-name="P286">26. Pakeičiu 1 priedą ir jį išdėstau nauja redakcija (pridedama).</text:p>
      <text:p text:style-name="P287">27. Pakeičiu 3 priedą ir jį išdėstau nauja redakcija (pridedama).</text:p>
      <text:p text:style-name="P288">28. Pakeičiu 4 priedą ir jį išdėstau nauja redakcija (pridedama).</text:p>
      <text:p text:style-name="P289">29. Pakeičiu 5 priedą ir jį išdėstau nauja redakcija (pridedama).</text:p>
      <text:p text:style-name="P290">30. Pakeičiu 6 priedą ir jį išdėstau nauja redakcija (pridedama).</text:p>
      <text:p text:style-name="P291">31. Pakeičiu 7 priedą ir jį išdėstau nauja redakcija (pridedama).</text:p>
      <text:p text:style-name="P292">32. Pakeičiu 8 priedą ir jį išdėstau nauja redakcija (pridedama).</text:p>
      <text:p text:style-name="P293">33. Pakeičiu<text:s/><text:span text:style-name="T294">9<text:s/></text:span>priedą<text:span text:style-name="T295"><text:s/>ir j</text:span>į išdėstau nauja redakcija (pridedama).</text:p>
      <text:p text:style-name="P296"/>
      <text:p text:style-name="P297"/>
      <text:p text:style-name="P298"/>
      <text:p text:style-name="P299">Žemės ūkio ministras<text:tab/>Kęstutis Navickas</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30T19:37:00Z</meta:creation-date>
    <dc:date>2021-08-30T19:37:00Z</dc:date>
    <meta:template xlink:href="Normal.dotm" xlink:type="simple"/>
    <meta:editing-cycles>1</meta:editing-cycles>
    <meta:editing-duration>PT0S</meta:editing-duration>
    <meta:document-statistic meta:page-count="6" meta:paragraph-count="99" meta:word-count="1351" meta:character-count="11804" meta:row-count="351" meta:non-whitespace-character-count="10552"/>
  </office:meta>
</office:document-meta>
</file>