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93, 544 IR 589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apkričio</text:span><text:span text:style-name="T21"><text:s/></text:span><text:span text:style-name="T22">28</text:span><text:span text:style-name="T23"><text:s/>d. Nr.<text:s/></text:span><text:span text:style-name="T24">XIII-256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3 straipsnio pakeitimas</text:span></text:p>
        <text:p text:style-name="P33"><text:span text:style-name="T34">1</text:span><text:span text:style-name="T35">. Papildyti 93 straipsnį nauja 4 dalimi:</text:span></text:p>
        <text:p text:style-name="P36"><text:span text:style-name="T37">„</text:span><text:span text:style-name="T38">4</text:span><text:span text:style-name="T39">. Politinės kampanijos dalyvio finansavimas ar rėmimas neturint tam teisės<text:s/></text:span></text:p>
        <text:p text:style-name="P40"><text:span text:style-name="T41">užtraukia baudą auką suteikusiam asmeniui nuo vieno šimto<text:s/></text:span><text:span text:style-name="T42">penkiasdešimt iki aštuonių šimtų šešiasdešimt eurų ir auką suteikusio juridinio asmens vadovui ar kitam už sprendimo priėmimą atsakingam asmeniui – nuo keturių šimtų aštuoniasdešimt iki trijų tūkstančių eurų.“</text:span></text:p>
        <text:p text:style-name="P43"><text:span text:style-name="T44">2</text:span><text:span text:style-name="T45">. Buvusias 93 straipsnio 4, 5, 6, 7,<text:s/></text:span><text:span text:style-name="T46">8 dalis laikyti atitinkamai 5, 6, 7, 8, 9 dalimis.</text:span></text:p>
        <text:p text:style-name="P47"><text:span text:style-name="T48">3</text:span><text:span text:style-name="T49">. Pakeisti 93 straipsnio 6 dalį ir ją išdėstyti taip:</text:span></text:p>
        <text:p text:style-name="P50"><text:span text:style-name="T51">„</text:span><text:span text:style-name="T52">6</text:span><text:span text:style-name="T53">. Šio straipsnio 5 dalyje numatytas administracinis nusižengimas, padarytas pakartotinai,</text:span></text:p>
        <text:p text:style-name="P54"><text:span text:style-name="T55">užtraukia baudą nuo devynių šimtų iki keturių tūksta</text:span><text:span text:style-name="T56">nčių trijų šimtų eurų.“</text:span></text:p>
        <text:p text:style-name="P57"><text:span text:style-name="T58">4</text:span><text:span text:style-name="T59">. Pakeisti 93 straipsnio 9 dalį ir ją išdėstyti taip:</text:span></text:p>
        <text:p text:style-name="P60"><text:span text:style-name="T61">„</text:span><text:span text:style-name="T62">9</text:span><text:span text:style-name="T63">. Kitoks, negu numatyta šio straipsnio 1, 2, 3, 4, 5, 6, 7,</text:span><text:span text:style-name="T64"><text:s/></text:span><text:span text:style-name="T65">8 dalyse, politinių kampanijų finansavimo tvarkos pažeidimas</text:span></text:p>
        <text:p text:style-name="P66">užtraukia baudą politinės kampanijos iždininkams ar politinės kampanijos dalyviams nuo vieno šimto penkiasdešimt iki vieno tūkstančio keturių šimtų penkiasdešimt eurų.“</text:p>
        <text:p text:style-name="P67"/>
        <text:p text:style-name="P68"><text:span text:style-name="T69">2</text:span><text:span text:style-name="T70"><text:s/>straipsnis.<text:s/></text:span><text:span text:style-name="T71">544 straipsnio pakeitimas</text:span></text:p>
        <text:p text:style-name="P72"><text:span text:style-name="T73">1</text:span><text:span text:style-name="T74">. Papildyti 544 straipsnį nauja 3 dalimi:</text:span></text:p>
        <text:p text:style-name="P75"><text:span text:style-name="T76">„</text:span><text:span text:style-name="T77">3</text:span><text:span text:style-name="T78">. Politinės partijos finansav</text:span><text:span text:style-name="T79">imas neturint tam teisės<text:s/></text:span></text:p>
        <text:p text:style-name="P80"><text:span text:style-name="T81">užtraukia baudą asmenims nuo vieno šimto penkiasdešimt iki aštuonių šimtų šešiasdešimt eurų ir juridinių asmenų vadovams ar kitiems atsakingiems asmenims – nuo keturių šimtų aštuoniasdešimt iki trijų tūkstančių eurų.“</text:span></text:p>
        <text:p text:style-name="P82"><text:span text:style-name="T83">2</text:span><text:span text:style-name="T84">.<text:s/></text:span><text:span text:style-name="T85">Buvusią 544 straipsnio 3 dalį laikyti 4 dalimi, ją pakeisti ir išdėstyti taip:</text:span></text:p>
        <text:p text:style-name="P86"><text:span text:style-name="T87">„</text:span><text:span text:style-name="T88">4</text:span><text:span text:style-name="T89">. Kitoks, negu nustatyta šio straipsnio 1, 2, 3 dalyse, politinės partijos finansavimo tvarkos pažeidimas</text:span></text:p>
        <text:p text:style-name="P90">užtraukia baudą už politinės partijos apskaitą atsakingam asmeniui<text:s/>ar politinės partijos pirmininkui nuo vieno šimto penkiasdešimt iki aštuonių šimtų penkiasdešimt eurų.“</text:p>
        <text:p text:style-name="P91"/>
        <text:p text:style-name="P92"><text:span text:style-name="T93">3</text:span><text:span text:style-name="T94"><text:s/>straipsnis.<text:s/></text:span><text:span text:style-name="T95">589 straipsnio pakeitimas</text:span></text:p>
        <text:p text:style-name="P96"><text:span text:style-name="T97">1</text:span><text:span text:style-name="T98">. Pakeisti 589 straipsnio 4 punktą ir jį išdėstyti taip:</text:span></text:p>
        <text:p text:style-name="P99"><text:span text:style-name="T100">„</text:span><text:span text:style-name="T101">4</text:span><text:span text:style-name="T102">) Lietuvos Respublikos<text:s/></text:span><text:span text:style-name="T103">vyriausiosios rinkimų komisijos (toliau – Vyriausioji rinkimų komisija) pirmininkas ir šios komisijos nariai ar Vyriausiosios rinkimų komisijos pirmininko įgalioti valstybės tarnautojai – dėl šio kodekso 84, 85, 86, 87, 88, 89, 90, 91, 92, 93, 94, 505, 507</text:span><text:span text:style-name="T104"><text:s/>straipsniuose numatytų administracinių nusižengimų;“.</text:span></text:p>
        <text:p text:style-name="P105"><text:span text:style-name="T106">2</text:span><text:span text:style-name="T107">. Pakeisti 589 straipsnio 5 punktą ir jį išdėstyti taip:</text:span></text:p>
        <text:p text:style-name="P108"><text:span text:style-name="T109">„</text:span><text:span text:style-name="T110">5</text:span><text:span text:style-name="T111">) Vyriausiosios rinkimų komisijos pirmininkas ar jo įgaliotas šios komisijos narys – dėl šio kodekso 224 straipsnio 2 dalyje, 544,<text:s/></text:span><text:span text:style-name="T112">545 straipsniuose numatytų administracinių nusižengimų;“.</text:span></text:p>
        <text:p text:style-name="P113"/>
        <text:p text:style-name="P114"><text:span text:style-name="T115">4</text:span><text:span text:style-name="T116"><text:s/>straipsnis.<text:s/></text:span><text:span text:style-name="T117">Įstatymo įsigaliojimas<text:s/></text:span></text:p>
        <text:p text:style-name="P118"><text:span text:style-name="T119">Šis įstatymas įsigalioja 2020 m. sausio 1 d.</text:span></text:p>
        <text:p text:style-name="P120"/>
        <text:p text:style-name="P121"><text:span text:style-name="T122">Skelbiu šį Lietuvos Respublikos Seimo priimtą įstatymą.</text:span></text:p>
        <text:p text:style-name="P123"/>
        <text:p text:style-name="P124"/>
        <text:p text:style-name="P125"/>
        <text:p text:style-name="P126"><text:span text:style-name="T127">Respublikos Prezidentas</text:span><text:span text:style-name="T128"><text:tab/></text:span><text:span text:style-name="T129">Gitanas Nausėd</text:span><text:span text:style-name="T130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26:00Z</meta:creation-date>
    <dc:date>2019-12-31T23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34" meta:character-count="2909" meta:row-count="89" meta:non-whitespace-character-count="2602"/>
  </office:meta>
</office:document-meta>
</file>