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style:font-name-asian="Calibri" fo:font-weight="bold" style:font-weight-asian="bold"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11pt" style:font-size-asian="11pt" style:font-size-complex="11pt" style:language-asian="lt" style:country-asian="LT"/>
    </style:style>
    <style:style style:name="P17" style:parent-style-name="Normal" style:family="paragraph">
      <style:text-properties fo:font-size="11pt" style:font-size-asian="11pt" style:font-size-complex="11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3"/>
      <text:p text:style-name="P4">VALSTYBINĖS MAISTO IR VETERINARIJOS TARNYBOS</text:p>
      <text:p text:style-name="P5"><text:span text:style-name="T6">DIREKTORIUS</text:span></text:p>
      <text:p text:style-name="P7"/>
      <text:p text:style-name="P8">ĮSAKYMAS<text:s/></text:p>
      <text:p text:style-name="P9"><text:span text:style-name="T10">DĖL VALSTYBINĖS MAISTO IR VETERINARIJOS TARNYBOS DIREKTORIAUS 2014 M. LAPKRIČIO 21 D. ĮSAKYMO NR. B1-1007 „DĖL LABAI PATOGENIŠKO PAUKŠČIŲ GRIPO PATEKIMO RIZIKOS MAŽINIMO IR APSAUGOS PRIEMONIŲ TAIKYMO NAMINIŲ PAUKŠČIŲ<text:s/></text:span><text:span text:style-name="T11">LAIKYMO VIETOSE</text:span><text:span text:style-name="T12">“ PAKEITIMO</text:span></text:p>
      <text:p text:style-name="P13"/>
      <text:p text:style-name="P14">2020 m. vasario 3 d. <text:s/>Nr. B1-84</text:p>
      <text:p text:style-name="P15">Vilnius</text:p>
      <text:p text:style-name="P16"/>
      <text:p text:style-name="P17"/>
      <text:p text:style-name="P18"><text:span text:style-name="T19">Vadovaudamasis Lietuvos Respublikos veterinarijos įstatymo 6 straipsnio 3 dalimi,</text:span></text:p>
      <text:p text:style-name="P20"><text:span text:style-name="T21">p a k e i č i u<text:s/></text:span><text:span text:style-name="T22">Valstybinės maisto ir veterinarijos tarnybos direktoriaus<text:s/></text:span><text:span text:style-name="T23">2014 m. lapkričio 21 d. įsakymą Nr. B1-1007 „</text:span><text:span text:style-name="T24">Dėl labai patogeniško paukščių gripo patekimo rizikos mažinimo ir apsaugos priemonių taikymo naminių paukščių laikymo vietose“</text:span><text:span text:style-name="T25"><text:s/>ir jo<text:s/></text:span><text:span text:style-name="T26">1.1.2 papunktį išdėstau taip:</text:span></text:p>
      <text:p text:style-name="P27"><text:span text:style-name="T28">„</text:span><text:span text:style-name="T29">1.1.2</text:span><text:span text:style-name="T30">. pavasarinės ir rudeninės laukinių vandens paukščių migracijos laikotarpiu ar esant nepalankiai epizootinei paukščių gripo situacijai kaimyninėse Europos Sąjungos valstybėse narėse ir (ar) trečiosiose šalyse (apie migracijos laikotarpį ar nepalankią epizootinę paukščių gripo situaciją kaimyninėse Europos Sąjungos valstybėse narėse ir (ar) trečiosiose šalyse skelbiama VMVT interneto svetainėje ir žiniasklaidos priemonėse) laikyti naminius paukščius pastatuose ir jų neišleisti į lauką arba išleisti tik į aptvertas lauko aikšteles ar teritoriją, kad naminiai paukščiai negalėtų turėti tiesioginio kontakto su laukiniais vandens paukščiais,</text:span><text:span text:style-name="T31">“.</text:span></text:p>
      <text:p text:style-name="P32"/>
      <text:p text:style-name="P33"/>
      <text:p text:style-name="P34"/>
      <text:p text:style-name="P35">Direktorius<text:tab/><text:tab/><text:tab/><text:tab/><text:s text:c="48"/>Darius Remei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2-04T14:31:00Z</meta:creation-date>
    <dc:date>2020-02-04T14:31:00Z</dc:date>
    <meta:print-date>2020-02-03T11:51:00Z</meta:print-date>
    <meta:template xlink:href="Normal.dotm" xlink:type="simple"/>
    <meta:editing-cycles>2</meta:editing-cycles>
    <meta:editing-duration>PT0S</meta:editing-duration>
    <meta:document-statistic meta:page-count="1" meta:paragraph-count="8" meta:word-count="192" meta:character-count="1462" meta:row-count="32" meta:non-whitespace-character-count="1278"/>
  </office:meta>
</office:document-meta>
</file>