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</text:p>
      <text:p text:style-name="P17">TEIKIAMŲ ADMINISTRACINIŲ PASLAUGŲ SĄRAŠO PAKEITIMO</text:p>
      <text:p text:style-name="P18"/>
      <text:p text:style-name="P19">2020 m. gegužės 14 <text:s/>d. Nr. A27(1)-1116</text:p>
      <text:p text:style-name="P20">Vilnius</text:p>
      <text:p text:style-name="P21"/>
      <text:p text:style-name="P22"><text:span text:style-name="T23">Vadovaudamasi Lietuvos Respublikos vietos savivaldos įstatymo 18 straipsnio 1 dalimi, 29 straipsnio 8 dalies 3 punktu, <text:s/>Lietuvos Respublikos viešojo administravimo įstatymo 15 straipsnio 2 dalimi ir atsižvelgdama į <text:s/>2020-05-13 Švietimo skyriaus A38(1)—768 prašymą</text:span><text:span text:style-name="T24">:</text:span></text:p>
      <text:p text:style-name="P25"><text:span text:style-name="T26">1</text:span><text:span text:style-name="T27">.</text:span><text:span text:style-name="T28"><text:tab/>I š b r a u k i u <text:s/>iš Vilniaus rajono savivaldybės teikiamų administracinių paslaugų sąrašo 39.1. - 39.4. punktus.</text:span></text:p>
      <text:p text:style-name="P29"><text:span text:style-name="T30">2</text:span><text:span text:style-name="T31">.</text:span><text:span text:style-name="T32"><text:tab/><text:s/>Į p a r e i g o j u:</text:span></text:p>
      <text:p text:style-name="P33"><text:span text:style-name="T34">2.1</text:span><text:span text:style-name="T35"><text:tab/>Viešųjų ir tarptautinių ryšių skyrių išbraukti paslaugas iš Vilniaus rajono savivaldybės administracijos paslaugų sąrašo interneto svetainėje; <text:s text:c="2"/></text:span></text:p>
      <text:p text:style-name="P36"><text:span text:style-name="T37">2.2</text:span><text:span text:style-name="T38"><text:tab/><text:s text:c="2"/>Ūkio skyrių paskelbti šį įsakymą Teisės aktų registre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text:s text:c="3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5-15T19:38:00Z</meta:creation-date>
    <dc:date>2020-05-15T19:38:00Z</dc:date>
    <meta:print-date>2019-10-15T0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47" meta:row-count="21" meta:non-whitespace-character-count="919"/>
  </office:meta>
</office:document-meta>
</file>