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6263in"/>
    </style:style>
    <style:style style:name="P21" style:parent-style-name="Normal" style:family="paragraph">
      <style:paragraph-properties fo:text-align="justify" fo:text-indent="0.6263in"/>
    </style:style>
    <style:style style:name="P22" style:parent-style-name="Normal" style:family="paragraph">
      <style:paragraph-properties fo:text-align="justify" fo:text-indent="0.6263in"/>
    </style:style>
    <style:style style:name="P23" style:parent-style-name="Normal" style:family="paragraph">
      <style:paragraph-properties fo:text-align="justify" fo:text-indent="0.6263in"/>
    </style:style>
    <style:style style:name="P24" style:parent-style-name="Normal" style:family="paragraph">
      <style:paragraph-properties fo:text-align="justify" fo:text-indent="0.6263in"/>
    </style:style>
    <style:style style:name="P25" style:parent-style-name="Normal" style:family="paragraph">
      <style:paragraph-properties fo:text-align="justify" fo:text-indent="0.6263in"/>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text-align="justify" fo:text-indent="0.6263in"/>
    </style:style>
    <style:style style:name="P3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h text:style-name="P14" text:outline-level="2">DĖL LIETUVOS RESPUBLIKOS VYRIAUSYBĖS 2003 M. KOVO 3 D. NUTARIMO NR. 277 „DĖL ĮMONIŲ, VEIKIANČIŲ ENERGETIKOS SRITYJE, ENERGIJOS AR KURO, KURIŲ REIKIA ELEKTROS IR ŠILUMOS ENERGIJAI GAMINTI, PIRKIMŲ TAISYKLIŲ PATVIRTINIMO“ PAKEITIMO</text:h>
      <text:p text:style-name="P15"/>
      <text:p text:style-name="P16">2022 m. liepos 22 d. Nr. 774</text:p>
      <text:p text:style-name="P17">Vilnius</text:p>
      <text:p text:style-name="P18"/>
      <text:p text:style-name="P19"/>
      <text:p text:style-name="P20">Lietuvos Respublikos Vyriausybė n u t a r i a:</text:p>
      <text:p text:style-name="P21">1.<text:tab/>Pakeisti Įmonių, veikiančių energetikos srityje, energijos ar kuro, kurių reikia elektros ir šilumos energijai gaminti, pirkimų taisykles, patvirtintas Lietuvos Respublikos Vyriausybės 2003 m. kovo 3 d. nutarimu Nr. 277 „Dėl Įmonių, veikiančių energetikos srityje, energijos ar kuro, kurių reikia elektros ir šilumos energijai gaminti, pirkimų taisyklių patvirtinimo“:</text:p>
      <text:p text:style-name="P22">1.1.<text:tab/><text:s/>Pakeisti 42 punktą ir jį išdėstyti taip:</text:p>
      <text:p text:style-name="P23">„42. Įsigyjančioji organizacija gali nusipirkti energijos išteklių, pakvietusi raštu pateikti pasiūlymą tiekėjus, su kuriais ji gali derėtis dėl pasiūlymo turinio, kainos ir sutarties sąlygų. Taisyklių 43.1, 43.4–43.13 papunkčiuose nustatytais atvejais gali būti kviečiamas ir vienas tiekėjas.“</text:p>
      <text:p text:style-name="P24">1.2.<text:tab/>Papildyti 43.13 papunkčiu:</text:p>
      <text:p text:style-name="P25">„43.13. siekiant ekonominio naudingumo, ketinama diferencijuoti kuro tiekimo šaltinius pagal kuro rūšį ir naftos produktų rinkose įsigyti skysto pavidalo kuro, skirto šilumos energijai gaminti, kai prognozuojama gamtinių dujų ateities sandorių kaina, kuri skelbiama<text:s/><text:span text:style-name="T26">Intercontinental Exchange</text:span><text:s/>(ICE) interneto svetainės skiltyje<text:s/><text:span text:style-name="T27">Dutch TTF Gas Futures</text:span>, einamųjų metų šildymo sezono mėnesiams yra 2 kartus ar daugiau didesnė už įsigyjančiosios organizacijos prašymu Valstybinės energetikos reguliavimo tarybos apskaičiuotą svertinę vidutinę gamtinių dujų žaliavos kainą per paskutinius 36 mėnesius iki planuojamo sandorio sudarymo. Pirkimas neskelbiamų derybų būdu galimas, jeigu laimėjusio pasiūlymo kaina, išreikšta Eur/MWh, yra mažesnė už<text:s/><text:span text:style-name="T28">Intercontinental Exchange</text:span><text:s/>(ICE) interneto svetainės skiltyje<text:s/><text:span text:style-name="T29">Dutch TTF Gas Futures</text:span><text:s/>skelbiamą atitinkamo pristatymo laikotarpio vidutinę gamtinių dujų ateities sandorių kainą.“</text:p>
      <text:p text:style-name="P30">2.<text:tab/>Nustatyti, kad šis nutarimas galioja iki 2023 m. gegužės 31 d.</text:p>
      <text:p text:style-name="P31"/>
      <text:p text:style-name="P32"/>
      <text:p text:style-name="P33"/>
      <text:p text:style-name="P34"><text:span text:style-name="T35">Ministrė Pirmininkė</text:span><text:span text:style-name="T36"><text:tab/>Ingrida Šimonytė</text:span></text:p>
      <text:p text:style-name="P37"/>
      <text:p text:style-name="P38"/>
      <text:p text:style-name="P39"/>
      <text:p text:style-name="P40"><text:span text:style-name="T41">Energetikos ministras</text:span><text:span text:style-name="T42"><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31T21:33:00Z</meta:creation-date>
    <dc:date>2023-05-31T21:33:00Z</dc:date>
    <meta:print-date>2017-06-01T05:28:00Z</meta:print-date>
    <meta:template xlink:href="Normal.dotm" xlink:type="simple"/>
    <meta:editing-cycles>2</meta:editing-cycles>
    <meta:editing-duration>PT0S</meta:editing-duration>
    <meta:document-statistic meta:page-count="2" meta:paragraph-count="129" meta:word-count="304" meta:character-count="2075" meta:row-count="190" meta:non-whitespace-character-count="1900"/>
  </office:meta>
</office:document-meta>
</file>