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Įprastasis1" style:family="paragraph">
      <style:paragraph-properties fo:text-align="center" fo:margin-bottom="0in" fo:line-height="100%" fo:margin-right="-0.0159in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widows="0" fo:orphans="0" style:text-autospace="none" fo:text-align="justify" fo:line-height="150%" fo:margin-right="0.0034in" fo:text-indent="0.5909in" fo:background-color="#FFFFFF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 fo:letter-spacing="0.0416in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 fo:text-indent="0.5909in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Heading2" text:outline-level="2">KELMĖS RAJONO SAVIVALDYBĖS<text:s/></text:h>
      <text:p text:style-name="P8">TARYBA</text:p>
      <text:p text:style-name="P9"/>
      <text:p text:style-name="P10">SPRENDIMAS</text:p>
      <text:p text:style-name="P11"><text:span text:style-name="T12">DĖL<text:s/></text:span><text:span text:style-name="T13">KELMĖS RAJONO<text:s/></text:span><text:span text:style-name="T14">VAIKO IR ŠEIMOS GEROVĖS CENTRO<text:s/></text:span><text:span text:style-name="T15">DIREKTORIAUS 2017</text:span><text:span text:style-name="T16"> </text:span><text:span text:style-name="T17">METŲ VEIKLOS ATASKAITOS PATVIRTINIMO</text:span></text:p>
      <text:p text:style-name="P18"/>
      <text:p text:style-name="P19">2018 m. kovo<text:s/>29<text:s/>d. <text:s/>Nr. T-69</text:p>
      <text:p text:style-name="P20">Kelmė</text:p>
      <text:p text:style-name="P21"/>
      <text:p text:style-name="P22"/>
      <text:p text:style-name="P23">Vadovaudamasi Lietuvos Respublikos vietos savivaldos įstatymo 16 straipsnio 2 dalies 19 punktu bei Kelmės rajono savivaldybės tarybos veiklos reglamento, patvirtinto Kelmės rajono savivaldybės tarybos 2011 m. birželio 29 d. sprendimu Nr. T-186 „Dėl Kelmės rajono savivaldybės tarybos veiklos reglamento patvirtinimo“, 106.1.19 punktu, Kelmės<text:s/><text:span text:style-name="T24">rajono savivaldybės taryba<text:s/></text:span><text:span text:style-name="T25">nusprendži</text:span><text:span text:style-name="T26">a:</text:span></text:p>
      <text:p text:style-name="P27">Patvirtinti Kelmės rajono vaiko ir šeimos gerovės centro direktoriaus 2017<text:s/>metų veiklos ataskaitą (pridedama).</text:p>
      <text:p text:style-name="P28">Šis sprendimas gali būti skundžiamas Lietuvos Respublikos administracinių bylų teisenos įstatymo nustatyta tvarka.</text:p>
      <text:p text:style-name="P29"/>
      <text:p text:style-name="P30"/>
      <text:p text:style-name="P31">Savivaldybės meras<text:tab/><text:tab/><text:tab/><text:tab/><text:tab/>Vaclovas Andrul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Įprastasis1" style:display-name="Įprastasis1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18-03-29 T1-69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2018-03-29 T1-69</meta:initial-creator>
    <dc:creator>adlibuser</dc:creator>
    <meta:creation-date>2018-04-04T22:28:00Z</meta:creation-date>
    <dc:date>2018-04-04T22:28:00Z</dc:date>
    <meta:template xlink:href="Normal.dotm" xlink:type="simple"/>
    <meta:editing-cycles>2</meta:editing-cycles>
    <meta:editing-duration>PT0S</meta:editing-duration>
    <meta:document-statistic meta:page-count="1" meta:paragraph-count="9" meta:word-count="108" meta:character-count="849" meta:row-count="31" meta:non-whitespace-character-count="750"/>
  </office:meta>
</office:document-meta>
</file>