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7" style:parent-style-name="Normal" style:family="paragraph">
      <style:paragraph-properties style:vertical-align="baseline" fo:margin-left="6.3in" fo:text-indent="3in">
        <style:tab-stops/>
      </style:paragraph-properties>
      <style:text-properties fo:hyphenate="false"/>
    </style:style>
    <style:style style:name="P58" style:parent-style-name="Normal" style:master-page-name="MPF1" style:family="paragraph">
      <style:paragraph-properties fo:break-before="page" style:vertical-align="baseline" fo:margin-left="6.3in" style:page-number="1">
        <style:tab-stops/>
      </style:paragraph-properties>
      <style:text-properties fo:hyphenate="fal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68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69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70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style:vertical-align="baseline" fo:text-indent="0.0416in"/>
      <style:text-properties fo:hyphenate="false"/>
    </style:style>
    <style:style style:name="TableColumn76" style:family="table-column">
      <style:table-column-properties style:column-width="0.4958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Column78" style:family="table-column">
      <style:table-column-properties style:column-width="1.9402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9979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2.125in" style:use-optimal-column-width="false"/>
    </style:style>
    <style:style style:name="TableColumn83" style:family="table-column">
      <style:table-column-properties style:column-width="0.7013in" style:use-optimal-column-width="false"/>
    </style:style>
    <style:style style:name="Table75" style:family="table">
      <style:table-properties style:width="10.9201in" fo:margin-left="0in" table:align="lef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baseline"/>
      <style:text-properties fo:hyphenate="false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4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7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8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8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8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8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8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9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0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1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3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3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4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5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65" style:parent-style-name="Normal" style:family="paragraph">
      <style:paragraph-properties style:vertical-align="baseline"/>
      <style:text-properties fo:hyphenate="false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7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9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9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9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30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1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1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1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1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1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 style:vertical-align="baseline"/>
      <style:text-properties fo:hyphenate="false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keep-with-next="always" style:vertical-align="baseline"/>
      <style:text-properties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P330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3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37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3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53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5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7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7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8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9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0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0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0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3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5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1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style:vertical-align="baseline"/>
      <style:text-properties fo:hyphenate="false"/>
    </style:style>
    <style:style style:name="T519" style:parent-style-name="DefaultParagraphFont" style:family="text">
      <style:text-properties style:font-weight-complex="bold" fo:font-size="11pt" style:font-size-asian="11pt"/>
    </style:style>
    <style:style style:name="TableCell5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9" style:parent-style-name="Normal" style:family="paragraph">
      <style:paragraph-properties style:vertical-align="baseline"/>
      <style:text-properties style:font-weight-complex="bold" fo:font-size="11pt" style:font-size-asian="11pt" fo:hyphenate="false"/>
    </style:style>
    <style:style style:name="TableCell5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7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8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8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8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8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1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style:vertical-align="baseline"/>
      <style:text-properties fo:hyphenate="false"/>
    </style:style>
    <style:style style:name="T660" style:parent-style-name="DefaultParagraphFont" style:family="text">
      <style:text-properties fo:font-size="11pt" style:font-size-asian="11pt"/>
    </style:style>
    <style:style style:name="TableCell6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6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7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0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1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3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5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5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9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1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3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5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5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6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6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7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7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7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8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8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9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1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3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58" style:parent-style-name="Normal" style:family="paragraph">
      <style:paragraph-properties fo:text-align="center" style:vertical-align="baseline"/>
      <style:text-properties fo:hyphenate="false"/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style:vertical-align="baseline"/>
      <style:text-properties fo:hyphenate="false"/>
    </style:style>
    <style:style style:name="T1082" style:parent-style-name="DefaultParagraphFont" style:family="text">
      <style:text-properties fo:font-size="11pt" style:font-size-asian="11pt"/>
    </style:style>
    <style:style style:name="TableCell10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style:vertical-align="baseline"/>
      <style:text-properties fo:hyphenate="false"/>
    </style:style>
    <style:style style:name="T1091" style:parent-style-name="DefaultParagraphFont" style:family="text">
      <style:text-properties fo:font-size="11pt" style:font-size-asian="11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5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5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6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71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7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7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83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8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9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9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9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P120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08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09" style:parent-style-name="Normal" style:family="paragraph">
      <style:paragraph-properties style:vertical-align="baseline" fo:margin-right="-0.3979in"/>
      <style:text-properties fo:hyphenate="false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 fo:language="en" fo:country="US"/>
    </style:style>
    <style:style style:name="P1212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1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1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1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24" style:family="table-row">
      <style:table-row-properties style:min-row-height="0.5486in" style:use-optimal-row-height="false" fo:keep-together="always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2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30" style:parent-style-name="Normal" style:family="paragraph">
      <style:paragraph-properties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3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3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3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TableCell123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41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42" style:parent-style-name="Normal" style:family="paragraph">
      <style:paragraph-properties style:vertical-align="baseline" fo:margin-right="-0.3979in"/>
      <style:text-properties fo:hyphenate="false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fo:font-size="11pt" style:font-size-asian="11pt" style:font-size-complex="11pt" fo:language="en" fo:country="US"/>
    </style:style>
    <style:style style:name="P1245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46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TableCell124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4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57" style:family="table-row">
      <style:table-row-properties style:min-row-height="0.4652in" style:use-optimal-row-height="false" fo:keep-together="always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0" style:parent-style-name="Normal" style:family="paragraph">
      <style:text-properties fo:font-size="11pt" style:font-size-asian="11pt" style:font-size-complex="11pt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7" style:parent-style-name="Normal" style:family="paragraph">
      <style:text-properties fo:font-size="11pt" style:font-size-asian="11pt" style:font-size-complex="11pt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91" style:family="table-row">
      <style:table-row-properties style:min-row-height="0.0138in" style:use-optimal-row-height="false" fo:keep-together="always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95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96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308" style:family="table-row">
      <style:table-row-properties style:min-row-height="0.0138in" style:use-optimal-row-height="false" fo:keep-together="always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1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1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" style:family="paragraph">
      <style:paragraph-properties style:vertical-align="baseline" fo:margin-right="0.9166in"/>
      <style:text-properties fo:font-size="11pt" style:font-size-asian="11pt" fo:hyphenate="false"/>
    </style:style>
    <style:style style:name="TableRow1325" style:family="table-row">
      <style:table-row-properties style:min-row-height="0.0138in" style:use-optimal-row-height="false" fo:keep-together="always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8" style:parent-style-name="Normal" style:family="paragraph">
      <style:text-properties fo:font-size="11pt" style:font-size-asian="11pt" style:font-size-complex="11pt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42" style:parent-style-name="Normal" style:family="paragraph">
      <style:paragraph-properties fo:text-align="center" style:vertical-align="baseline"/>
      <style:text-properties fo:hyphenate="false"/>
    </style:style>
    <style:style style:name="P1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07 M. BIRŽELIO 19 D. NUTARIMO NR. 659 „DĖL VALSTYBINĖS REIKŠMĖS ISTORIJOS, ARCHEOLOGIJOS IR KULTŪROS OBJEKTŲ SĄRAŠO PATVIRTINIMO“ PAKEITIMO</text:p>
      <text:p text:style-name="P19"/>
      <text:p text:style-name="P20">2022 m. gegužės 4 d. Nr. 46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text:span text:style-name="T27"><text:s/></text:span></text:p>
      <text:p text:style-name="P28"><text:span text:style-name="T29">Pakeisti Lietuvos Respublikos Vyriausybės 2007 m. birželio 19 d. nutarimą Nr. 659 „Dėl valstybinės reikšmės istorijos, archeologijos ir kultūros objektų sąrašo patvirtinimo“ ir išdėstyti jį nauja redakcija:</text:span><text:span text:style-name="T30"><text:s/>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soft-page-break/>
      <text:p text:style-name="P37">DĖL VALSTYBINĖS REIKŠMĖS ISTORIJOS, ARCHEOLOGIJOS IR KULTŪROS OBJEKTŲ SĄRAŠO PATVIRTINIMO</text:p>
      <text:p text:style-name="P38"/>
      <text:p text:style-name="P39"><text:span text:style-name="T40">Vadovaudamasi Lietuvos Respublikos nekilnojamojo kultūros paveldo apsaugos įstatymo 10 straipsnio 2 dalimi, Lietuvos Respublikos Vyriausybė n u t a r i a:</text:span></text:p>
      <text:p text:style-name="P41"><text:span text:style-name="T42">Patvirtinti Valstybinės reikšmės istorijos, archeologijos ir kultūros objektų sąrašą (pridedama).“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p text:style-name="P51"/>
      <text:p text:style-name="P52"><text:span text:style-name="T53">Kultūros ministras</text:span><text:span text:style-name="T54"><text:tab/>Simonas Kairys</text:span></text:p>
      <text:p text:style-name="P55"/>
      <text:p text:style-name="P56"/>
      <text:p text:style-name="P57"/>
      <text:soft-page-break/>
      <text:p text:style-name="P58"><text:span text:style-name="T66">Patvirtinta</text:span></text:p>
      <text:p text:style-name="P67">Lietuvos Respublikos Vyriausybės<text:s/></text:p>
      <text:p text:style-name="P68">2007 m. birželio 19 d. nutarimu Nr. 659</text:p>
      <text:p text:style-name="P69">(Lietuvos Respublikos Vyriausybės<text:s/></text:p>
      <text:p text:style-name="P70">2022 m. <text:s/>gegužės 4 <text:s/>d. nutarimo Nr. 464 <text:s/>redakcija)</text:p>
      <text:p text:style-name="P71"/>
      <text:p text:style-name="P72"><text:span text:style-name="T73">VALSTYBINĖS REIKŠMĖS ISTORIJOS, ARCHEOLOGIJOS IR KULTŪROS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/text:p>
            </table:table-cell>
            <table:table-cell table:style-name="TableCell87">
              <text:p text:style-name="P88">Kultūros vertybės unikalus identifikavimo kodas (kiti Kultūros vertybių registro kodai)</text:p>
            </table:table-cell>
            <table:table-cell table:style-name="TableCell89">
              <text:p text:style-name="P90"><text:span text:style-name="T91">Kultūros paminklo pavadinimas</text:span></text:p>
            </table:table-cell>
            <table:table-cell table:style-name="TableCell92">
              <text:p text:style-name="P93">Adresas</text:p>
            </table:table-cell>
            <table:table-cell table:style-name="TableCell94">
              <text:p text:style-name="P95">Turto identifikavimo duomenys iš Nekilnojamojo turto registro (pavadinimas, unikalus numeris, pažymėjimas plane)</text:p>
            </table:table-cell>
            <table:table-cell table:style-name="TableCell96">
              <text:p text:style-name="P97">Objekto savininkas</text:p>
            </table:table-cell>
            <table:table-cell table:style-name="TableCell98">
              <text:p text:style-name="P99">Sprendimas dėl paskelbimo kultūros paminklu</text:p>
            </table:table-cell>
            <table:table-cell table:style-name="TableCell100">
              <text:p text:style-name="P101"/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Vilniaus Žemutinės pilies pastatai ir jų liekanos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Lietuvos Respublika</text:p>
          </table:table-cell>
          <table:table-cell table:style-name="TableCell115" table:number-rows-spanned="3">
            <text:p text:style-name="P116">Lietuvos Respublikos Vyriausybės 2001 m. lapkričio 20 d. nutarimas<text:s/></text:p>
            <text:p text:style-name="P117"><text:span text:style-name="T118">Nr. 1378 „Dėl nekilnojamųjų kultūros vertybių paskelbimo kultūros paminklais“</text:span>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4703</text:p>
            <text:p text:style-name="P125">(G205K3P)</text:p>
          </table:table-cell>
          <table:table-cell table:style-name="TableCell126">
            <text:p text:style-name="P127">Žemutinės pilies gynybinės sienos liekanos</text:p>
          </table:table-cell>
          <table:table-cell table:style-name="TableCell128">
            <text:p text:style-name="P129">Vilnius, Arsenalo g. 3</text:p>
          </table:table-cell>
          <table:table-cell table:style-name="TableCell130">
            <text:p text:style-name="P131">pastatas – muziejus</text:p>
            <text:p text:style-name="P132">1094-0021-1014</text:p>
            <text:p text:style-name="P133">1C2p</text:p>
          </table:table-cell>
          <table:table-cell table:style-name="TableCell134">
            <text:p text:style-name="P135"/>
          </table:table-cell>
          <table:covered-table-cell>
            <text:p text:style-name="Normal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4704</text:p>
            <text:p text:style-name="P143">(G205K4P)</text:p>
          </table:table-cell>
          <table:table-cell table:style-name="TableCell144">
            <text:p text:style-name="P145">Naujasis arsenalas</text:p>
          </table:table-cell>
          <table:table-cell table:style-name="TableCell146">
            <text:p text:style-name="P147">Vilnius, Arsenalo g. 1</text:p>
          </table:table-cell>
          <table:table-cell table:style-name="TableCell148">
            <text:p text:style-name="P149">pastatas – muziejus</text:p>
            <text:p text:style-name="P150">1094-0021-0017</text:p>
            <text:p text:style-name="P151">1C2p</text:p>
          </table:table-cell>
          <table:table-cell table:style-name="TableCell152">
            <text:p text:style-name="P153"/>
          </table:table-cell>
          <table:covered-table-cell>
            <text:p text:style-name="Normal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24706</text:p>
            <text:p text:style-name="P161">(G205K6P)</text:p>
          </table:table-cell>
          <table:table-cell table:style-name="TableCell162">
            <text:p text:style-name="P163">Senojo arsenalo rytų korpuso liekanos</text:p>
          </table:table-cell>
          <table:table-cell table:style-name="TableCell164">
            <text:p text:style-name="P165">Vilnius, Arsenalo g. 3A</text:p>
          </table:table-cell>
          <table:table-cell table:style-name="TableCell166">
            <text:p text:style-name="P167">pastatas – Taikomosios dailės muziejus</text:p>
            <text:p text:style-name="P168">1098-7000-5019</text:p>
            <text:p text:style-name="P169">1C4p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Vilniaus Aukštutinės pilies pastatai ir jų liekanos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Lietuvos Respublika</text:p>
          </table:table-cell>
          <table:table-cell table:style-name="TableCell189" table:number-rows-spanned="2">
            <text:p text:style-name="P190">Lietuvos Respublikos Vyriausybės 2001 m. lapkričio 20 d. nutarimas<text:s/></text:p>
            <text:soft-page-break/>
            <text:p text:style-name="P191">Nr. 1378 „Dėl nekilnojamųjų kultūros vertybių paskelbimo kultūros paminklais“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4709</text:p>
            <text:p text:style-name="P199">(G205K9P)</text:p>
          </table:table-cell>
          <table:table-cell table:style-name="TableCell200">
            <text:p text:style-name="P201">vakarinio bokšto liekanos</text:p>
          </table:table-cell>
          <table:table-cell table:style-name="TableCell202">
            <text:p text:style-name="P203">Vilnius, Arsenalo g. 5</text:p>
          </table:table-cell>
          <table:table-cell table:style-name="TableCell204">
            <text:p text:style-name="P205">pastatas – muziejus</text:p>
            <text:p text:style-name="P206">1091-4000-3018</text:p>
            <text:soft-page-break/>
            <text:p text:style-name="P207">1C3p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24710</text:p>
            <text:p text:style-name="P218">(G205K10P)</text:p>
          </table:table-cell>
          <table:table-cell table:style-name="TableCell219">
            <text:p text:style-name="P220">rūmų liekanos</text:p>
          </table:table-cell>
          <table:table-cell table:style-name="TableCell221">
            <text:p text:style-name="P222">Vilnius, Arsenalo g. 5</text:p>
          </table:table-cell>
          <table:table-cell table:style-name="TableCell223">
            <text:p text:style-name="P224">pastatas – muziejus</text:p>
            <text:p text:style-name="P225">1091-4000-3029</text:p>
            <text:p text:style-name="P226">2C1b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Kauno pilies liekanos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Lietuvos Respublika</text:p>
          </table:table-cell>
          <table:table-cell table:style-name="TableCell263" table:number-rows-spanned="2">
            <text:p text:style-name="P264">Lietuvos Respublikos Vyriausybės 2003 m. spalio 9 d. nutarimas Nr. 1265 „Dėl nekilnojamųjų kultūros vertybių paskelbimo kultūros paminklais“</text:p>
            <text:p text:style-name="P265">(toliau<text:s/><text:span text:style-name="T266">–<text:s/></text:span>Li<text:span text:style-name="T267">etuvos Respublikos Vyriausybės 2003 m. spalio 9 d. nutarimas Nr. 1265)</text:span>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10429</text:p>
            <text:p text:style-name="P274">(G286K1P, IR96)</text:p>
          </table:table-cell>
          <table:table-cell table:style-name="TableCell275">
            <text:p text:style-name="P276">gynybinės sienos su bokštais liekanos</text:p>
          </table:table-cell>
          <table:table-cell table:style-name="TableCell277">
            <text:p text:style-name="P278">Kaunas, Pilies g. 17</text:p>
          </table:table-cell>
          <table:table-cell table:style-name="TableCell279">
            <text:p text:style-name="P280">pastatas – pilies rytinis bokštas su sienomis S1, S2, bastionu S3</text:p>
            <text:p text:style-name="P281">1901-5000-1010<text:s/></text:p>
            <text:p text:style-name="P282">1H2p</text:p>
          </table:table-cell>
          <table:covered-table-cell>
            <text:p text:style-name="P283"/>
          </table:covered-table-cell>
          <table:covered-table-cell>
            <text:p text:style-name="Normal"/>
          </table:covered-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6204</text:p>
            <text:p text:style-name="P291">(G286K2P)</text:p>
          </table:table-cell>
          <table:table-cell table:style-name="TableCell292">
            <text:p text:style-name="P293">bastionas<text:s/></text:p>
          </table:table-cell>
          <table:table-cell table:style-name="TableCell294">
            <text:p text:style-name="P295">Kaunas, Pilies g. 17</text:p>
          </table:table-cell>
          <table:table-cell table:style-name="TableCell296">
            <text:p text:style-name="P297">pastatas – pilies pietvakarinis bokštas su siena S-4</text:p>
            <text:p text:style-name="P298">1901-5000-1024</text:p>
            <text:p text:style-name="P299">2H1p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Trakų pusiasalio pilies liekanos: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Lietuvos Respublika</text:p>
          </table:table-cell>
          <table:table-cell table:style-name="TableCell319" table:number-rows-spanned="3">
            <text:p text:style-name="P320"><text:span text:style-name="T321">Lietuvos Respublikos Vyriausybės 1998 m. gegužės 19 d. nutarimas Nr. 612 „Dėl nekilnojamųjų kultūros vertybių paskelbimo kultūros paminklais“ (</text:span>toliau<text:s/><text:span text:style-name="T322">– Lietuvos Respublikos Vyriausybės 1998 m. gegužės 19 d. nutarimas Nr. 612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22719</text:p>
            <text:p text:style-name="P330">(G29K1P)</text:p>
          </table:table-cell>
          <table:table-cell table:style-name="TableCell331">
            <text:p text:style-name="P332">pilies liekanos</text:p>
          </table:table-cell>
          <table:table-cell table:style-name="TableCell333">
            <text:p text:style-name="P334">Trakai, Kęstučio g. 4</text:p>
          </table:table-cell>
          <table:table-cell table:style-name="TableCell335">
            <text:p text:style-name="P336">pastatas – pilies pietvakarinis bokštas</text:p>
            <text:p text:style-name="P337">4400-0465-1194</text:p>
            <text:p text:style-name="P338">3C1b</text:p>
          </table:table-cell>
          <table:covered-table-cell>
            <text:p text:style-name="P339"/>
          </table:covered-table-cell>
          <table:covered-table-cell>
            <text:p text:style-name="Normal"/>
          </table:covered-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Trakai, Kęstučio g. 4</text:p>
          </table:table-cell>
          <table:table-cell table:style-name="TableCell351">
            <text:p text:style-name="P352">pastatas – pilies šiaurės vakarų bokštas</text:p>
            <text:p text:style-name="P353">4400-0465-1330</text:p>
            <text:p text:style-name="P354">4C3b</text:p>
          </table:table-cell>
          <table:table-cell table:style-name="TableCell355">
            <text:p text:style-name="P356"/>
          </table:table-cell>
          <table:covered-table-cell>
            <text:p text:style-name="Normal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Trakai, Kęstučio g. 4</text:p>
          </table:table-cell>
          <table:table-cell table:style-name="TableCell368">
            <text:p text:style-name="P369">pastatas – pilies šiaurės rytų bokštas</text:p>
            <text:p text:style-name="P370">4400-0465-1372</text:p>
            <text:p text:style-name="P371">5C1b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Trakai, Kęstučio g. 4</text:p>
          </table:table-cell>
          <table:table-cell table:style-name="TableCell387">
            <text:p text:style-name="P388">pastatas – pilies pietryčių bokštas</text:p>
            <text:p text:style-name="P389">4400-0465-1418</text:p>
            <text:p text:style-name="P390">6C1b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Trakai, Kęstučio g. 4</text:p>
          </table:table-cell>
          <table:table-cell table:style-name="TableCell406">
            <text:p text:style-name="P407">pastatas – priešgynybinės sienos bokštas</text:p>
            <text:soft-page-break/>
            <text:p text:style-name="P408">4400-0465-144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Trakai, Kęstučio g. 4</text:p>
          </table:table-cell>
          <table:table-cell table:style-name="TableCell424">
            <text:p text:style-name="P425">kiti statiniai (inžineriniai) – kiemo statiniai (gynybinė siena, bokštas)</text:p>
            <text:p text:style-name="P426">7982-0000-103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22720</text:p>
            <text:p text:style-name="P438">(G29K2P)</text:p>
          </table:table-cell>
          <table:table-cell table:style-name="TableCell439">
            <text:p text:style-name="P440">Dominikonų vienuolynas</text:p>
          </table:table-cell>
          <table:table-cell table:style-name="TableCell441">
            <text:p text:style-name="P442">Trakai, Kęstučio g. 4</text:p>
          </table:table-cell>
          <table:table-cell table:style-name="TableCell443">
            <text:p text:style-name="P444">pastatas – Dominikonų bažnyčia ir vienuolynas</text:p>
            <text:p text:style-name="P445">7982-0000-1028</text:p>
            <text:p text:style-name="P446">2C2p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1030</text:p>
            <text:p text:style-name="P458">(S157P, AtR156)</text:p>
          </table:table-cell>
          <table:table-cell table:style-name="TableCell459">
            <text:p text:style-name="P460">Medininkų pilis<text:s/></text:p>
          </table:table-cell>
          <table:table-cell table:style-name="TableCell461">
            <text:p text:style-name="P462">Vilniaus r. sav.,<text:s/></text:p>
            <text:p text:style-name="P463">Medininkų sen.,</text:p>
            <text:p text:style-name="P464">Medininkų k.</text:p>
            <text:p text:style-name="P465"/>
          </table:table-cell>
          <table:table-cell table:style-name="TableCell466">
            <text:p text:style-name="P467">kiti statiniai (inžineriniai) – gynybinė siena, įvažiavimo vartai, gynybiniai bokštai</text:p>
            <text:p text:style-name="P468">4400-0311-7077</text:p>
          </table:table-cell>
          <table:table-cell table:style-name="TableCell469">
            <text:p text:style-name="P470">Lietuvos Respublika</text:p>
          </table:table-cell>
          <table:table-cell table:style-name="TableCell471">
            <text:p text:style-name="P472">Lietuvos Respublikos Vyriausybės 1998 m. gegužės 19 d. nutarimas Nr. 61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Užutrakio dvaro sodyba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Lietuvos Respublika</text:p>
          </table:table-cell>
          <table:table-cell table:style-name="TableCell488" table:number-rows-spanned="2">
            <text:p text:style-name="P489">Lietuvos Respublikos Vyriausybės 1999 m. gruodžio 23 d. nutarimas<text:s/></text:p>
            <text:p text:style-name="P490"><text:span text:style-name="T491">Nr. 1465 „Dėl nekilnojamųjų kultūros vertybių paskelbimo kultūros paminklais“</text:span>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725</text:p>
            <text:p text:style-name="P498">(G208K1P, AtV741)</text:p>
          </table:table-cell>
          <table:table-cell table:style-name="TableCell499">
            <text:p text:style-name="P500">rūmai<text:s/></text:p>
          </table:table-cell>
          <table:table-cell table:style-name="TableCell501">
            <text:p text:style-name="P502">Trakai, Užtrakio g. 17</text:p>
          </table:table-cell>
          <table:table-cell table:style-name="TableCell503">
            <text:p text:style-name="P504">pastatas – kultūros rūmai</text:p>
            <text:p text:style-name="P505">7987-8000-1017</text:p>
            <text:p text:style-name="P506">1C2p</text:p>
          </table:table-cell>
          <table:table-cell table:style-name="TableCell507">
            <text:p text:style-name="P508"/>
          </table:table-cell>
          <table:covered-table-cell>
            <text:p text:style-name="Normal"/>
          </table:covered-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4578</text:p>
            <text:p text:style-name="P516">(G208K2P)</text:p>
          </table:table-cell>
          <table:table-cell table:style-name="TableCell517">
            <text:p text:style-name="P518"><text:span text:style-name="T519">arklidė</text:span></text:p>
          </table:table-cell>
          <table:table-cell table:style-name="TableCell520">
            <text:p text:style-name="P521">Trakai, Užtrakio g. 12a</text:p>
          </table:table-cell>
          <table:table-cell table:style-name="TableCell522">
            <text:p text:style-name="P523">pastatas – sandėlis</text:p>
            <text:p text:style-name="P524">7990-2000-8013</text:p>
            <text:p text:style-name="P525">1F1b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24579</text:p>
            <text:p text:style-name="P537">(G208K3P)</text:p>
          </table:table-cell>
          <table:table-cell table:style-name="TableCell538">
            <text:p text:style-name="P539">karvidė</text:p>
          </table:table-cell>
          <table:table-cell table:style-name="TableCell540">
            <text:p text:style-name="P541">Trakai, Užtrakio g. 1</text:p>
          </table:table-cell>
          <table:table-cell table:style-name="TableCell542">
            <text:p text:style-name="P543">pastatas – valgykla</text:p>
            <text:p text:style-name="P544">7998-2013-7019</text:p>
            <text:p text:style-name="P545">1M1p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4580</text:p>
            <text:p text:style-name="P557">(G208K4P)</text:p>
          </table:table-cell>
          <table:table-cell table:style-name="TableCell558">
            <text:p text:style-name="P559">namas<text:s/></text:p>
          </table:table-cell>
          <table:table-cell table:style-name="TableCell560">
            <text:p text:style-name="P561">Trakai, Užtrakio g. 7</text:p>
          </table:table-cell>
          <table:table-cell table:style-name="TableCell562">
            <text:p text:style-name="P563">pastatas – tarnų patalpos</text:p>
            <text:p text:style-name="P564">7994-0170-4014</text:p>
            <text:p text:style-name="P565">1L1m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24581</text:p>
            <text:p text:style-name="P577">(G208K5P)</text:p>
          </table:table-cell>
          <table:table-cell table:style-name="TableCell578">
            <text:p text:style-name="P579">spirito varykla</text:p>
          </table:table-cell>
          <table:table-cell table:style-name="TableCell580">
            <text:p text:style-name="P581">Trakai, Užtrakio g. 8</text:p>
          </table:table-cell>
          <table:table-cell table:style-name="TableCell582">
            <text:p text:style-name="P583">pastatas – spirito varykla</text:p>
            <text:p text:style-name="P584">7989-6000-2012</text:p>
            <text:p text:style-name="P585">1P1p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24582</text:p>
            <text:p text:style-name="P597">(G208K6P)</text:p>
          </table:table-cell>
          <table:table-cell table:style-name="TableCell598">
            <text:p text:style-name="P599">rūsys<text:s/></text:p>
          </table:table-cell>
          <table:table-cell table:style-name="TableCell600">
            <text:p text:style-name="P601">Trakai, Užtrakio g. 8A</text:p>
          </table:table-cell>
          <table:table-cell table:style-name="TableCell602">
            <text:p text:style-name="P603">pastatas – pirtis</text:p>
            <text:p text:style-name="P604">7997-8019-3010</text:p>
            <text:p text:style-name="P605">1L1p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4583</text:p>
            <text:p text:style-name="P617">(G208K7P)</text:p>
          </table:table-cell>
          <table:table-cell table:style-name="TableCell618">
            <text:p text:style-name="P619">sarginė<text:s/></text:p>
          </table:table-cell>
          <table:table-cell table:style-name="TableCell620">
            <text:p text:style-name="P621">Trakai, Užtrakio g. 2</text:p>
          </table:table-cell>
          <table:table-cell table:style-name="TableCell622">
            <text:p text:style-name="P623">pastatas – sarginė</text:p>
            <text:p text:style-name="P624">7989-7000-3014</text:p>
            <text:p text:style-name="P625">1B1p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24584</text:p>
            <text:p text:style-name="P637">(G208K8P)</text:p>
          </table:table-cell>
          <table:table-cell table:style-name="TableCell638">
            <text:p text:style-name="P639">spirito varyklos sandėlis</text:p>
          </table:table-cell>
          <table:table-cell table:style-name="TableCell640">
            <text:p text:style-name="P641">Trakai, Užtrakio g. 4</text:p>
          </table:table-cell>
          <table:table-cell table:style-name="TableCell642">
            <text:p text:style-name="P643">pastatas – spirito varyklos sandėlis</text:p>
            <text:p text:style-name="P644">7989-7000-4011</text:p>
            <text:soft-page-break/>
            <text:p text:style-name="P645">1F1p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24585</text:p>
            <text:p text:style-name="P657">(G208K9P)</text:p>
          </table:table-cell>
          <table:table-cell table:style-name="TableCell658">
            <text:p text:style-name="P659"><text:span text:style-name="T660">svirnas</text:span></text:p>
          </table:table-cell>
          <table:table-cell table:style-name="TableCell661">
            <text:p text:style-name="P662">Trakai, Užtrakio g. 5</text:p>
          </table:table-cell>
          <table:table-cell table:style-name="TableCell663">
            <text:p text:style-name="P664">pastatas – baras</text:p>
            <text:p text:style-name="P665">7997-8019-5015</text:p>
            <text:p text:style-name="P666">1M1p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24586</text:p>
            <text:p text:style-name="P678">(G208K10P)</text:p>
          </table:table-cell>
          <table:table-cell table:style-name="TableCell679">
            <text:p text:style-name="P680">namas</text:p>
          </table:table-cell>
          <table:table-cell table:style-name="TableCell681">
            <text:p text:style-name="P682">Trakai, Užtrakio g. 3</text:p>
          </table:table-cell>
          <table:table-cell table:style-name="TableCell683">
            <text:p text:style-name="P684">pastatas – tarnų patalpos</text:p>
            <text:p text:style-name="P685">7994-0170-6012</text:p>
            <text:p text:style-name="P686">1L2p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24587</text:p>
            <text:p text:style-name="P698">(G208K11P)</text:p>
          </table:table-cell>
          <table:table-cell table:style-name="TableCell699">
            <text:p text:style-name="P700">keltininko namas</text:p>
          </table:table-cell>
          <table:table-cell table:style-name="TableCell701">
            <text:p text:style-name="P702">Trakai, Užtrakio g. 10</text:p>
          </table:table-cell>
          <table:table-cell table:style-name="TableCell703">
            <text:p text:style-name="P704">pastatas – keltininko namas</text:p>
            <text:p text:style-name="P705">7989-6000-3018</text:p>
            <text:p text:style-name="P706">1A1p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24588</text:p>
            <text:p text:style-name="P718">(G208K12P)</text:p>
          </table:table-cell>
          <table:table-cell table:style-name="TableCell719">
            <text:p text:style-name="P720">ledainė</text:p>
          </table:table-cell>
          <table:table-cell table:style-name="TableCell721">
            <text:p text:style-name="P722">Trakai, Užtrakio g. 21</text:p>
          </table:table-cell>
          <table:table-cell table:style-name="TableCell723">
            <text:p text:style-name="P724">pastatas – buitinės patalpos</text:p>
            <text:p text:style-name="P725">7997-8019-4018</text:p>
            <text:p text:style-name="P726">1L1p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7.</text:p>
          </table:table-cell>
          <table:table-cell table:style-name="TableCell736">
            <text:p text:style-name="P737">23879</text:p>
            <text:p text:style-name="P738">(A658KP)</text:p>
          </table:table-cell>
          <table:table-cell table:style-name="TableCell739">
            <text:p text:style-name="P740">Jurgaičių, Domantų piliakalnis su gyvenviete, vadinamas Kryžių, Pilies kalnu, Šventkalniu</text:p>
            <text:p text:style-name="P741"/>
          </table:table-cell>
          <table:table-cell table:style-name="TableCell742">
            <text:p text:style-name="P743">Šiaulių r. sav.,</text:p>
            <text:p text:style-name="P744">Meškuičių sen.,</text:p>
            <text:p text:style-name="P745">Jurgaičių k.</text:p>
          </table:table-cell>
          <table:table-cell table:style-name="TableCell746">
            <text:p text:style-name="P747">žemės sklypas</text:p>
            <text:p text:style-name="P748">9134-0011-0051</text:p>
          </table:table-cell>
          <table:table-cell table:style-name="TableCell749">
            <text:p text:style-name="P750">Lietuvos Respublika</text:p>
          </table:table-cell>
          <table:table-cell table:style-name="TableCell751">
            <text:p text:style-name="P752">Lietuvos Respublikos Vyriausybės 1998 m. gegužės 19 d. nutarimas Nr. 612<text:s/></text:p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25778</text:p>
            <text:p text:style-name="P761">(G242KP)</text:p>
          </table:table-cell>
          <table:table-cell table:style-name="TableCell762">
            <text:p text:style-name="P763">Prezidentūros rūmų statinių kompleksas Kaune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Lietuvos Respublika</text:p>
          </table:table-cell>
          <table:table-cell table:style-name="TableCell770" table:number-rows-spanned="2">
            <text:p text:style-name="P771">Lietuvos Respublikos Vyriausybės 2003 m. spalio 9 d. nutarimas Nr. 1265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16588</text:p>
            <text:p text:style-name="P779">(G242K1P, IR338)</text:p>
          </table:table-cell>
          <table:table-cell table:style-name="TableCell780">
            <text:p text:style-name="P781">Prezidentūros rūmai</text:p>
          </table:table-cell>
          <table:table-cell table:style-name="TableCell782">
            <text:p text:style-name="P783">Kaunas, Vilniaus g. 33</text:p>
          </table:table-cell>
          <table:table-cell table:style-name="TableCell784">
            <text:p text:style-name="P785">pastatas – Prezidentūros rūmai</text:p>
            <text:p text:style-name="P786">1994-0041-6020</text:p>
            <text:p text:style-name="P787">1B2p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25779</text:p>
            <text:p text:style-name="P798">(G242K2P)</text:p>
          </table:table-cell>
          <table:table-cell table:style-name="TableCell799">
            <text:p text:style-name="P800">tvora su vartais</text:p>
          </table:table-cell>
          <table:table-cell table:style-name="TableCell801">
            <text:p text:style-name="P802">Kaunas, Vilniaus g. 33</text:p>
          </table:table-cell>
          <table:table-cell table:style-name="TableCell803">
            <text:p text:style-name="P804">kiti statiniai (inžineriniai)</text:p>
            <text:p text:style-name="P805">4400-0047-755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.</text:p>
          </table:table-cell>
          <table:table-cell table:style-name="TableCell832">
            <text:p text:style-name="P833">16580</text:p>
            <text:p text:style-name="P834">(S564P, IR330)</text:p>
          </table:table-cell>
          <table:table-cell table:style-name="TableCell835">
            <text:p text:style-name="P836">Lietuvos Respublikos Ministrų Kabineto pastatas Kaune</text:p>
          </table:table-cell>
          <table:table-cell table:style-name="TableCell837">
            <text:p text:style-name="P838">Kaunas,<text:s/></text:p>
            <text:p text:style-name="P839">K. Donelaičio g. 58</text:p>
            <text:p text:style-name="P840"/>
          </table:table-cell>
          <table:table-cell table:style-name="TableCell841">
            <text:p text:style-name="P842">pastatas – universitetas</text:p>
            <text:p text:style-name="P843">1993-0007-4017</text:p>
            <text:p text:style-name="P844">1C2p</text:p>
          </table:table-cell>
          <table:table-cell table:style-name="TableCell845">
            <text:p text:style-name="P846">Lietuvos Respublika</text:p>
          </table:table-cell>
          <table:table-cell table:style-name="TableCell847">
            <text:p text:style-name="P848">Lietuvos Respublikos Vyriausybės 2003 m. spalio 9 d. nutarimas Nr. 126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.</text:p>
          </table:table-cell>
          <table:table-cell table:style-name="TableCell854">
            <text:p text:style-name="P855">1046</text:p>
            <text:p text:style-name="P856">(S137P, AtV29)</text:p>
          </table:table-cell>
          <table:table-cell table:style-name="TableCell857">
            <text:p text:style-name="P858">Namas Vilniuje, vadinamas Signatarų namais</text:p>
          </table:table-cell>
          <table:table-cell table:style-name="TableCell859">
            <text:p text:style-name="P860">Vilnius, Pilies g. 26</text:p>
            <text:p text:style-name="P861"/>
          </table:table-cell>
          <table:table-cell table:style-name="TableCell862">
            <text:p text:style-name="P863">pastatas – Signatarų namai</text:p>
            <text:p text:style-name="P864">1094-0284-0011</text:p>
            <text:p text:style-name="P865">1C4p</text:p>
          </table:table-cell>
          <table:table-cell table:style-name="TableCell866">
            <text:p text:style-name="P867">Lietuvos Respublika</text:p>
          </table:table-cell>
          <table:table-cell table:style-name="TableCell868">
            <text:p text:style-name="P869">Lietuvos Respublikos Vyriausybės 1998 m. gegužės 19 d. nutarimas Nr. 612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1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Kauno meno mokyklos rūmai: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rows-spanned="2">
            <text:p text:style-name="P884">Lietuvos Respublika</text:p>
          </table:table-cell>
          <table:table-cell table:style-name="TableCell885" table:number-rows-spanned="2">
            <text:p text:style-name="P886">Lietuvos Respublikos Vyriausybės 2003 m. spalio 9 d. nutarimas Nr. 1265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10418</text:p>
            <text:p text:style-name="P894">(G241K1P, IR85)</text:p>
          </table:table-cell>
          <table:table-cell table:style-name="TableCell895">
            <text:p text:style-name="P896">Meno mokyklos rūmai</text:p>
          </table:table-cell>
          <table:table-cell table:style-name="TableCell897">
            <text:p text:style-name="P898">Kaunas, A. Mackevičiaus g. 27A</text:p>
          </table:table-cell>
          <table:table-cell table:style-name="TableCell899">
            <text:p text:style-name="P900">pastatas – Aukštesnioji meno mokykla</text:p>
            <text:p text:style-name="P901">1992-3004-6032</text:p>
            <text:p text:style-name="P902">1C2p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25775</text:p>
            <text:p text:style-name="P912">(G241K2P)</text:p>
          </table:table-cell>
          <table:table-cell table:style-name="TableCell913">
            <text:p text:style-name="P914">M. K. Čiurlionio dailės galerija</text:p>
          </table:table-cell>
          <table:table-cell table:style-name="TableCell915">
            <text:p text:style-name="P916">Kaunas, A. Mackevičiaus g. 27</text:p>
          </table:table-cell>
          <table:table-cell table:style-name="TableCell917">
            <text:p text:style-name="P918">pastatas – Aukštesnioji meno mokykla</text:p>
            <text:p text:style-name="P919">1992-3004-6010</text:p>
            <text:p text:style-name="P920">2C2p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5776</text:p>
            <text:p text:style-name="P932">(G241K3P)</text:p>
          </table:table-cell>
          <table:table-cell table:style-name="TableCell933">
            <text:p text:style-name="P934">keramikos dirbtuvė<text:s/></text:p>
          </table:table-cell>
          <table:table-cell table:style-name="TableCell935">
            <text:p text:style-name="P936">Kaunas, A. Mackevičiaus g. 27A</text:p>
          </table:table-cell>
          <table:table-cell table:style-name="TableCell937">
            <text:p text:style-name="P938">pastatas – mok. dirbtuvės</text:p>
            <text:p text:style-name="P939">1992-3004-6054</text:p>
            <text:p text:style-name="P940">4G2p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25777</text:p>
            <text:p text:style-name="P952">(G241K4P)</text:p>
          </table:table-cell>
          <table:table-cell table:style-name="TableCell953">
            <text:p text:style-name="P954">sarginė<text:s/></text:p>
          </table:table-cell>
          <table:table-cell table:style-name="TableCell955">
            <text:p text:style-name="P956">Kaunas, A. Mackevičiaus g. 27</text:p>
          </table:table-cell>
          <table:table-cell table:style-name="TableCell957">
            <text:p text:style-name="P958">pastatas – gyvenamasis namas</text:p>
            <text:p text:style-name="P959">1992-3004-6021</text:p>
            <text:p text:style-name="P960">5A1p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8473</text:p>
            <text:p text:style-name="P972">(G241K5P, DV475)</text:p>
          </table:table-cell>
          <table:table-cell table:style-name="TableCell973">
            <text:p text:style-name="P974">tvora</text:p>
          </table:table-cell>
          <table:table-cell table:style-name="TableCell975">
            <text:p text:style-name="P976">Kaunas, A. Mackevičiaus g. 27</text:p>
          </table:table-cell>
          <table:table-cell table:style-name="TableCell977">
            <text:p text:style-name="P978">kiti statiniai – kiemo statiniai (tvora)</text:p>
            <text:p text:style-name="P979">1992-3004-611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2.</text:p>
          </table:table-cell>
          <table:table-cell table:style-name="TableCell989">
            <text:p text:style-name="P990">1137</text:p>
            <text:p text:style-name="P991">(G267K1P, AtV120)</text:p>
          </table:table-cell>
          <table:table-cell table:style-name="TableCell992">
            <text:p text:style-name="P993">Karininkų ramovė<text:s/></text:p>
          </table:table-cell>
          <table:table-cell table:style-name="TableCell994">
            <text:p text:style-name="P995">Kaunas,<text:s/></text:p>
            <text:p text:style-name="P996">A. Mickevičiaus g. 19</text:p>
            <text:p text:style-name="P997"/>
          </table:table-cell>
          <table:table-cell table:style-name="TableCell998">
            <text:p text:style-name="P999">pastatas – administracinis</text:p>
            <text:p text:style-name="P1000">1993-7019-7018</text:p>
            <text:p text:style-name="P1001">1B4p</text:p>
          </table:table-cell>
          <table:table-cell table:style-name="TableCell1002">
            <text:p text:style-name="P1003">Lietuvos Respublika</text:p>
          </table:table-cell>
          <table:table-cell table:style-name="TableCell1004">
            <text:p text:style-name="P1005">Lietuvos Respublikos Vyriausybės 2003 m. spalio 9 d. nutarimas Nr. 1265<text:s/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3.</text:p>
          </table:table-cell>
          <table:table-cell table:style-name="TableCell1011">
            <text:p text:style-name="P1012">10435</text:p>
            <text:p text:style-name="P1013">(S583P, IR102)</text:p>
          </table:table-cell>
          <table:table-cell table:style-name="TableCell1014">
            <text:p text:style-name="P1015">Maironio (S. Siručio) rūmai Kaune</text:p>
            <text:p text:style-name="P1016"/>
          </table:table-cell>
          <table:table-cell table:style-name="TableCell1017">
            <text:p text:style-name="P1018">Kaunas, Rotušės a. 13</text:p>
            <text:p text:style-name="P1019"/>
          </table:table-cell>
          <table:table-cell table:style-name="TableCell1020">
            <text:p text:style-name="P1021">pastatas – muziejus</text:p>
            <text:p text:style-name="P1022">1991-0015-8012</text:p>
            <text:p text:style-name="P1023">1C2p</text:p>
          </table:table-cell>
          <table:table-cell table:style-name="TableCell1024">
            <text:p text:style-name="P1025">Lietuvos Respublika</text:p>
          </table:table-cell>
          <table:table-cell table:style-name="TableCell1026">
            <text:p text:style-name="P1027">Lietuvos Respublikos Vyriausybės 2003 m. spalio 9 d. nutarimas Nr. 1265<text:s/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4.</text:p>
          </table:table-cell>
          <table:table-cell table:style-name="TableCell1033">
            <text:p text:style-name="P1034">10416</text:p>
            <text:p text:style-name="P1035">(S607P, IR83)</text:p>
          </table:table-cell>
          <table:table-cell table:style-name="TableCell1036">
            <text:p text:style-name="P1037">Kauno valstybinis muzikinis</text:p>
            <text:p text:style-name="P1038">teatras<text:s/></text:p>
            <text:p text:style-name="P1039"/>
          </table:table-cell>
          <table:table-cell table:style-name="TableCell1040">
            <text:p text:style-name="P1041">Kaunas, Laisvės al. 91</text:p>
            <text:p text:style-name="P1042"/>
          </table:table-cell>
          <table:table-cell table:style-name="TableCell1043">
            <text:p text:style-name="P1044">pastatas – teatras</text:p>
            <text:p text:style-name="P1045">1988-8001-6010</text:p>
            <text:p text:style-name="P1046">1C2p</text:p>
          </table:table-cell>
          <table:table-cell table:style-name="TableCell1047">
            <text:p text:style-name="P1048">Lietuvos Respublika</text:p>
          </table:table-cell>
          <table:table-cell table:style-name="TableCell1049">
            <text:p text:style-name="P1050">Lietuvos Respublikos Vyriausybės 2003 m. spalio 9 d. nutarimas Nr. 1265<text:s/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5.</text:p>
          </table:table-cell>
          <table:table-cell table:style-name="TableCell1056">
            <text:p text:style-name="P1057">1785</text:p>
            <text:p text:style-name="P1058"><text:span text:style-name="T1059">(G281K1P, AtV818)</text:span></text:p>
          </table:table-cell>
          <table:table-cell table:style-name="TableCell1060">
            <text:p text:style-name="P1061">Chaimo Frenkelio vila<text:s/></text:p>
          </table:table-cell>
          <table:table-cell table:style-name="TableCell1062">
            <text:p text:style-name="P1063">Šiauliai, Vilniaus g. 74</text:p>
            <text:p text:style-name="P1064"/>
          </table:table-cell>
          <table:table-cell table:style-name="TableCell1065">
            <text:p text:style-name="P1066">pastatas – muziejus</text:p>
            <text:p text:style-name="P1067">2988-0000-4015</text:p>
            <text:p text:style-name="P1068">1C2p</text:p>
          </table:table-cell>
          <table:table-cell table:style-name="TableCell1069">
            <text:p text:style-name="P1070">Lietuvos Respublika</text:p>
          </table:table-cell>
          <table:table-cell table:style-name="TableCell1071">
            <text:p text:style-name="P1072">Lietuvos Respublikos Vyriausybės 2003 m. spalio 9 d. nutarimas Nr. 1265<text:s/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6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Pastatų kompleksas, vadinamas KGB rūmais: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Lietuvos Respublika</text:p>
          </table:table-cell>
          <table:table-cell table:style-name="TableCell1089" table:number-rows-spanned="3">
            <text:p text:style-name="P1090"><text:span text:style-name="T1091">Lietuvos Respublikos Vyriausybės 2000 m. rugsėjo 12 d. nutarimas Nr. 1088 „Dėl nekilnojamųjų kultūros vertybių paskelbimo kultūros paminklais“<text:s/></text:span></text:p>
          </table:table-cell>
          <table:table-cell table:style-name="TableCell1092">
            <text:p text:style-name="Normal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22868</text:p>
            <text:p text:style-name="P1098">(G64K3P)</text:p>
          </table:table-cell>
          <table:table-cell table:style-name="TableCell1099">
            <text:p text:style-name="P1100">pastatas</text:p>
          </table:table-cell>
          <table:table-cell table:style-name="TableCell1101">
            <text:p text:style-name="P1102">Vilnius, Gedimino pr. 40/1</text:p>
          </table:table-cell>
          <table:table-cell table:style-name="TableCell1103">
            <text:p text:style-name="P1104">pastatas – administracinis</text:p>
            <text:p text:style-name="P1105">1089-8000-2010</text:p>
            <text:p text:style-name="P1106">3B3p</text:p>
          </table:table-cell>
          <table:table-cell table:style-name="TableCell1107">
            <text:p text:style-name="P1108"/>
          </table:table-cell>
          <table:covered-table-cell>
            <text:p text:style-name="Normal"/>
          </table:covered-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pastatas – administracinis</text:p>
            <text:p text:style-name="P1122">1089-8000-2021</text:p>
            <text:p text:style-name="P1123">4B3p</text:p>
          </table:table-cell>
          <table:table-cell table:style-name="TableCell1124">
            <text:p text:style-name="P1125"/>
          </table:table-cell>
          <table:covered-table-cell>
            <text:p text:style-name="Normal"/>
          </table:covered-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pastatas – administracinis</text:p>
            <text:p text:style-name="P1139">1089-8000-2032</text:p>
            <text:p text:style-name="P1140">5B2p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22867</text:p>
            <text:p text:style-name="P1152">(G64K2P)</text:p>
            <text:p text:style-name="P1153"/>
          </table:table-cell>
          <table:table-cell table:style-name="TableCell1154">
            <text:p text:style-name="P1155">pastatas su įranga</text:p>
          </table:table-cell>
          <table:table-cell table:style-name="TableCell1156">
            <text:p text:style-name="P1157">Vilnius, Aukų g. 2A</text:p>
          </table:table-cell>
          <table:table-cell table:style-name="TableCell1158">
            <text:p text:style-name="P1159">pastatas – administracinis</text:p>
            <text:p text:style-name="P1160">1099-7000-6009</text:p>
            <text:p text:style-name="P1161">1B3p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17.</text:p>
          </table:table-cell>
          <table:table-cell table:style-name="TableCell1171">
            <text:p text:style-name="P1172">1127</text:p>
            <text:p text:style-name="P1173">(S613P, AtV110)</text:p>
          </table:table-cell>
          <table:table-cell table:style-name="TableCell1174">
            <text:p text:style-name="P1175">Lietuvos banko pastatas</text:p>
          </table:table-cell>
          <table:table-cell table:style-name="TableCell1176">
            <text:p text:style-name="P1177">Kaunas, Maironio g. 25 /<text:s/></text:p>
            <text:p text:style-name="P1178">K. Donelaičio g. 85</text:p>
          </table:table-cell>
          <table:table-cell table:style-name="TableCell1179">
            <text:p text:style-name="P1180">pastatas – bankas</text:p>
            <text:p text:style-name="P1181">1992-8017-2018</text:p>
            <text:p text:style-name="P1182">1B3p</text:p>
          </table:table-cell>
          <table:table-cell table:style-name="TableCell1183">
            <text:p text:style-name="P1184">Lietuvos Respublika</text:p>
          </table:table-cell>
          <table:table-cell table:style-name="TableCell1185">
            <text:p text:style-name="P1186">Lietuvos Respublikos Vyriausybės 2003 m. spalio 9 d. nutarimas Nr. 1265<text:s/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8.</text:p>
          </table:table-cell>
          <table:table-cell table:style-name="TableCell1192">
            <text:p text:style-name="P1193">1133</text:p>
            <text:p text:style-name="P1194">(AtV116)</text:p>
          </table:table-cell>
          <table:table-cell table:style-name="TableCell1195">
            <text:p text:style-name="P1196">Kauno centrinio pašto<text:s/></text:p>
            <text:p text:style-name="P1197">rūmai<text:s/></text:p>
            <text:p text:style-name="P1198"/>
          </table:table-cell>
          <table:table-cell table:style-name="TableCell1199">
            <text:p text:style-name="P1200">Kaunas,<text:s/></text:p>
            <text:p text:style-name="P1201">Laisvės al. 102</text:p>
          </table:table-cell>
          <table:table-cell table:style-name="TableCell1202">
            <text:p text:style-name="P1203">pastatas – įstaiga</text:p>
            <text:p text:style-name="P1204">1993-4013-7026</text:p>
            <text:p text:style-name="P1205"/>
          </table:table-cell>
          <table:table-cell table:style-name="TableCell1206">
            <text:p text:style-name="P1207">AB Lietuvos</text:p>
            <text:p text:style-name="P1208">paštas<text:s/></text:p>
            <text:p text:style-name="P1209"><text:span text:style-name="T1210">(100<text:s/></text:span><text:span text:style-name="T1211">%</text:span></text:p>
            <text:p text:style-name="P1212">akcijų<text:s/></text:p>
            <text:p text:style-name="P1213">Lietuvos Respublika)</text:p>
          </table:table-cell>
          <table:table-cell table:style-name="TableCell1214">
            <text:p text:style-name="P1215">Lietuvos Respublikos<text:s/></text:p>
            <text:p text:style-name="P1216">Vyriausybės<text:s/></text:p>
            <text:p text:style-name="P1217">2019 m. liepos 31 d.<text:s/></text:p>
            <text:p text:style-name="P1218">nutarimas Nr. 803<text:s/></text:p>
            <text:p text:style-name="P1219">„Dėl kultūros paveldo</text:p>
            <text:p text:style-name="P1220">objekto paskelbimo kultūros<text:s/></text:p>
            <text:p text:style-name="P1221">paminklu“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rows-spanned="6">
            <text:p text:style-name="P1226">19.</text:p>
          </table:table-cell>
          <table:table-cell table:style-name="TableCell1227">
            <text:p text:style-name="P1228">24819</text:p>
            <text:p text:style-name="P1229">(G218K)</text:p>
            <text:p text:style-name="P1230"/>
          </table:table-cell>
          <table:table-cell table:style-name="TableCell1231">
            <text:p text:style-name="P1232">Klaipėdos pašto stoties<text:s/></text:p>
            <text:p text:style-name="P1233">statinių kompleksas:</text:p>
            <text:p text:style-name="P1234"/>
          </table:table-cell>
          <table:table-cell table:style-name="TableCell1235" table:number-rows-spanned="6">
            <text:p text:style-name="P1236">Klaipėda, Liepų g. 16</text:p>
          </table:table-cell>
          <table:table-cell table:style-name="TableCell1237">
            <text:p text:style-name="P1238"/>
          </table:table-cell>
          <table:table-cell table:style-name="TableCell1239" table:number-rows-spanned="6">
            <text:p text:style-name="P1240">AB Lietuvos</text:p>
            <text:p text:style-name="P1241">paštas<text:s/></text:p>
            <text:p text:style-name="P1242"><text:span text:style-name="T1243">(100<text:s/></text:span><text:span text:style-name="T1244">%</text:span></text:p>
            <text:p text:style-name="P1245">akcijų<text:s/></text:p>
            <text:p text:style-name="P1246">Lietuvos Respublika)</text:p>
          </table:table-cell>
          <table:table-cell table:style-name="TableCell1247" table:number-rows-spanned="6">
            <text:p text:style-name="P1248">Lietuvos Respublikos<text:s/></text:p>
            <text:p text:style-name="P1249">Vyriausybės<text:s/></text:p>
            <text:p text:style-name="P1250">2022 m. vasario 23 d.<text:s/></text:p>
            <text:p text:style-name="P1251">nutarimas Nr. 155<text:s/></text:p>
            <text:p text:style-name="P1252">„Dėl kultūros paveldo</text:p>
            <text:p text:style-name="P1253">objekto paskelbimo kultūros<text:s/></text:p>
            <text:p text:style-name="P1254">paminklu“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1173</text:p>
            <text:p text:style-name="P1261">(G218K1</text:p>
            <text:p text:style-name="P1262">AtV156)</text:p>
            <text:p text:style-name="P1263"/>
          </table:table-cell>
          <table:table-cell table:style-name="TableCell1264">
            <text:p text:style-name="P1265">pašto stotis</text:p>
          </table:table-cell>
          <table:covered-table-cell>
            <text:p text:style-name="P1266"/>
          </table:covered-table-cell>
          <table:table-cell table:style-name="TableCell1267">
            <text:p text:style-name="P1268">pastatas – Centrinis paštas</text:p>
            <text:p text:style-name="P1269">2187-0000-3043;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24821</text:p>
            <text:p text:style-name="P1278">(G218K3)</text:p>
            <text:p text:style-name="P1279"/>
          </table:table-cell>
          <table:table-cell table:style-name="TableCell1280">
            <text:p text:style-name="P1281">ūkinis pastatas,<text:s/></text:p>
            <text:p text:style-name="P1282">vad. Svarstyklių pastatu<text:s/></text:p>
          </table:table-cell>
          <table:covered-table-cell>
            <text:p text:style-name="P1283"/>
          </table:covered-table-cell>
          <table:table-cell table:style-name="TableCell1284">
            <text:p text:style-name="P1285">pastatas – Administracinis</text:p>
            <text:p text:style-name="P1286">2187-0000-3021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24820</text:p>
            <text:p text:style-name="P1295">(G218K2)</text:p>
            <text:p text:style-name="P1296"/>
          </table:table-cell>
          <table:table-cell table:style-name="TableCell1297">
            <text:p text:style-name="P1298">ratinės pastatas;<text:s/></text:p>
            <text:p text:style-name="P1299"/>
          </table:table-cell>
          <table:covered-table-cell>
            <text:p text:style-name="P1300"/>
          </table:covered-table-cell>
          <table:table-cell table:style-name="TableCell1301">
            <text:p text:style-name="P1302">pastatas – Telegrafas‑</text:p>
            <text:p text:style-name="P1303">paštas 2187-0000-3032;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24822</text:p>
            <text:p text:style-name="P1312">(G218K4)</text:p>
            <text:p text:style-name="P1313"/>
          </table:table-cell>
          <table:table-cell table:style-name="TableCell1314">
            <text:p text:style-name="P1315">ūkinis pastatas</text:p>
            <text:p text:style-name="P1316"/>
          </table:table-cell>
          <table:covered-table-cell>
            <text:p text:style-name="P1317"/>
          </table:covered-table-cell>
          <table:table-cell table:style-name="TableCell1318">
            <text:p text:style-name="P1319">pastatas – Telegrafas‑</text:p>
            <text:p text:style-name="P1320">paštas 2187-0000-3032<text:s/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31625</text:p>
          </table:table-cell>
          <table:table-cell table:style-name="TableCell1329">
            <text:p text:style-name="P1330"><text:span text:style-name="T1331">tvora su vartais<text:s/></text:span></text:p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>kiti inžineriniai statiniai –<text:s/></text:p>
            <text:p text:style-name="P1336">Kiemo statiniai</text:p>
            <text:p text:style-name="P1337">2187-0000-3076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</table:table-cell>
        </table:table-row>
      </table:table>
      <text:p text:style-name="P1342">_________________</text:p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6T11:32:00Z</meta:creation-date>
    <dc:date>2022-05-06T11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551" meta:word-count="1349" meta:character-count="9923" meta:row-count="1013" meta:non-whitespace-character-count="9125"/>
  </office:meta>
</office:document-meta>
</file>