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ENTRINIŲ KREDITO UNIJŲ ĮSTATYMO NR. VIII-1682 4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9 straipsnio pakeitimas</text:span></text:p>
        <text:p text:style-name="P36"><text:span text:style-name="T37">Pakeisti 49 straipsnio 2 dalies 7 punktą ir jį išdėstyti taip:</text:span></text:p>
        <text:p text:style-name="P38"><text:span text:style-name="T39">„</text:span><text:span text:style-name="T40">7</text:span><text:span text:style-name="T41">) sumažinti kintamąją atlygio dalį kaip procentinę grynųjų pajamų dalį, mokamą centrinės kredito unijos vadovams ir darbuotojams, jeigu tai nesuderinama su patikimos kapitalo bazės išlaikymu;“.</text:span></text:p>
        <text:p text:style-name="P42"/>
        <text:p text:style-name="P43"><text:span text:style-name="T44">2</text:span><text:span text:style-name="T45"><text:s/>straipsnis.<text:s/></text:span><text:span text:style-name="T46">Įstatymo įsigaliojimas<text:s/></text:span></text:p>
        <text:p text:style-name="P47"><text:span text:style-name="T48">Šis įstatymas įsigalioja 2024 m. lapkričio 1 d.<text:s/>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56:00Z</meta:creation-date>
    <dc:date>2024-11-01T00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663" meta:row-count="18" meta:non-whitespace-character-count="578"/>
  </office:meta>
</office:document-meta>
</file>