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fo:language="en" fo:country="US"/>
    </style:style>
    <style:style style:name="T35" style:parent-style-name="DefaultParagraphFont" style:family="text">
      <style:text-properties style:font-style-complex="italic"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tyle-complex="italic"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tyle-complex="italic"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tyle-complex="italic"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style:font-style-complex="italic" fo:color="#00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8125in" fo:text-indent="-0.3125in">
        <style:tab-stops>
          <style:tab-stop style:type="left" style:position="-0.122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fo:language="en" fo:country="U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ABORATORINIŲ TYRIMŲ COVID-19 LIGAI (KORONAVIRUSO INFEKCIJAI) DIAGNOZUOTI SVEIKATOS PRIEŽIŪROS SPECIALISTAMS PREVENCINIU TIKSLU ORGANIZAVIMO</text:span></text:p>
      <text:p text:style-name="P17"/>
      <text:p text:style-name="P18">2020 m. <text:s/>balandžio 10 <text:s/>d. Nr. V-826</text:p>
      <text:p text:style-name="P19">Vilnius</text:p>
      <text:p text:style-name="P20"/>
      <text:p text:style-name="P21"><text:span text:style-name="T22">Vadovaudamasis Lietuvos Respublikos civilinės saugos įstatymo 15 straipsnio 2 dalies 4 punktu,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23"><text:s/>atsižvelgdamas į</text:span><text:span text:style-name="T24"><text:s/>Lietuvos Respublikos Vyriausybės 2020 m. kovo 14 d. nutarimą Nr. 207 „Dėl karantino Lietuvos Respublikos teritorijoje paskelbimo“ ir siekdamas užtikrinti<text:s/></text:span><text:span text:style-name="T25">laboratorinių tyrimų COVID-19 ligai (koronaviruso infekcijai) diagnozuoti paimant tepinėlius iš nosiaryklės ir ryklės sveikatos priežiūros specialistams prevenciniu tikslu (toliau – prevenciniai laboratoriniai tyrimai COVID-19 ligai diagnozuoti) atlikimą bei<text:s/></text:span><text:span text:style-name="T26">tinkamai valdyti ekstremalią situaciją ir užkirsti kelią tolimesniam COVID-19 ligos (koronaviruso infekcijos)<text:s/></text:span><text:span text:style-name="T27">plitimui,<text:s/></text:span><text:span text:style-name="T28">n u s p r e n d ž i u</text:span><text:span text:style-name="T29">:</text:span></text:p>
      <text:p text:style-name="P30"><text:span text:style-name="T31">1</text:span><text:span text:style-name="T32">.</text:span><text:span text:style-name="T33"><text:tab/>Nustatyti, kad<text:s/></text:span><text:span text:style-name="T34">prevenciniai laboratoriniai tyrimai<text:s/></text:span><text:span text:style-name="T35">COVID-19 ligai diagnozuoti prioriteto tvarka turi būti atliekami šiems asmens sveikatos priežiūros darbuotojams:</text:span></text:p>
      <text:p text:style-name="P36"><text:span text:style-name="T37">1.1</text:span><text:span text:style-name="T38">. visi palaikomojo gydymo ir slaugos bei paliatyviosios pagalbos paslaugas teikiančių įstaigų darbuotojai;</text:span></text:p>
      <text:p text:style-name="P39"><text:span text:style-name="T40">1.2</text:span><text:span text:style-name="T41">. intensyviosios terapijos ir reanimacijos skyrių asmens sveikatos priežiūros specialistai;</text:span></text:p>
      <text:p text:style-name="P42"><text:span text:style-name="T43">1.3</text:span><text:span text:style-name="T44">. greitosios medicinos pagalbos brigadų darbuotojai;</text:span></text:p>
      <text:p text:style-name="P45"><text:span text:style-name="T46">1.4</text:span><text:span text:style-name="T47">. mobilių punktų, mobilių brigadų ir karščiavimo klinikų komandų nariai;</text:span></text:p>
      <text:p text:style-name="P48"><text:span text:style-name="T49">1.5</text:span><text:span text:style-name="T50">. priėmimo ir skubios pagalbos skyriuose dirbantys asmens sveikatos priežiūros specialistai;</text:span></text:p>
      <text:p text:style-name="P51"><text:span text:style-name="T52">1.6</text:span><text:span text:style-name="T53">. autopsijas mirusiems nuo COVID-19 ligos<text:s/></text:span><text:span text:style-name="T54">(koronaviruso infekcijos)</text:span><text:span text:style-name="T55"><text:s/>atliekantis personalas;</text:span></text:p>
      <text:p text:style-name="P56"><text:span text:style-name="T57">1.7</text:span><text:span text:style-name="T58">. skubias odontologijos paslaugas teikiantys asmens sveikatos priežiūros specialistai;</text:span></text:p>
      <text:p text:style-name="P59"><text:span text:style-name="T60">1.8</text:span><text:span text:style-name="T61">. su COVID-19</text:span><text:span text:style-name="T62"><text:s/>ligos (koronaviruso infekcijos)</text:span><text:span text:style-name="T63"><text:s/>ėminiais dirbantys laboratorijų darbuotojai;</text:span></text:p>
      <text:p text:style-name="P64"><text:span text:style-name="T65">1.9</text:span><text:span text:style-name="T66">. visi kiti sveikatos priežiūros specialistai.</text:span></text:p>
      <text:p text:style-name="P67"><text:span text:style-name="T68">2</text:span><text:span text:style-name="T69">.</text:span><text:span text:style-name="T70"><text:tab/>Nustatyti, kad prevenciniai laboratoriniai tyrimai COVID-19 ligai diagnozuoti turi būti atliekami:</text:span></text:p>
      <text:p text:style-name="P71"><text:span text:style-name="T72">2.1</text:span><text:span text:style-name="T73">.</text:span><text:span text:style-name="T74"><text:tab/>1 punkte nustatytu eiliškumu. Kita prioriteto asmenų grupė tiriama tik tuomet, kai ištirti visi prieš tai nurodytos prioriteto grupės asmenys;</text:span></text:p>
      <text:p text:style-name="P75"><text:span text:style-name="T76">2.2</text:span><text:span text:style-name="T77">.</text:span><text:span text:style-name="T78"><text:tab/>periodiškai kas 7 dienas.</text:span></text:p>
      <text:p text:style-name="P79"><text:span text:style-name="T80">3</text:span><text:span text:style-name="T81">.</text:span><text:span text:style-name="T82"><text:tab/>Įpareigoti Lietuvos savivaldybių administracijas:<text:s/></text:span></text:p>
      <text:p text:style-name="P83"><text:span text:style-name="T84">3.1</text:span><text:span text:style-name="T85">.</text:span><text:span text:style-name="T86"><text:tab/></text:span><text:span text:style-name="T87">įvertinti savivaldybės teritorijoje esančių asmens sveikatos priežiūros įstaigų (toliau – ASPĮ) nepriklausomai nuo jų pavaldumo ir nuosavybės formos pagal Lietuvos Respublikos sveikatos apsaugos ministro 2020 m. kovo 27 d. sprendimą Nr. V-593 „Dėl sveikatos priežiūros specialistų testavimo siekiant valdyti COVID-19 ligos (koronaviruso infekcijos) plitimą“ (toliau – OV sprendimas Nr. V-593) parengtą asmens sveikatos priežiūros specialistų tyrimų dėl COVID-19<text:s/></text:span><text:soft-page-break/><text:span text:style-name="T88">ligos (koronaviruso infekcijos) organizavimo tvarkas, siekiant užtikrinti, kad šioje tvarkoje būtų nustatyta, kad tikrinimai turi būti atliekami pagal 1 punkte nustatytą eiliškumą</text:span><text:span text:style-name="T89">;</text:span></text:p>
      <text:p text:style-name="P90"><text:span text:style-name="T91">3.2</text:span><text:span text:style-name="T92">.</text:span><text:span text:style-name="T93"><text:tab/></text:span><text:span text:style-name="T94">užtikrinti patvirtintos tvarkos įgyvendinimą atsižvelgiant į savivaldybėms pagal apskritis</text:span><text:span text:style-name="T95"><text:s/>OV sprendimu Nr. V-593<text:s/></text:span><text:span text:style-name="T96">priskirtų laboratorijų pajėgumus;</text:span></text:p>
      <text:p text:style-name="P97"><text:span text:style-name="T98">3.3</text:span><text:span text:style-name="T99">.</text:span><text:span text:style-name="T100"><text:tab/></text:span><text:span text:style-name="T101">užtikrinti statistinių duomenų apie kiekvienos ASPĮ patikrintus asmens sveikatos priežiūros specialistus kaupimą (patikrintų asmens sveikatos priežiūros specialistų skaičius, teigiamų ir neigiamų tyrimų atsakymų skaičius)</text:span><text:span text:style-name="T102"><text:s/></text:span><text:span text:style-name="T103">ir pateikimą Sveikatos apsaugos ministerijai el. paštu<text:s/></text:span><text:span text:style-name="T104">covid19@sam.lt</text:span><text:span text:style-name="T105"><text:s/>kiekvieną ketvirtadienį iki 12 val.</text:span></text:p>
      <text:p text:style-name="P106"><text:span text:style-name="T107">4</text:span><text:span text:style-name="T108">.</text:span><text:span text:style-name="T109"><text:s/>Įpareigoti laboratorijas, kurioms pagal OV sprendimą Nr. V-593 priskirtos ASPĮ pagal apskritis, užtikrinti<text:s/></text:span><text:span text:style-name="T110">prevencinių laboratorinių tyrimų COVID-19 ligai diagnozuoti atlikimą.<text:s/></text:span></text:p>
      <text:p text:style-name="Normal"/>
      <text:p text:style-name="P111"/>
      <text:p text:style-name="P112"/>
      <text:p text:style-name="P113"/>
      <text:p text:style-name="Normal"><text:span text:style-name="T114">Sveikatos apsaugos ministras –<text:s/></text:span><text:span text:style-name="T115">valstybės lygio</text:span></text:p>
      <text:p text:style-name="Normal"><text:span text:style-name="T116">ekstremaliosios situacijos valstybės operacijų vadovas<text:s/></text:span><text:span text:style-name="T117"><text:tab/></text:span><text:span text:style-name="T118"><text:tab/><text:s text:c="3"/>Aurelijus Veryga</text:span></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31T21:35:00Z</meta:creation-date>
    <dc:date>2020-05-31T21:35:00Z</dc:date>
    <meta:print-date>2020-04-10T13:56:00Z</meta:print-date>
    <meta:template xlink:href="Normal.dotm" xlink:type="simple"/>
    <meta:editing-cycles>2</meta:editing-cycles>
    <meta:editing-duration>PT0S</meta:editing-duration>
    <meta:document-statistic meta:page-count="2" meta:paragraph-count="21" meta:word-count="538" meta:character-count="4290" meta:row-count="89" meta:non-whitespace-character-count="3773"/>
  </office:meta>
</office:document-meta>
</file>