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margin-left="1.1812in" fo:margin-right="1.377in" fo:text-indent="-1.1812in">
        <style:tab-stops>
          <style:tab-stop style:type="left" style:position="4.5284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1.1812in" fo:margin-right="1.377in">
        <style:tab-stops>
          <style:tab-stop style:type="left" style:position="4.5284in"/>
        </style:tab-stops>
      </style:paragraph-properties>
      <style:text-properties style:language-asian="lt" style:country-asian="LT" fo:hyphenate="false"/>
    </style:style>
    <style:style style:name="P41" style:parent-style-name="Normal" style:family="paragraph">
      <style:paragraph-properties fo:margin-left="1.1812in" fo:margin-right="1.377in">
        <style:tab-stops>
          <style:tab-stop style:type="left" style:position="4.5284in"/>
        </style:tab-stops>
      </style:paragraph-properties>
      <style:text-properties style:language-asian="lt" style:country-asian="LT" fo:hyphenate="false"/>
    </style:style>
    <style:style style:name="P42" style:parent-style-name="Normal" style:family="paragraph">
      <style:paragraph-properties fo:margin-left="1.1812in" fo:margin-right="1.377in">
        <style:tab-stops>
          <style:tab-stop style:type="left" style:position="4.5284in"/>
        </style:tab-stops>
      </style:paragraph-properties>
      <style:text-properties style:language-asian="lt" style:country-asian="LT" fo:hyphenate="false"/>
    </style:style>
    <style:style style:name="P43" style:parent-style-name="Normal" style:family="paragraph">
      <style:paragraph-properties fo:margin-left="1.1812in" fo:margin-right="1.377in">
        <style:tab-stops>
          <style:tab-stop style:type="left" style:position="4.5284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1.1812in" fo:margin-right="1.377in" fo:text-indent="-1.1812in">
        <style:tab-stops>
          <style:tab-stop style:type="left" style:position="4.5284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1.1812in" fo:margin-right="1.377in" fo:text-indent="-1.1812in">
        <style:tab-stops>
          <style:tab-stop style:type="left" style:position="4.5284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margin-left="1.1812in" fo:margin-right="1.377in" fo:text-indent="-1.1812in">
        <style:tab-stops>
          <style:tab-stop style:type="left" style:position="4.5284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1.1812in" fo:margin-right="1.377in">
        <style:tab-stops>
          <style:tab-stop style:type="left" style:position="4.5284in"/>
        </style:tab-stops>
      </style:paragraph-properties>
      <style:text-properties style:font-size-complex="12pt" style:language-asian="lt" style:country-asian="LT" fo:hyphenate="false"/>
    </style:style>
    <style:style style:name="P74" style:parent-style-name="Normal" style:family="paragraph">
      <style:paragraph-properties fo:margin-left="1.1812in" fo:margin-right="1.377in" fo:text-indent="-1.1812in">
        <style:tab-stops>
          <style:tab-stop style:type="left" style:position="4.5284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1.1812in" fo:margin-right="1.377in" fo:text-indent="-1.1812in">
        <style:tab-stops>
          <style:tab-stop style:type="left" style:position="4.5284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2017 m. vasario 22 d. Nr. 11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8"><text:span text:style-name="T29">1</text:span><text:span text:style-name="T30">. Papildyti 4.152</text:span><text:span text:style-name="T31">1<text:s/></text:span><text:span text:style-name="T32">papunkčiu:</text:span></text:p>
      <text:p text:style-name="P33"/>
      <text:p text:style-name="P34"><text:span text:style-name="T35">„</text:span><text:span text:style-name="T36">4.152</text:span><text:span text:style-name="T37">1</text:span><text:span text:style-name="T38">.</text:span><text:tab/><text:span text:style-name="T39">2014 m. spalio 22 d. Europos Parlamento ir Tarybos<text:s/></text:span></text:p>
      <text:p text:style-name="P40">reglamento (ES) Nr. 143/2014 dėl invazinių svetimų<text:s/></text:p>
      <text:p text:style-name="P41">rūšių introdukcijos ir plitimo prevencijos ir valdymo<text:s/></text:p>
      <text:p text:style-name="P42">(OL 2014 L 317, p. 35) (toliau – reglamentas (ES)<text:s/></text:p>
      <text:p text:style-name="P43"><text:span text:style-name="T44">Nr. 1143/2014) 8 straipsnyje<text:s/></text:span><text:span text:style-name="T45">nustatyto leidimo:</text:span></text:p>
      <text:p text:style-name="P46"><text:span text:style-name="T47">4.152</text:span><text:span text:style-name="T48">1</text:span><text:span text:style-name="T49">.1</text:span><text:span text:style-name="T50">.</text:span><text:tab/><text:span text:style-name="T51">išdavimą</text:span><text:tab/><text:span text:style-name="T52">32</text:span></text:p>
      <text:p text:style-name="P53"><text:span text:style-name="T54">4.152</text:span><text:span text:style-name="T55">1</text:span><text:span text:style-name="T56">.2</text:span><text:span text:style-name="T57">.</text:span><text:tab/><text:span text:style-name="T58">dublikato išdavimą</text:span><text:tab/><text:span text:style-name="T59">7,4“.</text:span></text:p>
      <text:p text:style-name="Normal"/>
      <text:p text:style-name="P60"><text:span text:style-name="T61">2</text:span><text:span text:style-name="T62">. Papildyti 4.152</text:span><text:span text:style-name="T63">2</text:span><text:span text:style-name="T64"><text:s/>papunkčiu:</text:span></text:p>
      <text:p text:style-name="P65"/>
      <text:p text:style-name="P66"><text:span text:style-name="T67">„</text:span><text:span text:style-name="T68">4.152</text:span><text:span text:style-name="T69">2</text:span><text:span text:style-name="T70">.</text:span><text:tab/><text:span text:style-name="T71">reglamento (ES) Nr. 1143/2014 9 straipsnyje<text:s/></text:span><text:span text:style-name="T72">nustatyto<text:s/></text:span></text:p>
      <text:p text:style-name="P73">leidimo:</text:p>
      <text:p text:style-name="P74"><text:span text:style-name="T75">4.152</text:span><text:span text:style-name="T76">2</text:span><text:span text:style-name="T77">.1</text:span><text:span text:style-name="T78">.</text:span><text:tab/><text:span text:style-name="T79">išdavimą</text:span><text:tab/><text:span text:style-name="T80">61</text:span></text:p>
      <text:p text:style-name="P81"><text:span text:style-name="T82">4.152</text:span><text:span text:style-name="T83">2</text:span><text:span text:style-name="T84">.2</text:span><text:span text:style-name="T85">.</text:span><text:tab/><text:span text:style-name="T86">dublikato išdavimą</text:span><text:tab/><text:span text:style-name="T87">7,4“.</text:span></text:p>
      <text:p text:style-name="P88"/>
      <text:p text:style-name="P89"/>
      <text:p text:style-name="P90"/>
      <text:p text:style-name="P91">Ministras Pirmininkas<text:tab/>Saulius Skvernelis</text:p>
      <text:p text:style-name="P92"/>
      <text:p text:style-name="P93"/>
      <text:p text:style-name="P94"/>
      <text:p text:style-name="P95"><text:span text:style-name="T96">Finansų ministras</text:span><text:span text:style-name="T9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1T09:00:00Z</meta:creation-date>
    <dc:date>2017-03-01T09:00:00Z</dc:date>
    <meta:print-date>2016-12-02T11:42:00Z</meta:print-date>
    <meta:template xlink:href="Normal.dotm" xlink:type="simple"/>
    <meta:editing-cycles>2</meta:editing-cycles>
    <meta:editing-duration>PT0S</meta:editing-duration>
    <meta:document-statistic meta:page-count="1" meta:paragraph-count="18" meta:word-count="168" meta:character-count="1222" meta:row-count="63" meta:non-whitespace-character-count="1072"/>
  </office:meta>
</office:document-meta>
</file>