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7030A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2.5%"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43in"/>
      <style:text-properties style:font-size-complex="12pt" style:language-asian="lt" style:country-asian="LT"/>
    </style:style>
    <style:style style:name="P61" style:parent-style-name="Normal" style:family="paragraph">
      <style:paragraph-properties fo:text-align="justify" fo:text-indent="1.4902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b 66.6%"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style:tab-stops>
          <style:tab-stop style:type="left" style:position="5.118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VALSTYBINĖS ENERGETIKOS REGULIAVIMO TARYBOS 2020 M. LAPKRIČIO 4 D. NUTARIMO NR.<text:s/></text:span><text:span text:style-name="T16">O3E-1069 „</text:span><text:span text:style-name="T17">DĖL VALSTYBINĖS ENERGETIKOS REGULIAVIMO TARYBOS 2012 M. RUGSĖJO 14 D. NUTARIMO NR. O3-229 „DĖL ELEKTROS ENERGIJOS KAINOS, REZERVINĖS GALIOS IR IZOLIUOTO ELEKTROS ENERGETIKOS SISTEMOS DARBO UŽTIKRINIMO PASLAUGŲ KAINŲ NUSTATYMO METODIKOS PATVIRTINIMO“ PAKEITIMO</text:span><text:span text:style-name="T18">“ PAKEITIMO</text:span></text:p>
      <text:p text:style-name="P19"/>
      <text:p text:style-name="P20"><text:span text:style-name="T21">202</text:span><text:span text:style-name="T22">1</text:span><text:span text:style-name="T23"><text:s/>m. rugpjūčio 31 d. Nr. O3E-1065</text:span></text:p>
      <text:p text:style-name="P24">Vilnius</text:p>
      <text:p text:style-name="P25"/>
      <text:p text:style-name="P26"><text:span text:style-name="T27">Vadovaudamasi Lietuvos Respublikos energetikos įstatymo 8 straipsnio 11 dalies 2 punktu, Lietuvos Respublikos elektros energetikos įstatymo 9 straipsnio 3 dalies 4 punktu,<text:s/></text:span><text:span text:style-name="T28">67 straipsnio<text:s/></text:span><text:span text:style-name="T29"><text:line-break/></text:span><text:span text:style-name="T30">1</text:span><text:span text:style-name="T31"><text:s/>dalimi, 68 straipsnio 2 dalimi</text:span><text:span text:style-name="T32"><text:s/>bei atsižvelgdama į Valstybinės energetikos reguliavimo tarybos (toliau – Taryba) Dujų ir elektros departamento Elektros skyriaus</text:span><text:span text:style-name="T33"><text:s/></text:span><text:span text:style-name="T34">2021 m. rugpjūčio<text:s/></text:span><text:span text:style-name="T35">30<text:s/></text:span><text:span text:style-name="T36">d. pažymą<text:s/></text:span><text:span text:style-name="T37"><text:line-break/>Nr. O5E-984<text:s/></text:span><text:span text:style-name="T38">„Dėl Valstybinės energetikos reguliavimo tarybos metodikų pakeitimo“</text:span><text:span text:style-name="T39">,<text:s/></text:span><text:span text:style-name="T40"><text:line-break/></text:span><text:span text:style-name="T41">Taryba n u t a r i a:</text:span></text:p>
      <text:p text:style-name="P42"><text:span text:style-name="T43">Pakeisti<text:s/></text:span><text:span text:style-name="T44">Tarybos 2020 m. lapkričio 14 d. nutarimo Nr. O3E-</text:span><text:span text:style-name="T45">1069<text:s/></text:span><text:span text:style-name="T46">„Dėl Valstybinės energetikos reguliavimo tarybos 2012 m. rugsėjo 14 d. nutarimo Nr. O3-229 „Dėl Elektros energijos kainos, rezervinės galios ir izoliuoto elektros energetikos sistemos darbo užtikrinimo paslaugų kainų nustatymo metodikos patvirtinimo“ pakeitimo“ 2.3 papunktį ir išdėstyti jį taip:</text:span></text:p>
      <text:p text:style-name="P47"><text:span text:style-name="T48">„</text:span><text:span text:style-name="T49">2.3</text:span><text:span text:style-name="T50">. Nuo 2022 m. liepos 1 d. įsigalioja tokia šiuo nutarimu papildyto Metodikos 26.1</text:span><text:span text:style-name="T51">1</text:span><text:span text:style-name="T52"><text:s/>papunkčio</text:span><text:span text:style-name="T53"><text:s/></text:span><text:span text:style-name="T54">redakcija:</text:span></text:p>
      <text:p text:style-name="P55"><text:span text:style-name="T56">„</text:span><text:span text:style-name="T57">26.1</text:span><text:span text:style-name="T58">1</text:span><text:span text:style-name="T59">. Antrinio avarinio aktyviosios galios rezervo užtikrinimo paslaugos kaina nustatoma vadovaujantis formule:</text:span></text:p>
      <text:p text:style-name="P60"/>
      <text:p text:style-name="P61"><draw:frame draw:style-name="a1" text:anchor-type="as-char" svg:x="0in" svg:y="0in" svg:width="5.9375in" svg:height="0.47917in" style:rel-width="scale" style:rel-height="scale"><draw:object xlink:href="Object 1/" xlink:type="simple" xlink:show="embed" xlink:actuate="onLoad"/></draw:frame><text:span text:style-name="T62">(4)</text:span></text:p>
      <text:p text:style-name="P63"><text:span text:style-name="T64">kur:</text:span></text:p>
      <text:p text:style-name="P65"><text:span text:style-name="T66">T</text:span><text:span text:style-name="T67">AAG,y</text:span><text:span text:style-name="T68"> – antrinio avarinio aktyviosios galios rezervo užtikrinimo paslaugos kaina, nustatoma ataskaitiniam laikotarpiui y, Eur/vnt.;</text:span></text:p>
      <text:p text:style-name="P69"><text:span text:style-name="T70">S</text:span><text:span text:style-name="T71">AAG,y</text:span><text:span text:style-name="T72"> – antrinio avarinio aktyviosios galios rezervo užtikrinimo paslaugos sąnaudos, įskaitant investicijų grąžą, ataskaitinį laikotarpį y, Eur/vnt.;</text:span></text:p>
      <text:p text:style-name="P73"><text:span text:style-name="T74">S</text:span><text:span text:style-name="T75">P,AAG,y</text:span><text:span text:style-name="T76"> – antrinio avarinio aktyviosios galios rezervo užtikrinimo paslaugos pastoviosios sąnaudos per ataskaitinį laikotarpį y, įskaitant su Taryba suderintų OPEX projektų sąnaudas, Eur;</text:span></text:p>
      <text:p text:style-name="P77"><text:span text:style-name="T78">ROI</text:span><text:span text:style-name="T79">AAG,y</text:span><text:span text:style-name="T80"> – antrinio avarinio aktyviosios galios rezervo užtikrinimo paslaugos priskirta investicijų grąža per ataskaitinį laikotarpį y, Eur;</text:span></text:p>
      <text:p text:style-name="P81"><text:span text:style-name="T82">ΔROI</text:span><text:span text:style-name="T83">AAG,y-2</text:span><text:span text:style-name="T84"> </text:span><text:span text:style-name="T85">–</text:span><text:span text:style-name="T86"><text:s/>antrinio avarinio aktyviosios galios rezervo užtikrinimo paslaugai priskirtos protingumo kriterijų atitinkančios investicijų grąžos neatitikimo dydis, palyginti su nustatyta investicijų grąža, per ataskaitinį laikotarpį (y-2), Eur;</text:span></text:p>
      <text:p text:style-name="P87"><text:span text:style-name="T88">N</text:span><text:span text:style-name="T89">INO,y</text:span><text:span text:style-name="T90"> – Asmens energetikos inovacijoms įgyvendinti skirta metinė sąnaudų, finansuojamų per reguliuojamų paslaugų (produktų) kainas, dalis, kuri negali sudaryti daugiau kaip 0,5 proc. Tarybos nustatyto metinio pajamų lygio (vertinamas Asmens kreipimosi dėl energetikos inovacijos metu galiojantis Tarybos nustatytas pajamų lygis, iš jo eliminuojant praeitame laikotarpyje skirtą finansavimą energetikos inovacijoms ir neatsižvelgiant į sąnaudų / pajamų nuokrypius, įskaitant ir<text:s/></text:span><text:soft-page-break/><text:span text:style-name="T91">investicijų grąžos nuokrypius), skaičiuojama atsižvelgiant į Metodikos 28</text:span><text:span text:style-name="T92">2</text:span><text:span text:style-name="T93"> punktą, per ataskaitinį laikotarpį y, Eur. Jeigu Asmens diegiamai energetikos inovacijai skiriama kitų institucijų ir (ar) fondų parama, paramos dydžiu lygiomis dalimis mažinama Tarybos energetikos inovacijai įgyvendinti skirta metinė sąnaudų, finansuojamų per elektros energijos kainas, dalis ir Asmen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94"><text:span text:style-name="T95">P</text:span><text:span text:style-name="T96">EE,y-2</text:span><text:span text:style-name="T97"> – pelnas, gautas Asmeniui pardavus elektros energiją, pagamintą perdavimo sistemos operatoriui aktyvavus antrinį avarinį aktyviosios galios rezervą, per ataskaitinį laikotarpį (y-2) (pagal Metodikos 26.7 papunktį), Eur;</text:span></text:p>
      <text:p text:style-name="P98"><text:span text:style-name="T99">Q</text:span><text:span text:style-name="T100">AAG,y</text:span><text:span text:style-name="T101"> – perdavimo sistemos operatoriaus prognozuojamas antrinio avarinio aktyviosios galios rezervo užtikrinimo paslaugos kiekis, patiektinas per ataskaitinį laikotarpį y, vnt.“</text:span></text:p>
      <text:p text:style-name="P102"/>
      <text:p text:style-name="P103"/>
      <text:p text:style-name="P104"/>
      <text:p text:style-name="P105"><text:span text:style-name="T106">Tarybos pirmininkas</text:span><text:span text:style-name="T107"><text:tab/></text:span><text:span text:style-name="T108">Renatas Pociu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21-09-02T05:31:00Z</meta:creation-date>
    <dc:date>2021-09-02T05:31:00Z</dc:date>
    <meta:print-date>2019-07-30T10:36:00Z</meta:print-date>
    <meta:template xlink:href="Normal.dotm" xlink:type="simple"/>
    <meta:editing-cycles>2</meta:editing-cycles>
    <meta:editing-duration>PT0S</meta:editing-duration>
    <meta:document-statistic meta:page-count="2" meta:paragraph-count="66" meta:word-count="474" meta:character-count="4057" meta:row-count="243" meta:non-whitespace-character-count="3649"/>
  </office:meta>
</office:document-meta>
</file>

<file path=Object 1/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