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LAISVĖS LYGOS 45-MEČIO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0</text:span><text:span text:style-name="T25"><text:s/>d. Nr.<text:s/></text:span><text:span text:style-name="T26">XIV-208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žymėdamas</text:span><text:span text:style-name="T35">, kad</text:span><text:span text:style-name="T36"><text:s/></text:span><text:span text:style-name="T37">2023 metais minimas Lietuvos laisvės lygos įkūrimo 45-metis;</text:span></text:p>
        <text:p text:style-name="P38"><text:span text:style-name="T39">primindamas</text:span><text:span text:style-name="T40">, kad<text:s/></text:span>2018 m. birželio 12 d. Seimas vienbalsiai priėmė rezoliuciją<text:s/><text:line-break/>Nr. XIII-1258 „Dėl Lietuvos laisvės lygos 40-mečio“, kuria pabrėžė,<text:s/>kad ši rezistencinė organizacija savo viešais pareiškimais, organizuotais mitingais ir atvira konfrontacija su sovietų režimu iš esmės praplėtė visuomenės kritinio mąstymo ribas ir atvėrė kelią platesniam tautinio<text:s/><text:soft-page-break/>atgimimo judėjimui, o jos kelti tikslai,<text:s/>uždaviniai ir idėjos ilgainiui tapo atsikuriančios nepriklausomos Lietuvos valstybės oficialiosios politikos neatskiriama dalimi;</text:p>
        <text:p text:style-name="P41"><text:span text:style-name="T42">pridurdamas</text:span><text:span text:style-name="T43">, kad 2020<text:s/></text:span>metais, Lietuvai minint sovietų okupacijos 80-metį, Vilniaus miesto skverui Senamiesčio seniūnijoje suteiktas Lietuvos laisvės lygos vardas, taip įamžinant nuopelnus žmonių, kurie ryžtingai kvietė visuomenę nuosekliai laikytis laisvės ir nepriklausomybės idealų;</text:p>
        <text:p text:style-name="P44"><text:span text:style-name="T45">vertindamas</text:span><text:s/>disidento, politinio kalinio, Helsinkio grupės nario ir Lietuvos laisvės lygos įkūrėjo Antano Terlecko svarų indėlį į Lietuvos valstybingumo istorijos tąsą,</text:p>
        <text:p text:style-name="P46"><text:span text:style-name="T47">primena</text:span><text:span text:style-name="T48">, kad<text:s/></text:span><text:span text:style-name="T49">Lietuvos laisvės lygos pagrindinis tikslas pogrindyje buvo kova dėl nepriklausomos Lietuvos atkūrimo;</text:span></text:p>
        <text:p text:style-name="P50"><text:span text:style-name="T51">sutinka</text:span><text:span text:style-name="T52">, kad Lietuvos laisvės lyga, vedama laisvės ir teisingumo troš</text:span><text:span text:style-name="T53">kimo, nutiesė kelius į Sąjūdį ir Kovo 11-ąją;</text:span></text:p>
        <text:p text:style-name="P54"><text:span text:style-name="T55">pabrėžia</text:span>, kad vienas ryškiausių kovotojų už Tėvynės laisvę Antanas Terleckas<text:s/><text:span text:style-name="T56">visada buvo ir bus geležinės dvasios ir drąsos pavyzdys – kol kiti dar tik dairėsi ar nedrąsiai galvojo apie Lietuvos nepriklausomybę</text:span><text:span text:style-name="T57">, Antanas Terleckas su bendražygiais drąsiai ėjo keliu, kuris vedė į nepriklausomą Lietuvą;</text:span></text:p>
        <text:p text:style-name="P58"><text:span text:style-name="T59">pažymi</text:span>, kad už drąsią ir išskirtinę disidentinę veiklą sovietų okupacijos metais Antanas Terleckas pelnė ne vieną Lietuvos ir užsienio valstybių apdovanojimą;</text:p>
        <text:soft-page-break/>
        <text:p text:style-name="P60"><text:span text:style-name="T61">prašo</text:span><text:s/>Vilniaus miesto savivaldybės tinkamu būdu Vilniaus mieste įamžinti Antano Terlecko atminimą, nes iš šio žmogaus ir šiandien galima mokytis ištikimybės savo idėjoms ir ryžto bet kokiomis aplinkybėmis ginti žmogaus teises.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</text:span><text:span text:style-name="T69">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19:47:00Z</meta:creation-date>
    <dc:date>2023-06-22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8" meta:character-count="2183" meta:row-count="60" meta:non-whitespace-character-count="1929"/>
  </office:meta>
</office:document-meta>
</file>