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 style:parent-style-name="Normal" style:family="paragraph">
      <style:paragraph-properties fo:text-align="center" style:vertical-align="middle">
        <style:tab-stops>
          <style:tab-stop style:type="left" style:position="4.768in"/>
        </style:tab-stops>
      </style:paragraph-properties>
      <style:text-properties fo:font-weight="bold" style:font-weight-asian="bold" style:font-size-complex="12pt" style:language-asian="lt" style:country-asian="LT" fo:hyphenate="false"/>
    </style:style>
    <style:style style:name="P11" style:parent-style-name="Normal" style:family="paragraph">
      <style:paragraph-properties fo:keep-together="always" fo:text-align="center" style:vertical-align="middle"/>
      <style:text-properties fo:hyphenate="false"/>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 style:parent-style-name="Normal" style:family="paragraph">
      <style:paragraph-properties style:vertical-align="middle">
        <style:tab-stops>
          <style:tab-stop style:type="center" style:position="3.3465in"/>
          <style:tab-stop style:type="left" style:position="4.2451in"/>
          <style:tab-stop style:type="left" style:position="4.768in"/>
        </style:tab-stops>
      </style:paragraph-properties>
      <style:text-properties style:font-size-complex="12pt" style:language-asian="lt" style:country-asian="LT" fo:hyphenate="false"/>
    </style:style>
    <style:style style:name="P15" style:parent-style-name="Normal" style:family="paragraph">
      <style:paragraph-properties fo:text-align="center" style:vertical-align="middle">
        <style:tab-stops>
          <style:tab-stop style:type="left" style:position="4.768in"/>
        </style:tab-stops>
      </style:paragraph-properties>
      <style:text-properties style:font-size-complex="12pt" style:language-asian="lt" style:country-asian="LT" fo:hyphenate="false"/>
    </style:style>
    <style:style style:name="P16" style:parent-style-name="Normal" style:family="paragraph">
      <style:paragraph-properties fo:text-align="center" style:vertical-align="middle">
        <style:tab-stops>
          <style:tab-stop style:type="left" style:position="4.768in"/>
        </style:tab-stops>
      </style:paragraph-properties>
      <style:text-properties style:font-size-complex="12pt" style:language-asian="lt" style:country-asian="LT" fo:hyphenate="false"/>
    </style:style>
    <style:style style:name="P17" style:parent-style-name="Normal" style:family="paragraph">
      <style:paragraph-properties fo:text-align="justify" style:vertical-align="middle" fo:text-indent="0.5in">
        <style:tab-stops>
          <style:tab-stop style:type="left" style:position="4.768in"/>
        </style:tab-stops>
      </style:paragraph-properties>
      <style:text-properties style:font-size-complex="12pt" style:language-asian="lt" style:country-asian="LT" fo:hyphenate="false"/>
    </style:style>
    <style:style style:name="P18" style:parent-style-name="Normal" style:family="paragraph">
      <style:paragraph-properties fo:text-align="justify" style:vertical-align="middle" fo:text-indent="0.5in">
        <style:tab-stops>
          <style:tab-stop style:type="left" style:position="4.768in"/>
        </style:tab-stops>
      </style:paragraph-properties>
      <style:text-properties style:font-size-complex="12pt" style:language-asian="lt" style:country-asian="LT" fo:hyphenate="false"/>
    </style:style>
    <style:style style:name="P1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middle" fo:margin-left="0.5in">
        <style:tab-stops>
          <style:tab-stop style:type="left" style:position="0.1895in"/>
        </style:tab-stops>
      </style:paragraph-properties>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fo:text-indent="0.5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fo:letter-spacing="-0.0013in"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baseline" fo:text-indent="0.5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P72"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P73"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P74"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 S A K Y M A S</text:p>
      <text:p text:style-name="P11"><text:span text:style-name="T12">DĖL lietuvos Respublikos APLINKOS MINISTRO 2015 M. vasario 26 d. ĮSAKYMO NR. D1-168 „</text:span><text:span text:style-name="T13">DĖL europos sąjungos šiltnamio efektą sukeliančių dujų apyvartinių taršos leidimų prekybos sistemoje dalyvaujančių veiklos vykdytojų ir Orlaivio naudotojų šiltnamio efektą sukeliančių dujų išmetimo stebėsenos, apskaitos ir ataskaitų teikimo tvarkos APRAŠO PATVIRTINIMO“ pakeitimo</text:span></text:p>
      <text:p text:style-name="P14"/>
      <text:p text:style-name="P15">2018 m. gegužės 31 d. Nr. D1-429</text:p>
      <text:p text:style-name="P16">Vilnius</text:p>
      <text:p text:style-name="P17"/>
      <text:p text:style-name="P18"/>
      <text:p text:style-name="P19">1.<text:tab/><text:span text:style-name="T20">Pakeičiu Europos Sąjungos šiltnamio efektą sukeliančių dujų apyvartinių taršos leidimų prekybos sistemoje dalyvaujančių veiklos vykdytojų ir orlaivio naudotojų šiltnamio efektą sukeliančių dujų išmetimo, stebėsenos, apskaitos ir ataskaitų teikimo tvarkos aprašą, patvirtintą Lietuvos Respublikos aplinkos ministro 2015 m. vasario 26 d. įsakymu Nr. D1-168 „Dėl Europos Sąjungos šiltnamio efektą sukeliančių dujų apyvartinių taršos leidimų prekybos sistemoje dalyvaujančių veiklos vykdytojų ir orlaivio naudotojų šiltnamio efektą sukeliančių dujų išmetimo stebėsenos, apskaitos ir ataskaitų teikimo tvarkos</text:span><text:span text:style-name="T21"><text:s/>aprašo patvirtinimo“:</text:span></text:p>
      <text:p text:style-name="P22">1.1.<text:s/><text:span text:style-name="T23">pakeičiu 4.7 papunktį ir jį išdėstau taip:</text:span></text:p>
      <text:p text:style-name="P24"><text:span text:style-name="T25">„</text:span><text:span text:style-name="T26">4.7</text:span><text:span text:style-name="T27">. vadovaudamiesi Komisijos sprendimo 2011/278/ES, kuriuo nustatomos suderinto nemokamo apyvartinių taršos leidimų suteikimo pagal Europos Parlamento ir Tarybos direktyvos 2008/87/EB 10a straipsnį pereinamojo laikotarpio Sąjungos taisyklės (OL 2011 L 130, p. 1) (toliau – Sprendimas 2011/278/ES) 21–24 straipsniais, kasmet iki gruodžio 31 d. teikia Aplinkos apsaugos agentūrai (kopiją – Aplinkos apsaugos departamentui prie Aplinkos ministerijos (toliau – AAD) informaciją apie numatomus arba jau įvykusius įrenginio pajėgumo, veiklos lygio ir eksploatacijos pokyčius;“;</text:span></text:p>
      <text:p text:style-name="P28"><text:span text:style-name="T29">1.2</text:span><text:span text:style-name="T30">. pakeičiu 6 punktą ir jį išdėstau taip:</text:span></text:p>
      <text:p text:style-name="P31"><text:span text:style-name="T32">„</text:span><text:span text:style-name="T33">6</text:span><text:span text:style-name="T34">. AAD:“;</text:span></text:p>
      <text:p text:style-name="P35"><text:span text:style-name="T36">1.3</text:span><text:span text:style-name="T37">. pakeičiu 7.1 papunktį ir jį išdėstau taip:</text:span></text:p>
      <text:p text:style-name="P38"><text:span text:style-name="T39">„</text:span><text:span text:style-name="T40">7.1</text:span><text:span text:style-name="T41">. metodiškai vadovauja AAD šiltnamio efektą sukeliančių dujų valstybinės kontrolės srityje;“;</text:span></text:p>
      <text:p text:style-name="P42"><text:span text:style-name="T43">1.4</text:span><text:span text:style-name="T44">. pakeičiu 7.3 papunktį ir jį išdėstau taip:</text:span></text:p>
      <text:p text:style-name="P45"><text:span text:style-name="T46">„</text:span><text:span text:style-name="T47">7.3</text:span><text:span text:style-name="T48">. per 10 darbo dienų nuo sprendimo apie Veiklos vykdytojams leistas taikyti Reglamento (ES) Nr. 601/2012 prieduose nurodytas priemones ir (ar) metodus priėmimo raštu informuoja apie tai AAD;“;</text:span></text:p>
      <text:p text:style-name="P49"><text:span text:style-name="T50">1.5</text:span><text:span text:style-name="T51">. pakeičiu 9 punktą ir jį išdėstau taip:</text:span></text:p>
      <text:p text:style-name="P52"><text:span text:style-name="T53">„</text:span><text:span text:style-name="T54">9</text:span><text:span text:style-name="T55">. Lietuvos Respublikos aplinkos ministerijos Klimato kaitos politikos skyrius, vadovaudamasis Europos Komisijos patvirtintais Direktyvos<text:s/></text:span><text:span text:style-name="T56">2003/87/EB</text:span><text:span text:style-name="T57"><text:s/>21 straipsnyje nurodytų ataskaitų teikimo reikalavimais, kiekvienais metais rengia ir iki birželio 30 d. teikia Europos Komisijai šias ataskaitas.</text:span><text:span text:style-name="T58">“;</text:span></text:p>
      <text:p text:style-name="P59"><text:span text:style-name="T60">1.6</text:span><text:span text:style-name="T61">. pakeičiu 11 punktą ir jį išdėstau taip:</text:span></text:p>
      <text:p text:style-name="P62"><text:span text:style-name="T63">„</text:span><text:span text:style-name="T64">11</text:span><text:span text:style-name="T65">. AAD, Aplinkos apsaugos agentūra ir Lietuvos Respublikos aplinkos ministerijos Aplinkos projektų valdymo agentūra, Lietuvos Respublikos aplinkos ministerijai pareikalavus,<text:s/></text:span><text:soft-page-break/><text:span text:style-name="T66">teikia raštu informaciją ir duomenis, reikalingus šio Tvarkos aprašo 6 punkte nurodytai ataskaitai rengti ir šio Tvarkos aprašo nuostatoms vykdyti.</text:span><text:span text:style-name="T67">“.</text:span></text:p>
      <text:p text:style-name="P68"><text:span text:style-name="T69">2.</text:span><text:span text:style-name="T70"><text:tab/>N u s t a t a u, kad šis įsakymas įsigalioja 2018 m. liepos 1 d.</text:span></text:p>
      <text:p text:style-name="P71"/>
      <text:p text:style-name="P72"/>
      <text:p text:style-name="P73"/>
      <text:p text:style-name="P74"><text:span text:style-name="T75">Aplinkos ministras</text:span><text:span text:style-name="T76"><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Aukstinaitis</meta:initial-creator>
    <dc:creator>adlibuser</dc:creator>
    <meta:creation-date>2018-06-30T21:40:00Z</meta:creation-date>
    <dc:date>2018-06-30T21:40:00Z</dc:date>
    <meta:template xlink:href="Normal.dotm" xlink:type="simple"/>
    <meta:editing-cycles>2</meta:editing-cycles>
    <meta:editing-duration>PT0S</meta:editing-duration>
    <meta:document-statistic meta:page-count="2" meta:paragraph-count="34" meta:word-count="435" meta:character-count="3026" meta:row-count="125" meta:non-whitespace-character-count="2625"/>
  </office:meta>
</office:document-meta>
</file>