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text-position="super 66.6%"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text-position="super 66.6%"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text-position="super 66.6%"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7F7F7F"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center"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5in">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s>
      </style:paragraph-properties>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3 M. KOVO 3 D. NUTARIMO NR. 277 „DĖL ĮMONIŲ, VEIKIANČIŲ ENERGETIKOS SRITYJE, ENERGIJOS AR KURO, KURIŲ REIKIA ELEKTROS IR ŠILUMOS ENERGIJAI GAMINTI, PIRKIMŲ TAISYKLIŲ PATVIRTINIMO“ PAKEITIMO</text:p>
      <text:p text:style-name="P18"/>
      <text:p text:style-name="P19">2025 m. rugsėjo 17 d. Nr. 65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Pakeisti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text:span text:style-name="T30">:</text:span></text:p>
      <text:p text:style-name="P31"><text:span text:style-name="T32">1.1</text:span><text:span text:style-name="T33">. Pakeisti 2 punktą ir jį išdėstyti taip:</text:span></text:p>
      <text:p text:style-name="P34"><text:span text:style-name="T35">„</text:span><text:span text:style-name="T36">2</text:span><text:span text:style-name="T37">. Taisyklėse nustatyta tvarka yra privaloma šilumos tiekėjams, šilumos aukciono dalyviams, kurių konkurencinė šilumos gamybos veikla yra pripažinta reguliuojama. Šilumos aukciono dalyviams, įskaitant ir šilumos tiekėjams, kurių konkurencinė šilumos gamybos veikla yra nereguliuojama, bendriems šilumos ir elektros energijos gamintojams,</text:span><text:span text:style-name="T38"><text:s/>įsigyjantiems biokurą elektros ir (ar) šilumos energijai gaminti, yra privalomai taikomos tik Taisyklių I skyriaus, 12, 20</text:span><text:span text:style-name="T39">1</text:span><text:span text:style-name="T40">–24, 122, 127, 136, 136</text:span><text:span text:style-name="T41">1</text:span><text:span text:style-name="T42">, 139</text:span><text:span text:style-name="T43"><text:s/></text:span><text:span text:style-name="T44">punktų, XIV ir XV skyrių nuostatos.</text:span><text:span text:style-name="T45">“<text:s/></text:span></text:p>
      <text:p text:style-name="P46"><text:span text:style-name="T47">1.2</text:span><text:span text:style-name="T48">.<text:s/></text:span>Pakeisti 6 punktą ir jį išdėstyti taip:</text:p>
      <text:p text:style-name="P49">„<text:span text:style-name="T50">6</text:span><text:span text:style-name="T51">. Įsigyjant energijos išteklius biržoje, taikomi prekybą atitinkamoje biržoje reglamentuojančių teisės aktų reikalavimai:</text:span></text:p>
      <text:p text:style-name="P52">6.1. elektros energijos<text:span text:style-name="T53"><text:s/></text:span>prekybai biržoje – Lietuvos Respublikos elektros energetikos įstatymas;</text:p>
      <text:p text:style-name="P54">6.2. gamtinių dujų<text:span text:style-name="T55"><text:s/></text:span>prekybai biržoje – Lietuvos Respublikos energijos išteklių rinkos įstatymas, Lietuvos Respublikos gamtinių dujų įstatymas;</text:p>
      <text:p text:style-name="P56">6.3. biokuro prekybai biržoje – Lietuvos Respublikos energijos išteklių rinkos įstatymas.“</text:p>
      <text:p text:style-name="P57"><text:span text:style-name="T58">1.3</text:span><text:span text:style-name="T59">. Pakeisti 10 punktą ir jį išdėstyti taip:</text:span></text:p>
      <text:p text:style-name="P60"><text:span text:style-name="T61">„</text:span><text:span text:style-name="T62">10</text:span><text:span text:style-name="T63">. Kitos Taisyklėse vartojamos sąvokos apibrėžtos Lietuvos Respublikos energetikos įstatyme, Lietuvos Respublikos elektros energetikos įstatyme, Lietuvos Respublikos energijos išteklių rinkos įstatyme, Lietuvos Respublikos atsinaujinančių išteklių energetikos įstatyme, Lietuvos Respublikos konkurencijos įstatyme ir Lietuvos Respublikos viešųjų pirkimų įstatyme.“</text:span></text:p>
      <text:p text:style-name="P64"><text:span text:style-name="T65">1.4</text:span><text:span text:style-name="T66">. Pakeisti 11 punktą ir jį išdėstyti taip:</text:span></text:p>
      <text:p text:style-name="P67"><text:span text:style-name="T68">„</text:span><text:span text:style-name="T69">11</text:span><text:span text:style-name="T70">. Įsigyjančioji organizacija pirkimui (pirkimams) organizuoti ir atlikti privalo sudaryti pirkimų komisiją (toliau – Komisija), nustatyti jai užduotis ir suteikti visus įgaliojimus atlikti šias užduotis. Jeigu atskiro pirkimo vertė neviršija 15 000 Eur (penkiolika tūkstančių eurų) be PVM ir bendra tokių pirkimų vertė per einamuosius finansinius metus arba 12 mėnesių neviršija 5 procentų bendros įsigyjančiosios organizacijos energijos išteklių pirkimų vertės, tokius pirkimus gali atlikti įsigyjančiosios organizacijos vadovo paskirtas asmuo – pirkimų organizatorius. Kai energijos ištekliai įsigyjami biržoje, tokį pirkimą gali atlikti pirkimų organizatorius, nesvarbu, kokia pirkimų vertė.“</text:span></text:p>
      <text:p text:style-name="P71"><text:span text:style-name="T72">1.5</text:span><text:span text:style-name="T73">. Pakeisti 20 punkto pirmąją pastraipą ir ją išdėstyti taip:</text:span></text:p>
      <text:p text:style-name="P74"><text:span text:style-name="T75">„</text:span><text:span text:style-name="T76">20</text:span><text:span text:style-name="T77">. Pirkimai gali būti atliekami šiais būdais ir priemonėmis:“.</text:span></text:p>
      <text:p text:style-name="P78"><text:span text:style-name="T79">1.6</text:span><text:span text:style-name="T80">. Papildyti 20.5 papunkčiu:</text:span></text:p>
      <text:p text:style-name="P81"><text:span text:style-name="T82">„</text:span><text:span text:style-name="T83">20.5</text:span><text:span text:style-name="T84">. naudojantis viešosios įstaigos CPO LT administruojamu Centralizuotų viešųjų pirkimų elektroniniu katalogu (toliau – CPO LT katalogas).“</text:span></text:p>
      <text:p text:style-name="P85"><text:span text:style-name="T86">1.7</text:span><text:span text:style-name="T87">. Pakeisti 21 punktą ir jį išdėstyti taip:</text:span></text:p>
      <text:p text:style-name="P88"><text:span text:style-name="T89">„</text:span><text:span text:style-name="T90">21</text:span><text:span text:style-name="T91">. Energetikos įmonės, energijai gaminti naudojančios biokurą, įsigyti biokurą ne biržoje, o Taisyklių 20.2–20.4 papunkčiuose numatytais kitais būdais,</text:span><text:span text:style-name="T92"><text:s/></text:span><text:span text:style-name="T93">gali tik esant bent vienai iš toliau nurodytų sąlygų:</text:span></text:p>
      <text:p text:style-name="P94"><text:span text:style-name="T95">21.1</text:span><text:span text:style-name="T96">. Kitais būdais įsigyti biokurą</text:span><text:span text:style-name="T97"><text:s/></text:span><text:span text:style-name="T98">yra ekonomiškai naudingiau. Ekonominio naudingumo sąlyga vertinama prieš sudarant sutartį su vienu iš Taisyklių 20.2–20.4 papunkčiuose nurodytų būdų įvykdyto biokuro pirkimo laimėtoju. Laikoma, kad šiame papunktyje nurodyta sąlyga įvykdyta, jeigu:</text:span></text:p>
      <text:p text:style-name="P99"><text:span text:style-name="T100">21.1.1</text:span><text:span text:style-name="T101">. sudarant savaitės ar mėnesio trukmės pristatymo laikotarpio sutartį, biržoje pateikus pavedimą įsigyti laimėjusiame pasiūlyme nurodytą biokuro kiekį už pasiūlyme nurodytą kainą, toks pavedimas nėra įvykdomas bent vieną prekybos sesiją. Pavedimas turi būti pateiktas likus ne mažiau kaip 1 darbo dienai iki prekybos sesijos pradžios;</text:span></text:p>
      <text:p text:style-name="P102"><text:span text:style-name="T103">21.1.2</text:span><text:span text:style-name="T104">. sudarant ilgesnio kaip mėnesio trukmės pristatymo laikotarpio sutartį, biržoje pateikus pavedimą įsigyti laimėjusiame pasiūlyme nurodytą biokuro kiekį už pasiūlyme nurodytą kainą, toks pavedimas nėra įvykdomas 2 prekybos sesijas iš eilės. Sudarant ilgesnės trukmės sutartį nei biržoje leidžiamas maksimalus pristatymo laikotarpis, biržoje teikiamas ilgiausio leidžiamo pristatymo laikotarpio pavedimas.</text:span><text:span text:style-name="T105"><text:s/></text:span><text:span text:style-name="T106">Pateiktas pavedimas turi galioti ne mažiau kaip 2 prekybos sesijas;</text:span></text:p>
      <text:p text:style-name="P107"><text:span text:style-name="T108">21.1.3</text:span><text:span text:style-name="T109">. arba laimėjusio pasiūlymo kaina, įskaitant transportavimo išlaidas, laimėjusio pasiūlymo nustatymo dieną yra daugiau kaip 5 procentais mažesnė, išskyrus Taisyklių 43.10 papunktį, už biržos informacinėje sistemoje pagal energetikos įmonių, energijai gaminti naudojančių biokurą, nurodytus duomenis (biokuro rūšį, tiekimo apskritį ir tiekimo laikotarpį) nustatytą vidutinę atitinkamos biokuro rūšies, tiektinos atitinkamoje apskrityje ir atitinkamu tiekimo laikotarpiu, biokuro biržos kainą. Jeigu biokuro biržos prekybos duomenų nepakanka energetikos įmonių, energijai gaminti naudojančių biokurą, nurodytos vidutinės atitinkamos biokuro rūšies biokuro biržos kainai nustatyti, energetikos įmonės, energijai gaminti naudojančios biokurą, atlieka veiksmus, nurodytus Taisyklių 21.1.1–21.1.2 papunkčiuose</text:span><text:span text:style-name="T110">.</text:span></text:p>
      <text:p text:style-name="P111"><text:span text:style-name="T112">21.2</text:span><text:span text:style-name="T113">. Laikotarpiu nuo sprendimo dėl laimėtojo priėmimo iki pirkimo sutarties su juo sudarymo biokuru biržoje neprekiaujama. Laikoma, kad biokuru biržoje neprekiaujama, jeigu gaunamas rašytinis biržos operatoriaus patvirtinimas. Biržos operatorius atitinkamą patvirtinimą pateikia ne vėliau kaip per 2 darbo dienas nuo energetikos įmonių, energijai gaminti naudojančių biokurą, kreipimosi gavimo.</text:span></text:p>
      <text:p text:style-name="P114"><text:span text:style-name="T115">21.3</text:span><text:span text:style-name="T116">. Įstatymai nustato energetikos įmonėms kitus privalomus vykdyti reikalavimus dėl biokuro įsigijimo šaltinio ir (ar) būdo.“</text:span></text:p>
      <text:p text:style-name="P117"><text:span text:style-name="T118">1.8</text:span><text:span text:style-name="T119">. Papildyti 21</text:span><text:span text:style-name="T120">3</text:span><text:span text:style-name="T121"><text:s/>punktu:</text:span></text:p>
      <text:p text:style-name="P122"><text:span text:style-name="T123">„</text:span><text:span text:style-name="T124">21</text:span><text:span text:style-name="T125">3</text:span><text:span text:style-name="T126">. Šilumos tiekėjai,<text:s/></text:span><text:span text:style-name="T127">šilumos aukciono dalyviai ir bendri šilumos ir elektros energijos gamintojai,</text:span><text:span text:style-name="T128"><text:s/>kurie per metus reguliuojamajai energetikos veiklai suvartoja mažiau kaip 50 GWh gamtinių dujų, gamtines dujas įsigyti gali bet kuriuo iš Taisyklių 20 punkte nurodytų būdų ar priemonių.“</text:span></text:p>
      <text:p text:style-name="P129"><text:span text:style-name="T130">1.9</text:span><text:span text:style-name="T131">. Pakeisti 24 punktą ir jį išdėstyti taip:</text:span></text:p>
      <text:p text:style-name="P132"><text:span text:style-name="T133">„</text:span><text:span text:style-name="T134">24</text:span><text:span text:style-name="T135">. Įsigyjančioji organizacija privalo surinkti ir saugoti duomenis ir informaciją, įrodančius, kad Taisyklių 20</text:span><text:span text:style-name="T136">1</text:span><text:span text:style-name="T137">, 21, 21</text:span><text:span text:style-name="T138">1</text:span><text:span text:style-name="T139">, 21</text:span><text:span text:style-name="T140">2<text:s/></text:span><text:span text:style-name="T141">ir 21</text:span><text:span text:style-name="T142">3</text:span><text:span text:style-name="T143"><text:s/>punktuose nurodytos sąlygos įvykdytos. Šiuos duomenis ir informaciją privaloma saugoti ne trumpiau nei 5 metus nuo įvykusio pirkimo pabaigos.“</text:span></text:p>
      <text:p text:style-name="P144"><text:span text:style-name="T145">1.10</text:span><text:span text:style-name="T146">. Pakeisti 43.8 papunktį ir jį išdėstyti taip:</text:span></text:p>
      <text:p text:style-name="P147"><text:span text:style-name="T148">„</text:span><text:span text:style-name="T149">43.8</text:span><text:span text:style-name="T150">. kai energijos ištekliai iš tiekėjo perkami ypač palankiomis sąlygomis (pavyzdžiui, kaina, pristatymo sąlygos), o atskiro pirkimo vertė neviršija 15 000 Eur (penkiolika tūkstančių eurų) be PVM ir bendra tokių pirkimų vertė per einamuosius finansinius metus arba 12 mėnesių neviršija 5 procentų bendros įsigyjančiosios organizacijos energijos išteklių pirkimo vertės;“.</text:span></text:p>
      <text:p text:style-name="P151"><text:span text:style-name="T152">1.1</text:span><text:span text:style-name="T153">1</text:span><text:span text:style-name="T154">. Papildyti III skyrių ketvirtuoju skirsniu:</text:span></text:p>
      <text:p text:style-name="P155"><text:span text:style-name="T156">„</text:span><text:span text:style-name="T157">KETVIRTASIS</text:span><text:span text:style-name="T158"><text:s/>SKIRSNIS<text:s/></text:span></text:p>
      <text:p text:style-name="P159"><text:span text:style-name="T160">PIRKIMAI CPO LT KATALOGE</text:span></text:p>
      <text:p text:style-name="P161"/>
      <text:p text:style-name="P162"><text:span text:style-name="T163">46</text:span><text:span text:style-name="T164">1</text:span><text:span text:style-name="T165">. Energijos išteklių, naudojamų šilumos ir elektros gamybai, įsigijimas per CPO LT katalogą galimas tais atvejais, kai energetikos įmonėms netaikomas kituose teisės aktuose nustatytas reikalavimas energijos išteklius įsigyti atitinkamų energijos išteklių biržose.</text:span></text:p>
      <text:p text:style-name="P166"><text:span text:style-name="T167">46</text:span><text:span text:style-name="T168">2</text:span><text:span text:style-name="T169">. Pirkimai CPO LT kataloge gali būti atliekami elektros energijai ir gamtinių dujų, atitinkančių Taisyklių 21</text:span><text:span text:style-name="T170">1</text:span><text:span text:style-name="T171"><text:s/>ir 21</text:span><text:span text:style-name="T172">3</text:span><text:span text:style-name="T173"><text:s/>punktų sąlygas, kiekiui įsigyti.</text:span></text:p>
      <text:p text:style-name="P174"><text:span text:style-name="T175">46</text:span><text:span text:style-name="T176">3</text:span><text:span text:style-name="T177">. Įsigyjant energijos išteklius ir (ar) paslaugas per CPO LT katalogą, Taisyklių II skyriaus, III skyriaus pirmojo–trečiojo skirsnių ir IV–XIII skyrių reikalavimai netaikomi.</text:span></text:p>
      <text:p text:style-name="P178"><text:span text:style-name="T179">46</text:span><text:span text:style-name="T180">4</text:span><text:span text:style-name="T181">. Per CPO LT katalogą gali būti įsigyjami šie energijos ištekliai ir paslaugos, naudojami šilumos ir elektros gamybai:</text:span></text:p>
      <text:p text:style-name="P182"><text:span text:style-name="T183">46</text:span><text:span text:style-name="T184">4</text:span><text:span text:style-name="T185">.1</text:span><text:span text:style-name="T186">. elektros energija;</text:span></text:p>
      <text:p text:style-name="P187"><text:span text:style-name="T188">46</text:span><text:span text:style-name="T189">4</text:span><text:span text:style-name="T190">.2</text:span><text:span text:style-name="T191">. gamtinės dujos;</text:span></text:p>
      <text:p text:style-name="P192"><text:span text:style-name="T193">46</text:span><text:span text:style-name="T194">4</text:span><text:span text:style-name="T195">.3</text:span><text:span text:style-name="T196">. gamtinių dujų perdavimo ir skirstymo paslauga.</text:span></text:p>
      <text:p text:style-name="P197"><text:span text:style-name="T198">46</text:span><text:span text:style-name="T199">5</text:span><text:span text:style-name="T200">. Perkami energijos ištekliai įsigyjami šiais energetiniais matavimo vienetais:</text:span></text:p>
      <text:p text:style-name="P201"><text:span text:style-name="T202">46</text:span><text:span text:style-name="T203">5</text:span><text:span text:style-name="T204">.1</text:span><text:span text:style-name="T205">. prekyba dujomis vykdoma megavatvalandėmis (MWh), naudojant dujų viršutinį šilumingumą;</text:span></text:p>
      <text:p text:style-name="P206"><text:span text:style-name="T207">46</text:span><text:span text:style-name="T208">5</text:span><text:span text:style-name="T209">.2</text:span><text:span text:style-name="T210">. prekyba elektros energija vykdoma megavatvalandėmis (MWh) arba kilovatvalandėmis (kWh).</text:span></text:p>
      <text:p text:style-name="P211"><text:span text:style-name="T212">46</text:span><text:span text:style-name="T213">6</text:span><text:span text:style-name="T214">. CPO LT kataloge įsigyjančiosios organizacijos užsakymai pirkimo atlikimui ir tiekėjų pasiūlymai teikiami CPO LT katalogo priemonėmis, pildant ir teikiant duomenis tiesiogiai informacinėje sistemoje.</text:span></text:p>
      <text:p text:style-name="P215"><text:span text:style-name="T216">46</text:span><text:span text:style-name="T217">7</text:span><text:span text:style-name="T218">. Energijos išteklių ir paslaugų pirkimai atliekami ir pretenzijos dėl pirkimo procedūrų vykdymo CPO LT kataloge nagrinėjamos, vadovaujantis Lietuvos Respublikos viešųjų pirkimų įstatymu.“</text:span><text:span text:style-name="T219"><text:s/></text:span></text:p>
      <text:p text:style-name="P220"><text:span text:style-name="T221">1.12</text:span><text:span text:style-name="T222">. Pakeisti 111 punktą ir jį išdėstyti taip:</text:span></text:p>
      <text:p text:style-name="P223"><text:span text:style-name="T224">„</text:span><text:span text:style-name="T225">111</text:span><text:span text:style-name="T226">. Pirkimo sutartis turi būti sudaroma nedelsiant, bet ne anksčiau, negu pasibaigia pirkimo sutarties atidėjimo terminas – ne trumpesnis kaip 5 darbo dienų ir ne ilgesnis kaip 10 darbo dienų laikotarpis, kuris prasideda nuo įsigyjančiosios organizacijos pranešimo apie pasiūlymų eilę ir laimėjusį pasiūlymą išsiuntimo visiems pasiūlymus pateikusiems tiekėjams dienos. Jeigu suinteresuoti dalyviai nuo įsigyjančiosios organizacijos pranešimo apie sprendimą nustatyti laimėjusį pasiūlymą pateikimo dalyviams dienos iki atidėjimo termino pabaigos paprašo įsigyjančiosios organizacijos pateikti laimėjusį pasiūlymą, įsigyjančioji organizacija turi pateikti laimėjusį pasiūlymą suinteresuotiems dalyviams ne vėliau kaip per 3 darbo dienas nuo prašymo gavimo. Atidėjimo terminas gali būti nenustatomas, kai pasiūlymą pateikia vienas tiekėjas arba vykdomo atskiro pirkimo vertė neviršija 15 000 Eur (penkiolika tūkstančių eurų) be PVM ir bendra tokių pirkimų vertė per einamuosius finansinius metus arba 12 mėnesių neviršija 5 procentų bendros įsigyjančiosios organizacijos energijos išteklių pirkimų vertės.“</text:span></text:p>
      <text:p text:style-name="P227"><text:span text:style-name="T228">1.13</text:span><text:span text:style-name="T229">. Pakeisti 113 punktą ir jį išdėstyti taip:</text:span></text:p>
      <text:p text:style-name="P230"><text:span text:style-name="T231">„</text:span><text:span text:style-name="T232">113</text:span><text:span text:style-name="T233">. Jeigu dėl pretenzijų nagrinėjimo atidedami pirkimo sutarties pasirašymo ar kiti pirkimo procedūrų terminai, apie tai įsigyjančioji organizacija praneša pasiūlymus pateikusiems dalyviams ir nurodo pirkimo sutarties sudarymo atidėjimo termino priežastį.“</text:span><text:s/></text:p>
      <text:p text:style-name="P234">1.14.<text:span text:style-name="T235"><text:s/></text:span>Pakeisti 114 punktą ir jį išdėstyti taip:</text:p>
      <text:p text:style-name="P236">„114. Įsigyjančioji organizacija privalo išnagrinėti pretenzijas, priimti motyvuotą sprendimą ir raštu pranešti pretenziją pateikusiam tiekėjui apie priimtą sprendimą ne vėliau kaip per 6 darbo dienas nuo pretenzijos gavimo. Apie pretenzijos pateikimą ir priimtą sprendimą dėl pretenzijos įsigyjančioji organizacija praneša ir pasiūlymus pateikusiems tiekėjams.“<text:s/></text:p>
      <text:p text:style-name="P237">1.15. Pakeisti 139 punktą ir jį išdėstyti taip:</text:p>
      <text:p text:style-name="P238">„<text:span text:style-name="T239">139</text:span><text:span text:style-name="T240">. Šilumos tiekėjai, šilumos aukciono dalyviai ir</text:span><text:span text:style-name="T241"><text:s/></text:span><text:span text:style-name="T242">bendri šilumos ir elektros energijos gamintojai, įsigyjantys biokurą elektros ir (ar) šilumos energijai gaminti, ne vėliau kaip einamojo kalendorinio mėnesio 15 dieną energijos išteklių biržos duomenų valdymo sistemoje deklaruoja informaciją apie praėjusį mėnesį tiesiogiai sudarytus dvišalius susitarimus ir pagal atskirus tiesiogiai sudarytus dvišalius susitarimus įsigytą biokuro kiekį bei informaciją apie tiesiogiai sudarytus dvišalius susitarimus su susijusia įmone ar su<text:s/></text:span><text:span text:style-name="T243">su</text:span><text:span text:style-name="T244">sisijusių ūkio subjektų grupe, kaip ji suprantama pagal Lietuvos Respublikos konkurencijos įstatymą.“</text:span></text:p>
      <text:p text:style-name="P245"><text:span text:style-name="T246">2</text:span><text:span text:style-name="T247">. Nustatyti, kad:</text:span></text:p>
      <text:p text:style-name="P248"><text:span text:style-name="T249">2.1</text:span><text:span text:style-name="T250">. šis nutarimas įsigalioja 2025 m. lapkričio 1 d.</text:span></text:p>
      <text:p text:style-name="P251"><text:span text:style-name="T252">2.2</text:span><text:span text:style-name="T253">. pirkimo procedūros, pradėtos iki 2025 m. spalio 31 d., baigiamos pagal iki 2025 m. spalio 31 d. galiojusį teisinį reguliavimą.</text:span></text:p>
      <text:p text:style-name="P254"/>
      <text:p text:style-name="P255"/>
      <text:p text:style-name="P256"/>
      <text:p text:style-name="P257">Laikinai einantis Ministro Pirmininko pareigas<text:tab/><text:tab/><text:tab/>Rimantas Šadžius</text:p>
      <text:p text:style-name="P258"/>
      <text:p text:style-name="P259"/>
      <text:p text:style-name="P260"/>
      <text:p text:style-name="P261"><text:span text:style-name="T262">Laikinai einantis energetikos ministro pareigas</text:span><text:span text:style-name="T263"><text:tab/></text:span><text:span text:style-name="T264"><text:tab/></text:span><text:span text:style-name="T265"><text:tab/>Žygimantas Vaičiūnas</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0-31T22:39:00Z</meta:creation-date>
    <dc:date>2025-10-31T22:39:00Z</dc:date>
    <meta:print-date>2017-06-01T05:28:00Z</meta:print-date>
    <meta:template xlink:href="Normal.dotm" xlink:type="simple"/>
    <meta:editing-cycles>2</meta:editing-cycles>
    <meta:editing-duration>PT0S</meta:editing-duration>
    <meta:document-statistic meta:page-count="3" meta:paragraph-count="235" meta:word-count="1443" meta:character-count="11546" meta:row-count="413" meta:non-whitespace-character-count="10338"/>
  </office:meta>
</office:document-meta>
</file>