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1972in"/>
    </style:style>
    <style:style style:name="P2" style:parent-style-name="Normal" style:family="paragraph">
      <style:paragraph-properties fo:text-align="center" fo:text-indent="0.3937in"/>
    </style:style>
    <style:style style:name="T3" style:parent-style-name="DefaultParagraphFont" style:family="text">
      <style:text-properties fo:color="#FF0000"/>
    </style:style>
    <style:style style:name="P4" style:parent-style-name="Normal" style:family="paragraph">
      <style:paragraph-properties fo:text-align="center" fo:text-indent="0.3937in"/>
      <style:text-properties fo:font-weight="bold" style:font-weight-asian="bold" fo:font-size="14pt" style:font-size-asian="14pt" style:font-size-complex="14pt"/>
    </style:style>
    <style:style style:name="P5" style:parent-style-name="Normal" style:family="paragraph">
      <style:paragraph-properties fo:text-align="center" fo:text-indent="0.3937in"/>
      <style:text-properties fo:font-weight="bold" style:font-weight-asian="bold" fo:font-size="14pt" style:font-size-asian="14pt" style:font-size-complex="14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fo:background-color="#FFFFFF"/>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paragraph-properties fo:text-align="justify" fo:margin-right="-0.0986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98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8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98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98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98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8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8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86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986in" fo:text-indent="0.3937in"/>
    </style:style>
    <style:style style:name="P47" style:parent-style-name="Normal" style:family="paragraph">
      <style:paragraph-properties>
        <style:tab-stops>
          <style:tab-stop style:type="left" style:position="0.5909in"/>
        </style:tab-stops>
      </style:paragraph-properties>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h text:style-name="P7" text:outline-level="2">SPRENDIMAS</text:h>
      <text:p text:style-name="P8">DĖL VILNIAUS RAJONO SAVIVALDYBĖS TARYBOS ANTIKORUPCIJOS KOMISIJOS SUDARYMO<text:s/></text:p>
      <text:p text:style-name="P9"/>
      <text:p text:style-name="P10"><text:span text:style-name="T11">2023 m. birželio 9 d. Nr. T3-146</text:span></text:p>
      <text:p text:style-name="P12"><text:span text:style-name="T13">Vilnius</text:span></text:p>
      <text:p text:style-name="P14"/>
      <text:p text:style-name="P15"/>
      <text:p text:style-name="P16">Vadovaudamasi Lietuvos Respublikos vietos savivaldos įstatymo 15 straipsnio 2 dalies 4 punktu, 22 straipsnio 1, 2 dalimis, 24 straipsnio 1 dalimi, Vilniaus rajono savivaldybės tarybos veiklos reglamento, patvirtinto Vilniaus rajono savivaldybės tarybos 2023 m. balandžio 13 d. sprendimu Nr. T3-119 „Dėl Vilniaus rajono savivaldybės tarybos veiklos reglamento patvirtinimo“,<text:s/><text:span text:style-name="T17">83 punktu,</text:span><text:s/>Vilniaus rajono savivaldybės taryba n u s p r e n d ž i a:<text:s/></text:p>
      <text:p text:style-name="P18">1.Sudaryti Vilniaus rajono savivaldybės tarybos antikorupcijos komisiją:</text:p>
      <text:p text:style-name="P19"><text:span text:style-name="T20">1.1</text:span><text:span text:style-name="T21">. Komisijos pirmininkė Rūta Carik;</text:span></text:p>
      <text:p text:style-name="P22"><text:span text:style-name="T23">1.2</text:span><text:span text:style-name="T24">. Komisijos pirmininko pavaduotojas Robert Rackiewicz;</text:span></text:p>
      <text:p text:style-name="P25"><text:span text:style-name="T26">1.3</text:span><text:span text:style-name="T27">. Komisijos nariai:</text:span></text:p>
      <text:p text:style-name="P28"><text:span text:style-name="T29">1.3.1</text:span><text:span text:style-name="T30">. Irena Aniukštienė;</text:span></text:p>
      <text:p text:style-name="P31"><text:span text:style-name="T32">1.3.2</text:span><text:span text:style-name="T33">. Stasys Mušeikis;</text:span></text:p>
      <text:p text:style-name="P34"><text:span text:style-name="T35">1.3.3</text:span><text:span text:style-name="T36">. Vaidas Augūnas;</text:span></text:p>
      <text:p text:style-name="P37"><text:span text:style-name="T38">1.3.4</text:span><text:span text:style-name="T39">. Teresa Demeško;</text:span></text:p>
      <text:p text:style-name="P40"><text:span text:style-name="T41">1.3.5</text:span><text:span text:style-name="T42">. Zigmont Ždanovič.</text:span></text:p>
      <text:p text:style-name="P43"><text:span text:style-name="T44">2</text:span><text:span text:style-name="T45">. Pripažinti netekusiu galios Vilniaus rajono savivaldybės tarybos 2019 m. gegužės 17 d. <text:s/>sprendimą Nr. T3-153 „Dėl Vilniaus rajono savivaldybės antikorupcijos komisijos sudarymo“.</text:span></text:p>
      <text:p text:style-name="P46">Šis sprendimas per vieną mėnesį nuo jo paskelbimo arba įteikimo dieno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p>
      <text:p text:style-name="P47"/>
      <text:p text:style-name="P48"/>
      <text:p text:style-name="P49"/>
      <text:p text:style-name="P50"/>
      <text:p text:style-name="P51"><text:span text:style-name="T52">Savivaldybės meras <text:s text:c="15"/></text:span><text:span text:style-name="T53"><text:tab/></text:span><text:span text:style-name="T54"><text:tab/></text:span><text:span text:style-name="T55"><text:tab/></text:span><text:span text:style-name="T56"><text:tab/></text:span><text:span text:style-name="T57"><text:tab/></text:span><text:span text:style-name="T58"><text:tab/><text:s text:c="9"/>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6-15T19:41:00Z</meta:creation-date>
    <dc:date>2023-06-15T19:41:00Z</dc:date>
    <meta:print-date>2023-05-31T06:34:00Z</meta:print-date>
    <meta:template xlink:href="Normal.dotm" xlink:type="simple"/>
    <meta:editing-cycles>2</meta:editing-cycles>
    <meta:editing-duration>PT0S</meta:editing-duration>
    <meta:document-statistic meta:page-count="2" meta:paragraph-count="25" meta:word-count="220" meta:character-count="1586" meta:row-count="81" meta:non-whitespace-character-count="1391"/>
  </office:meta>
</office:document-meta>
</file>