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VIKTORO PRANCKIEČIO IR KAZIO STARKEVIČIAUS DALYVAVIMO TRIŠALIAME LIETUVOS RESPUBLIKOS, LENKIJOS RESPUBLIKOS IR UKRAINOS PARLAMENTŲ DELEGACIJŲ IR ŽEMDIRBIŲ ORGANIZACIJŲ ATSTOVŲ SUSITIKIME</text:p>
      <text:p text:style-name="P21"/>
      <text:p text:style-name="P22"><text:span text:style-name="T23">2024</text:span><text:span text:style-name="T24"><text:s/>m.<text:s/></text:span><text:span text:style-name="T25">birželio</text:span><text:span text:style-name="T26"><text:s/></text:span><text:span text:style-name="T27">12</text:span><text:span text:style-name="T28"><text:s/>d. Nr. SV-S-</text:span><text:span text:style-name="T29">143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Kaimo reikalų komiteto pirmininką Viktorą Pranckietį ir<text:s/></text:span><text:span text:style-name="T42">Seimo<text:s/></text:span><text:span text:style-name="T43">Ekonomikos komiteto pirmininką Kazį Starkevičių<text:s/></text:span><text:span text:style-name="T44">2024 m. birželio 24–25 d. dalyvauti</text:span><text:span text:style-name="T45"><text:s/>trišaliame Lietuvos Respublikos, Lenkijos Respublikos ir Ukrainos parlamentų delegacijų ir žemdirbių organizacijų atstovų susitikime Varšuvoje<text:s/></text:span><text:span text:style-name="T46">(Lenkijos Respublika).</text:span></text:p>
        <text:soft-page-break/>
        <text:p text:style-name="P47"><text:span text:style-name="T48">Kartu vyksta Lietuvos Respublikos Seimo kanceliarijos Kaimo reikalų komiteto biuro vedėja Augustė Matulevičienė.</text:span></text:p>
        <text:p text:style-name="P49"><text:span text:style-name="T50">2</text:span><text:span text:style-name="T51">.<text:s/></text:span><text:span text:style-name="T52">Pavesti Seimo kanceliarijai apmokėti komandiruotės išlaidas iš<text:s/></text:span><text:span text:style-name="T53">Seimo</text:span><text:span text:style-name="T54"><text:s/>parlamentinei diplomatijai</text:span><text:span text:style-name="T55"><text:s/>skirtų<text:s/></text:span><text:span text:style-name="T56">lėšų.</text:span></text:p>
        <text:p text:style-name="P57"/>
        <text:p text:style-name="P58"/>
        <text:p text:style-name="P59"/>
        <text:p text:style-name="P60"><text:span text:style-name="T61">Seimo Pirmininkė</text:span><text:span text:style-name="T62"><text:tab/></text:span><text:span text:style-name="T63">Viktorija Čmilytė-Nielsen</text:span></text:p>
        <text:p text:style-name="P6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12T19:38:00Z</meta:creation-date>
    <dc:date>2024-06-12T19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20" meta:character-count="970" meta:row-count="47" meta:non-whitespace-character-count="862"/>
  </office:meta>
</office:document-meta>
</file>