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fo:margin-right="-0.0159in"/>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Lucida Sans Unicode" style:font-name-complex="Tahoma" style:letter-kerning="true"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name-complex="Tahoma" style:letter-kerning="true" style:font-size-complex="12p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563C1" style:text-underline-type="single" style:text-underline-style="solid" style:text-underline-width="auto" style:text-underline-mode="continuous"/>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62" style:parent-style-name="Normal" style:family="paragraph">
      <style:paragraph-properties fo:text-align="justify" fo:line-height="150%">
        <style:tab-stops>
          <style:tab-stop style:type="left" style:position="0.8659in"/>
        </style:tab-stops>
      </style:paragraph-properties>
    </style:style>
    <style:style style:name="P63" style:parent-style-name="Normal" style:family="paragraph">
      <style:paragraph-properties fo:text-align="justify">
        <style:tab-stops>
          <style:tab-stop style:type="left" style:position="0.8659in"/>
        </style:tab-stops>
      </style:paragraph-properties>
    </style:style>
    <style:style style:name="P6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text:span text:style-name="T14">DĖL KUPIŠKIO RAJONO<text:s/></text:span><text:span text:style-name="T15">SAVIVALDYBĖS TARYBOS 2023 M. BIRŽELIO 20 D. SPRENDIMO NR. TS-147 „</text:span><text:span text:style-name="T16">DĖL KUPIŠKIO RAJONO<text:s/></text:span><text:span text:style-name="T17">SAVIVALDYBĖS TARYBOS ETIKOS KOMISIJOS SUDARYMO IR JOS NUOSTATŲ PATVIRTINIMO“ PAKEITIMO</text:span></text:p>
      <text:p text:style-name="P18"/>
      <text:p text:style-name="P19">2023 m. gruodžio 21 d. Nr. TS-281</text:p>
      <text:p text:style-name="P20">Kupiškis</text:p>
      <text:p text:style-name="P21"/>
      <text:p text:style-name="P22"><text:span text:style-name="T23">Vadovaudamasi Lietuvos Respublikos vietos savivaldos įstatymo 15 straipsnio 2 dalies 4 ir 5 punktais, 16 straipsnio 1 dalimi, 23 straipsnio 1 dalimi ir <text:s/>atsižvelgdama į Savivaldybės tarybos opozicijos 2023 m. gruodžio 21 d. raštą „Dėl delegavimo į etikos komisijos pirmininko pareigas“, komisijos narių siūlymus ir į<text:s/></text:span><text:span text:style-name="T24">pretenduojantį tapti komisijos pirmininku užpildytą Lietuvos Respublikos vidaus reikalų ministro patvirtintos formos deklaraciją, kurioje pateikiami duomenys dėl jo atitikties nepriekaištingos reputacijos reikalavimams,<text:s/></text:span><text:span text:style-name="T25">Kupiškio rajono savivaldybės taryba <text:s text:c="2"/>n u s p r e n d ž i<text:s/></text:span>a:</text:p>
      <text:p text:style-name="P26">1. Pakeisti<text:s/><text:span text:style-name="T27"><text:s/>Kupiškio rajono<text:s/></text:span><text:span text:style-name="T28">savivaldybės tarybos 2023 m. birželio 20 d. sprendimo <text:s text:c="15"/>Nr. TS-147 „</text:span><text:span text:style-name="T29">Dėl Kupiškio rajono<text:s/></text:span><text:span text:style-name="T30">savivaldybės tarybos etikos komisijos sudarymo ir jos nuostatų patvirtinimo“ 1 ir 2 punktus ir juos išdėstyti taip:</text:span></text:p>
      <text:p text:style-name="P31"><text:span text:style-name="T32">„</text:span><text:span text:style-name="T33">1</text:span><text:span text:style-name="T34">. Sudaryti Kupiškio rajono savivaldybės tarybos etikos komisiją Kupiškio rajono savivaldybės tarybos įgaliojimų laikui:</text:span></text:p>
      <text:p text:style-name="P35"><text:span text:style-name="T36">1.1</text:span><text:span text:style-name="T37">. Gėnė Žilinskienė, Lietuvos valstiečių ir žaliųjų sąjungos frakcijos atstovė, komisijos pirmininkė;</text:span></text:p>
      <text:p text:style-name="P38"><text:span text:style-name="T39">1.2</text:span><text:span text:style-name="T40">. Lina Kaušakienė, Lietuvos socialdemokratų partijos frakcijos atstovė;</text:span></text:p>
      <text:p text:style-name="P41"><text:span text:style-name="T42">1.3</text:span><text:span text:style-name="T43">. Ignas Jackevičius, Tėvynės Sąjungos-Lietuvos krikščionių demokratų partijos frakcijos atstovas;</text:span></text:p>
      <text:p text:style-name="P44"><text:span text:style-name="T45">1.4</text:span><text:span text:style-name="T46">. Klaidas Miciūnas, Liberalų sąjūdžio frakcijos atstovas.</text:span></text:p>
      <text:p text:style-name="P47"><text:span text:style-name="T48">2</text:span><text:span text:style-name="T49">.<text:s/></text:span><text:span text:style-name="T50">Skirti Kupiškio rajono savivaldybės tarybos<text:s/></text:span><text:span text:style-name="T51">etikos komisijos<text:s/></text:span><text:span text:style-name="T52">pirmininko pavaduotoju Igną Jackevičių“.<text:s/></text:span></text:p>
      <text:p text:style-name="P53"><text:span text:style-name="T54">2</text:span><text:span text:style-name="T55">. Paskelbti šį sprendimą<text:s/></text:span><text:span text:style-name="T56">Savivaldybės interneto svetainėje<text:s/></text:span><text:span text:style-name="T57">www.kupiskis.lt.</text:span></text:p>
      <text:p text:style-name="P58"><text:span text:style-name="T59">Šis sprendimas gali būti skundžiamas per šešis mėnesius nuo skunde nurodytų pažeidimų paaiškėjimo asmeniui dienos Kupiškio rajono savivaldybės tarybai  (Vytauto g. 2, Kupiškis) Lietuvos Respublikos viešojo administravimo įstatymo nustatyta tvarka arba per vieną<text:s/></text:span><text:soft-page-break/><text:span text:style-name="T60">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61"/>
      <text:p text:style-name="P62"/>
      <text:p text:style-name="P63">Savivaldybės meras<text:tab/><text:tab/><text:tab/><text:tab/><text:tab/>Algirdas Raslan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Alizava</meta:initial-creator>
    <dc:creator>adlibuser</dc:creator>
    <meta:creation-date>2024-01-04T20:34:00Z</meta:creation-date>
    <dc:date>2024-01-04T20:34:00Z</dc:date>
    <meta:print-date>2023-12-12T14:08:00Z</meta:print-date>
    <meta:template xlink:href="Normal.dotm" xlink:type="simple"/>
    <meta:editing-cycles>2</meta:editing-cycles>
    <meta:editing-duration>PT0S</meta:editing-duration>
    <meta:user-defined meta:name="LabbisDVSAttachmentId">13a962e1-c634-4325-8ea2-210d886a3916</meta:user-defined>
    <meta:document-statistic meta:page-count="3" meta:paragraph-count="27" meta:word-count="283" meta:character-count="2506" meta:row-count="75" meta:non-whitespace-character-count="2250"/>
  </office:meta>
</office:document-meta>
</file>