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tyle-complex="italic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159in"/>
        </style:tab-stops>
      </style:paragraph-properties>
    </style:style>
    <style:style style:name="T122" style:parent-style-name="DefaultParagraphFont" style:family="text">
      <style:text-properties style:font-weight-complex="bold" style:font-style-complex="italic" style:font-size-complex="12pt"/>
    </style:style>
    <style:style style:name="T123" style:parent-style-name="DefaultParagraphFont" style:family="text">
      <style:text-properties style:font-weight-complex="bold" style:font-style-complex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15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079293854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p text:style-name="P5"/>
      <text:p text:style-name="P6">SPRENDIMAS</text:p>
      <text:p text:style-name="P7">DĖL PAKRUOJO RAJONO SAVIVALDYBĖS TARYBOS 2023 M. BIRŽELIO 29 D. SPRENDIMO NR. T-207 „DĖL PAKRUOJO RAJONO SAVIVALDYBĖS PAŽANGAUS VERSLO IR ŽEMĖS ŪKIO KŪRIMO, ŠVARIOS IR SAUGIOS APLINKOS IŠSAUGOJIMO PROGRAMOS LĖŠŲ SKYRIMO SMULKIAJAM IR VIDUTINIAM VERSLUI REMTI TVARKOS APRAŠO PATVIRTINIMO“ PAKEITIMO</text:p>
      <text:p text:style-name="P8"/>
      <text:p text:style-name="P9">2024 m. gegužės 30 d. Nr. T-189</text:p>
      <text:p text:style-name="P10">Pakruojis</text:p>
      <text:p text:style-name="P11"/>
      <text:p text:style-name="P12"><text:span text:style-name="T13">Vadovaudamasi Lietuvos Respublikos vietos savivaldos įstatymo 15 straipsnio 2 dalies 4 ir 13 punktais, Pakruojo rajono savivaldybės taryba<text:s/></text:span><text:span text:style-name="T14">nusprendžia:</text:span></text:p>
      <text:p text:style-name="P15"><text:span text:style-name="T16">Pakeisti Pakruojo rajono savivaldybės tarybos 2023 m. birželio 29 d. sprendimu Nr. T-207 „Dėl Pakruojo rajono savivaldybės pažangaus verslo ir žemės ūkio kūrimo, švarios ir saugios aplinkos išsaugojimo programos lėšų skyrimo smulkiajam ir vidutiniam verslui remti tvarkos aprašo patvirtinimo“ patvirtintą<text:s/></text:span><text:span text:style-name="T17">Pakruojo rajono savivaldybės pažangaus verslo ir žemės ūkio kūrimo, švarios ir saugios aplinkos išsaugojimo programos lėšų skyrimo smulkiajam ir vidutiniam verslui remti tvarkos aprašą:</text:span></text:p>
      <text:p text:style-name="P18"><text:span text:style-name="T19">1</text:span><text:span text:style-name="T20">. Pakeisti 11 punktą ir jį išdėstyti taip:</text:span></text:p>
      <text:p text:style-name="P21"><text:span text:style-name="T22">„</text:span><text:span text:style-name="T23">11</text:span><text:span text:style-name="T24">.</text:span><text:span text:style-name="T25"><text:tab/>Neremiamų veiklų rūšys:</text:span></text:p>
      <text:p text:style-name="P26"><text:span text:style-name="T27">11.1</text:span><text:span text:style-name="T28">.</text:span><text:span text:style-name="T29"><text:tab/>medžioklė ir su tuo susijusi veikla;</text:span></text:p>
      <text:p text:style-name="P30"><text:span text:style-name="T31">11.2</text:span><text:span text:style-name="T32">.</text:span><text:span text:style-name="T33"><text:tab/>alkoholinių gėrimų gamyba;</text:span></text:p>
      <text:p text:style-name="P34"><text:span text:style-name="T35">11.3</text:span><text:span text:style-name="T36">.</text:span><text:span text:style-name="T37"><text:tab/>didmeninė prekyba;</text:span></text:p>
      <text:p text:style-name="P38"><text:span text:style-name="T39">11.4</text:span><text:span text:style-name="T40">.</text:span><text:span text:style-name="T41"><text:tab/>naftos produktų mažmeninė prekyba;</text:span></text:p>
      <text:p text:style-name="P42"><text:span text:style-name="T43">11.5</text:span><text:span text:style-name="T44">.</text:span><text:span text:style-name="T45"><text:tab/>alkoholinių gėrimų ir tabako produktų mažmeninė prekyba alkoholinių prekių parduotuvėse;<text:s/></text:span></text:p>
      <text:p text:style-name="P46"><text:span text:style-name="T47">11.6</text:span><text:span text:style-name="T48">.</text:span><text:span text:style-name="T49"><text:tab/>farmacijos produktų mažmeninė prekyba;</text:span></text:p>
      <text:p text:style-name="P50"><text:span text:style-name="T51">11.7</text:span><text:span text:style-name="T52">.</text:span><text:span text:style-name="T53"><text:tab/>finansinis tarpininkavimas;</text:span></text:p>
      <text:p text:style-name="P54"><text:span text:style-name="T55">11.8</text:span><text:span text:style-name="T56">.</text:span><text:span text:style-name="T57"><text:tab/>draudimo ir pensijų lėšų kaupimas;</text:span></text:p>
      <text:p text:style-name="P58"><text:span text:style-name="T59">11.9</text:span><text:span text:style-name="T60">.</text:span><text:span text:style-name="T61"><text:tab/>nekilnojamojo turto operacijos;</text:span></text:p>
      <text:p text:style-name="P62"><text:span text:style-name="T63">11.10</text:span><text:span text:style-name="T64">.</text:span><text:span text:style-name="T65"><text:tab/>juridinė veikla;<text:s/></text:span></text:p>
      <text:p text:style-name="P66"><text:span text:style-name="T67">11.11</text:span><text:span text:style-name="T68">.<text:s/></text:span><text:span text:style-name="T69"><text:tab/>žemės ūkio veikla;</text:span></text:p>
      <text:p text:style-name="P70"><text:span text:style-name="T71">11.12</text:span><text:span text:style-name="T72">.</text:span><text:span text:style-name="T73"><text:tab/>miškininkystė.“</text:span></text:p>
      <text:p text:style-name="P74"><text:span text:style-name="T75">2</text:span><text:span text:style-name="T76">. Pakeisti 12 punktą ir jį išdėstyti taip:</text:span></text:p>
      <text:p text:style-name="P77"><text:span text:style-name="T78">„</text:span><text:span text:style-name="T79">12</text:span><text:span text:style-name="T80">.</text:span><text:span text:style-name="T81"><text:tab/>Netinkamos finansuoti išlaidos:</text:span></text:p>
      <text:p text:style-name="P82"><text:span text:style-name="T83">12.1</text:span><text:span text:style-name="T84">.</text:span><text:span text:style-name="T85"><text:tab/>investicijos trumpalaikiam turtui įsigyti;</text:span></text:p>
      <text:p text:style-name="P86"><text:span text:style-name="T87">12.2</text:span><text:span text:style-name="T88">.</text:span><text:span text:style-name="T89"><text:tab/>transporto priemonių, kitos technikos ir įrangos detalės;</text:span></text:p>
      <text:p text:style-name="P90"><text:span text:style-name="T91">12.3</text:span><text:span text:style-name="T92">.</text:span><text:span text:style-name="T93"><text:tab/>pastatų, statinių paprastojo remonto išlaidos;</text:span></text:p>
      <text:p text:style-name="P94"><text:span text:style-name="T95">12.4</text:span><text:span text:style-name="T96">.</text:span><text:span text:style-name="T97"><text:tab/>transporto priemonių, kitos technikos ir įrangos nuomos ir remonto išlaidos;</text:span></text:p>
      <text:p text:style-name="P98"><text:span text:style-name="T99">12.5</text:span><text:span text:style-name="T100">.</text:span><text:span text:style-name="T101"><text:tab/>draudimo, banko mokesčiai;</text:span></text:p>
      <text:p text:style-name="P102"><text:span text:style-name="T103">12.6</text:span><text:span text:style-name="T104">.</text:span><text:span text:style-name="T105"><text:tab/>nenaujo turto įsigijimo išlaidos.“</text:span></text:p>
      <text:p text:style-name="P106"><text:span text:style-name="T107">3</text:span><text:span text:style-name="T108">. Pakeisti 19 punktą ir išdėstyti jį taip:</text:span></text:p>
      <text:p text:style-name="P109"><text:span text:style-name="T110">„</text:span><text:span text:style-name="T111">19</text:span><text:span text:style-name="T112">.</text:span><text:span text:style-name="T113"><text:tab/>Pagal tą pačią finansinę paramos formą pareiškėjas dalinę finansinę paramą gali gauti tik vieną kartą per 3 metų veiklos laikotarpį, o finansinės paramos, teikiamos vienam paramos gavėjui, dydis negali būti didesnis kaip 7 000,00 Eur, išskyrus priedo 5.1 papunktyje nurodytų išlaidų kompensavimą.“</text:span></text:p>
      <text:p text:style-name="P114"><text:span text:style-name="T115">4</text:span><text:span text:style-name="T116">. Pakeisti<text:s/></text:span><text:span text:style-name="T117">priedą „</text:span><text:span text:style-name="T118">Finansinės paramos dydžio apribojimai</text:span><text:span text:style-name="T119"><text:s/>pareiškėjams</text:span><text:span text:style-name="T120"><text:s/>pagal finansinės paramos formą“:</text:span></text:p>
      <text:p text:style-name="P121"><text:span text:style-name="T122">4.1</text:span><text:span text:style-name="T123">. Pakeisti<text:s/></text:span><text:span text:style-name="T124">2.1 papunktį<text:s/></text:span><text:span text:style-name="T125">ir jį išdėstyti taip</text:span><text:span text:style-name="T126">:</text:span></text:p>
      <text:p text:style-name="P127"><text:span text:style-name="T128">„</text:span><text:span text:style-name="T129">2.1</text:span><text:span text:style-name="T130">. 800,00 eurų dydžio išmoka už kiekvieną įsteigtą darbo vietą (pilnu darbo krūviu, mokant ne mažiau kaip Vyriausybės nustatytą minimalų darbo užmokestį) kompensuojant darbo užmokesčio ir darbdavio mokamų mokesčių išlaidas“.</text:span></text:p>
      <text:p text:style-name="P131"><text:span text:style-name="T132">4.2</text:span><text:span text:style-name="T133">. Pakeisti 2.2 papunktį<text:s/></text:span><text:span text:style-name="T134">ir jį išdėstyti jį taip:</text:span></text:p>
      <text:p text:style-name="P135"><text:span text:style-name="T136">„</text:span><text:span text:style-name="T137">2.2</text:span><text:span text:style-name="T138">. Iki 50 proc. n</text:span><text:span text:style-name="T139">aujų darbo vietų steigimo išlaidų, patirtų darbo vietos funkcionavimui užtikrinti, būtinoms tiesioginėms darbo priemonėms, įrangai įsigyti,</text:span><text:span text:style-name="T140"><text:s/>bet ne daugiau kaip 5 000,00 eurų“.</text:span></text:p>
      <text:p text:style-name="P141"><text:span text:style-name="T142">Šis sprendimas gali būti skundžiamas Lietuvos Respublikos administracinių bylų teisenos įstatymo nustatyta tvarka.</text:span></text:p>
      <text:p text:style-name="P143"/>
      <text:p text:style-name="P144"/>
      <text:p text:style-name="P145"/>
      <text:p text:style-name="P146">Savivaldybės meras<text:tab/><text:tab/><text:tab/><text:tab/><text:tab/><text:tab/><text:tab/><text:tab/><text:tab/>Saulius Marg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4-06-05T19:13:00Z</meta:creation-date>
    <dc:date>2024-06-05T19:13:00Z</dc:date>
    <meta:print-date>2024-05-15T05:3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94" meta:character-count="3226" meta:row-count="106" meta:non-whitespace-character-count="2863"/>
  </office:meta>
</office:document-meta>
</file>