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9847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margin-left="0.25in" fo:text-indent="0.3409in">
        <style:tab-stops>
          <style:tab-stop style:type="left" style:position="0.3409in"/>
          <style:tab-stop style:type="left" style:position="0.63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left="0.25in" fo:text-indent="0.3409in">
        <style:tab-stops>
          <style:tab-stop style:type="left" style:position="0.3409in"/>
          <style:tab-stop style:type="left" style:position="0.63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left="0.25in" fo:text-indent="0.3409in">
        <style:tab-stops>
          <style:tab-stop style:type="left" style:position="0.3409in"/>
          <style:tab-stop style:type="left" style:position="0.63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name="TimesNewRomanPSMT" style:font-name-complex="TimesNewRomanPSMT" style:font-size-complex="12pt"/>
    </style:style>
    <style:style style:name="T59" style:parent-style-name="DefaultParagraphFont" style:family="text">
      <style:text-properties style:font-name="TimesNewRomanPSMT" style:font-name-complex="TimesNewRomanPSMT" style:font-size-complex="12pt"/>
    </style:style>
    <style:style style:name="T60" style:parent-style-name="DefaultParagraphFont" style:family="text">
      <style:text-properties fo:color="#000000"/>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0.25in" fo:text-indent="0.3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margin-left="0.25in" fo:text-indent="0.3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style:font-name="TimesNewRomanPSMT" style:font-name-complex="TimesNewRomanPSMT"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LIETUVOS RESPUBLIKOS SVEIKATOS APSAUGOS MINISTRO, VALSTYBĖS LYGIO EKSTREMALIOSIOS SITUACIJOS VALSTYBĖS OPERACIJŲ VADOVO<text:s/></text:span></text:p>
      <text:p text:style-name="P15"><text:span text:style-name="T16">2021 M. RUGPJŪČIO 13 D. SPRENDIMO NR. V-1864 „</text:span><text:span text:style-name="T17">DĖL KONTAKTINIU BŪDU TEIKIAMŲ PASLAUGŲ,</text:span><text:span text:style-name="T18"><text:s/></text:span><text:span text:style-name="T19">ŪKINĖS VEIKLOS VYKDYMO BŪTINŲ SĄLYGŲ</text:span><text:span text:style-name="T20">“ PAKEITIMO<text:s/></text:span></text:p>
      <text:p text:style-name="P21"/>
      <text:p text:style-name="P22">2021 m. rugsėjo 27 d. Nr. V-2164</text:p>
      <text:p text:style-name="P23">Vilnius</text:p>
      <text:p text:style-name="P24"/>
      <text:p text:style-name="P25"/>
      <text:p text:style-name="P26"><text:span text:style-name="T27">P a k e i č i u<text:s/></text:span><text:span text:style-name="T28"><text:s/>Lietuvos Respublikos sveikatos apsaugos ministro,<text:s/></text:span><text:span text:style-name="T29">valstybės lygio ekstremaliosios situacijos valstybės operacijų vadovo<text:s/></text:span><text:span text:style-name="T30">2021 m. rugpjūčio 13 d. sprendimą Nr. V-1864 „Dėl<text:s/></text:span><text:span text:style-name="T31">kontaktiniu būdu teikiamų paslaugų, ūkinės veiklos vykdymo būtinų sąlygų“:</text:span></text:p>
      <text:p text:style-name="P32"><text:span text:style-name="T33">1</text:span><text:span text:style-name="T34">.</text:span><text:span text:style-name="T35"><text:tab/>Pakeičiu 2.3 papunktį ir jį išdėstau taip:</text:span></text:p>
      <text:p text:style-name="P36"><text:span text:style-name="T37">„</text:span><text:span text:style-name="T38">2.3</text:span><text:span text:style-name="T39">. Užtikrinti, kad į paslaugų teikimo vietą nepatektų paslaugų gavėjai (taip pat ir tais atvejais, kai vykdant nuotolinę prekybą prekės atsiimamos paslaugų teikimo vietoje įrengtame prekių atsiėmimo punkte), neatitinkantys vieno iš Nutarimo Nr. 152 3.1.1 papunktyje nurodytų kriterijų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šio sprendimo 8 punkte nurodytus paslaugų gavėjus.“</text:span></text:p>
      <text:p text:style-name="P40"><text:span text:style-name="T41">2</text:span><text:span text:style-name="T42">.</text:span><text:span text:style-name="T43"><text:tab/>Pakeičiu<text:s/></text:span><text:span text:style-name="T44">2.5 papunkt</text:span><text:span text:style-name="T45">į ir jį išdėstau taip:</text:span></text:p>
      <text:p text:style-name="P46"><text:span text:style-name="T47">„</text:span><text:span text:style-name="T48">2.5</text:span><text:span text:style-name="T49">. Užtikrinti, kad asmenys, kurie dėl savo darbo pobūdžio turi patekti į paslaugų teikimo vietą (pvz., paslaugų teikimo vietos darbuotojai, kurjeriai, tiekėjai ir kt.), vykdydami darbo funkcijas gali į ją patekti neatitikdami Nutarimo Nr. 152 3.1.1 papunktyje nurodytų kriterijų. Asmenys, kurie nėra paslaugų teikimo vietos darbuotojai (pvz., kurjeriai, tiekėjai, techninio aptarnavimo darbuotojai ir kt.) privalo viso buvimo paslaugų teikimo vietoje metu dėvėti kaukes, laikytis atstumo ir asmens higienos reikalavimų.“</text:span></text:p>
      <text:p text:style-name="P50"><text:span text:style-name="T51">3</text:span><text:span text:style-name="T52">.</text:span><text:span text:style-name="T53"><text:tab/>Pakeičiu<text:s/></text:span><text:span text:style-name="T54">7</text:span><text:span text:style-name="T55"><text:s/>punktą ir jį išdėstau taip:</text:span></text:p>
      <text:p text:style-name="P56"><text:span text:style-name="T57">„</text:span><text:span text:style-name="T58">7</text:span><text:span text:style-name="T59">.<text:s/></text:span><text:span text:style-name="T60">Įpareigoti paslaugų teikėjus, paslaugų teikėjų veiklos vykdymą organizuojančius subjektus ar administracijas užtikrinti, kad paslaugų teikimo vietose, prekybos centruose, kuriose (-iuose) veiklą vykdo keli paslaugų teikėjai, aptarnaujantys asmenis, atitinkančius Nutarimo Nr. 152 3.1.1 papunktyje nurodytus kriterijus, ir asmenis, neatitinkančius Nutarimo Nr. 152 3.1.1 papunktyje nurodytų kriterijų, šių asmenų srautai bendrose erdvėse (pvz., koridoriuose, vestibiuliuose ir kt.) būtų atskirti. Nesant galimybės atskirti srautų, užtikrinti, kad į bendras paslaugų teikimo vietos (-ų) erdves patektų tik asmenys, atitinkantys Nutarimo Nr. 152 3.1.1 papunktyje nurodytus kriterijus</text:span><text:span text:style-name="T61"><text:s/></text:span>(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text:s/><text:span text:style-name="T62">asmenis, kurie<text:s/></text:span>vykdydami darbo funkcijas į paslaugų teikimo vietą turi<text:s/><text:soft-page-break/>patekti dėl savo darbo pobūdžio<text:span text:style-name="T63"><text:s/>(pvz., paslaugų teikimo vietos darbuotojai, kurjeriai, tiekėjai ir kt.), ir šio sprendimo</text:span><text:span text:style-name="T64"><text:s/>8</text:span><text:span text:style-name="T65"> punkte nurodytus paslaugų gavėjus</text:span>.“<text:s/></text:p>
      <text:p text:style-name="P66"><text:span text:style-name="T67">4</text:span><text:span text:style-name="T68">.</text:span><text:span text:style-name="T69"><text:tab/>Papildau<text:s/></text:span><text:span text:style-name="T70">8<text:s/></text:span><text:span text:style-name="T71">punktu</text:span><text:span text:style-name="T72">:</text:span></text:p>
      <text:p text:style-name="P73"><text:span text:style-name="T74">„</text:span><text:span text:style-name="T75">8</text:span><text:span text:style-name="T76">.<text:s/></text:span><text:span text:style-name="T77">Įpareigoti paslaugų teikėjus, paslaugų teikėjų veiklos vykdymą organizuojančius subjektus ar administracijas užtikrinti,</text:span><text:span text:style-name="T78"><text:s/></text:span><text:span text:style-name="T79">jeigu šio sprendimo<text:s/></text:span><text:span text:style-name="T80">7<text:s/></text:span><text:span text:style-name="T81">punkte nurodytose paslaugų teikimo vietose, prekybos centruose veiklą vykdo paslaugų teikėjas, teikiantis Elektroninės sveikatos paslaugų ir bendradarbiavimo infrastruktūros informacinės sistemos (ESPBI IS)<text:s/></text:span><text:span text:style-name="T82">duomenų pagrindu parengto skaitmeninio pažymėjimo, patvirtinančio skiepijimo, persirgimo COVID-19 liga (koronaviruso infekcija) ar neigiamo tyrimų rezultato faktą,<text:s/></text:span><text:span text:style-name="T83">skirto naudojimui šalies viduje su sugeneruotu QR kodu<text:s/></text:span><text:span text:style-name="T84">(toliau<text:s/></text:span><text:span text:style-name="T85">–<text:s/></text:span><text:span text:style-name="T86">Galimybių pasas), išdavimo paslaugą, šios paslaugos gavėjo palydėjimą iki Galimybių paso išdavimo vietos.</text:span><text:span text:style-name="T87">“</text:span></text:p>
      <text:p text:style-name="P88"><text:span text:style-name="T89">5</text:span><text:span text:style-name="T90">.</text:span><text:span text:style-name="T91"><text:tab/>Papildau<text:s/></text:span><text:span text:style-name="T92">9<text:s/></text:span><text:span text:style-name="T93">punktu:</text:span></text:p>
      <text:p text:style-name="P94"><text:span text:style-name="T95">„</text:span><text:span text:style-name="T96">9</text:span><text:span text:style-name="T97">. Nustatyti, kad šio sprendimo 7 ir 8 punktuose</text:span><text:span text:style-name="T98"><text:s/></text:span><text:span text:style-name="T99">nustatyti reikalavimai netaikomi, kai prekybos centr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 ir jame be kitų veiklų yra vykdomos Nutarimo Nr. 152 3</text:span><text:span text:style-name="T100">1</text:span><text:span text:style-name="T101">.1 papunktyje nurodytos veiklos.</text:span><text:span text:style-name="T102">“</text:span></text:p>
      <text:p text:style-name="Normal"/>
      <text:p text:style-name="Normal"/>
      <text:p text:style-name="Normal"/>
      <text:p text:style-name="Normal">Sveikatos apsaugos ministras,<text:span text:style-name="T103"><text:s/></text:span><text:span text:style-name="T104">valstybės lygio</text:span></text:p>
      <text:p text:style-name="Normal"><text:span text:style-name="T105">ekstremaliosios situacijos valstybės operacijų vadovas<text:s/></text:span><text:span text:style-name="T106"><text:tab/></text:span><text:span text:style-name="T107"><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27T19:39:00Z</meta:creation-date>
    <dc:date>2021-09-27T19:39:00Z</dc:date>
    <meta:print-date>2020-08-18T13:13:00Z</meta:print-date>
    <meta:template xlink:href="Normal.dotm" xlink:type="simple"/>
    <meta:editing-cycles>2</meta:editing-cycles>
    <meta:editing-duration>PT0S</meta:editing-duration>
    <meta:document-statistic meta:page-count="2" meta:paragraph-count="50" meta:word-count="598" meta:character-count="4928" meta:row-count="168" meta:non-whitespace-character-count="4380"/>
  </office:meta>
</office:document-meta>
</file>