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0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T8" style:parent-style-name="DefaultParagraphFont" style:family="text">
      <style:text-properties fo:text-transform="uppercase"/>
    </style:style>
    <style:style style:name="T9" style:parent-style-name="DefaultParagraphFont" style:family="text">
      <style:text-properties fo:text-transform="uppercase"/>
    </style:style>
    <style:style style:name="T10" style:parent-style-name="DefaultParagraphFont" style:family="text">
      <style:text-properties fo:text-transform="uppercase"/>
    </style:style>
    <style:style style:name="T11" style:parent-style-name="DefaultParagraphFont" style:family="text">
      <style:text-properties fo:text-transform="upperca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/>
    </style:style>
    <style:style style:name="P28" style:parent-style-name="BodyText" style:family="paragraph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3937in"/>
      <style:text-properties style:font-size-complex="10pt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name-asian="Calibri"/>
    </style:style>
    <style:style style:name="P36" style:parent-style-name="BodyTextIndent2" style:family="paragraph">
      <style:paragraph-properties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BodyTextIndent2" style:family="paragraph">
      <style:paragraph-properties fo:text-indent="0.5909in"/>
    </style:style>
    <style:style style:name="T42" style:parent-style-name="DefaultParagraphFont" style:family="text">
      <style:text-properties style:font-size-complex="12pt"/>
    </style:style>
    <style:style style:name="P43" style:parent-style-name="BodyTextIndent2" style:family="paragraph">
      <style:paragraph-properties fo:text-indent="0.5909in"/>
      <style:text-properties style:font-size-complex="12pt"/>
    </style:style>
    <style:style style:name="P44" style:parent-style-name="Normal" style:family="paragraph">
      <style:paragraph-properties style:text-autospace="none" fo:text-indent="0.5909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style:text-autospace="none" fo:text-indent="0.5909in"/>
    </style:style>
    <style:style style:name="P47" style:parent-style-name="Normal" style:family="paragraph">
      <style:paragraph-properties style:text-autospace="none" fo:text-align="justify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style:text-autospace="none" fo:text-align="justify" fo:text-indent="0.5909in"/>
    </style:style>
    <style:style style:name="P52" style:parent-style-name="BodyTextIndent2" style:family="paragraph">
      <style:paragraph-properties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letter-spacing="0.0375in"/>
    </style:style>
    <style:style style:name="T55" style:parent-style-name="DefaultParagraphFont" style:family="text">
      <style:text-properties style:font-weight-complex="bold" fo:letter-spacing="0.037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fo:letter-spacing="0.0375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fo:color="#0000FF"/>
    </style:style>
    <style:style style:name="T65" style:parent-style-name="DefaultParagraphFont" style:family="text">
      <style:text-properties style:font-weight-complex="bold"/>
    </style:style>
    <style:style style:name="P66" style:parent-style-name="BodyTextIndent2" style:family="paragraph">
      <style:paragraph-properties fo:text-indent="0.625in"/>
    </style:style>
    <style:style style:name="T67" style:parent-style-name="DefaultParagraphFont" style:family="text">
      <style:text-properties style:font-size-complex="12pt"/>
    </style:style>
    <style:style style:name="T68" style:parent-style-name="Strong" style:family="text">
      <style:text-properties fo:font-weight="normal" style:font-weight-asian="normal" style:font-size-complex="12pt"/>
    </style:style>
    <style:style style:name="T69" style:parent-style-name="Strong" style:family="text">
      <style:text-properties fo:font-weight="normal" style:font-weight-asian="normal"/>
    </style:style>
    <style:style style:name="T70" style:parent-style-name="Strong" style:family="text">
      <style:text-properties fo:font-weight="normal" style:font-weight-asian="normal" style:font-size-complex="12pt"/>
    </style:style>
    <style:style style:name="T71" style:parent-style-name="Strong" style:family="text">
      <style:text-properties fo:font-weight="normal" style:font-weight-asian="normal"/>
    </style:style>
    <style:style style:name="T72" style:parent-style-name="Strong" style:family="text">
      <style:text-properties fo:font-weight="normal" style:font-weight-asian="normal" style:font-size-complex="12pt"/>
    </style:style>
    <style:style style:name="P73" style:parent-style-name="Normal" style:family="paragraph">
      <style:text-properties style:font-size-complex="10pt"/>
    </style:style>
    <style:style style:name="P74" style:parent-style-name="Normal" style:family="paragraph">
      <style:text-properties style:font-size-complex="10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4">PAKRUOJO RAJONO SAVIVALDYBĖS<text:s/></text:p>
      <text:p text:style-name="P5">ADMINISTRACIJOS DIREKTORIUS</text:p>
      <text:p text:style-name="P6"/>
      <text:p text:style-name="P7">ĮSAKYMAS</text:p>
      <text:p text:style-name="BodyText"><text:span text:style-name="T8">Dėl ŽEMĖS SKLYP</text:span><text:span text:style-name="T9">O</text:span><text:span text:style-name="T10">, ESANČI</text:span><text:span text:style-name="T11">O</text:span><text:span text:style-name="T12"><text:s/></text:span><text:span text:style-name="T13">PAKRUOJO<text:s/></text:span><text:span text:style-name="T14">R. SAV.,</text:span><text:span text:style-name="T15"><text:s/></text:span><text:span text:style-name="T16">PAKRUOJO</text:span><text:span text:style-name="T17"><text:s/>SEN.,</text:span><text:span text:style-name="T18"><text:s/></text:span><text:span text:style-name="T19">PAKRUOJO</text:span><text:span text:style-name="T20"><text:s/></text:span><text:span text:style-name="T21">M</text:span><text:span text:style-name="T22">.</text:span><text:span text:style-name="T23">, KRANTO G.</text:span><text:span text:style-name="T24"><text:s/>2</text:span><text:span text:style-name="T25">2</text:span><text:span text:style-name="T26">,<text:s/></text:span><text:span text:style-name="T27">FORMAVIMO IR PERTVARKYMO PROJEKTO paTVIRTINIMO</text:span></text:p>
      <text:p text:style-name="P28"/>
      <text:p text:style-name="P29">2021<text:s/>m.<text:s/>gruodžio<text:s/><text:s text:c="2"/><text:s text:c="2"/><text:s text:c="2"/>d. Nr. AV-</text:p>
      <text:p text:style-name="P30">Pakruojis</text:p>
      <text:p text:style-name="P31"/>
      <text:p text:style-name="BodyTextIndent">Vadovaudamasi Lietuvos Respublikos vietos savivaldos įstatymo 29 straipsnio 8 dalies 15 punktu, Lietuvos Respublikos žemės įstatymo 40 straipsnio 7 dalies 4 punktu, Lietuvos Respublikos žemės ūkio ministro ir Lietuvos Respublikos aplinkos ministro 2014 m. sausio 2 d. įsakymu Nr. 3D-1/D1-1 „Dėl Lietuvos Respublikos žemės ūkio ministro ir Lietuvos Respublikos aplinkos ministro 2004 m. spalio 4 d. įsakymo Nr. 3D-452/D1-513 „Dėl Žemės sklypų formavimo ir pertvarkymo projektų rengimo ir įgyvendinimo taisyklių patvirtinimo“ pakeitimo“ patvirtintų Žemės sklypų formavimo ir pertvarkymo projektų rengimo ir įgyvendinimo taisyklių 5 ir 72 punktais ir atsižvelgdama į Nacionalinės žemės tarnybos prie Žemės ūkio ministerijos<text:s/>Žemės tvarkymo departamento<text:s/>2021<text:s/>m.<text:s/>gruodžio<text:s/>29<text:s/>d. žemėtvarkos planavimo dokumento<text:s/>patikrinimo<text:s/><text:soft-page-break/>aktą Nr.<text:span text:style-name="T32"><text:s/></text:span>FPA-7223-(8.30), pateiktą Ž<text:span text:style-name="T33">emėtvarkos planavimo dokumentų rengimo informacinėje sistemoje</text:span><text:span text:style-name="T34"><text:s/>(ŽPDRIS)</text:span><text:span text:style-name="T35">:</text:span></text:p>
      <text:p text:style-name="P36">1. T v i r t i n u parengtą žemės<text:s/>sklypo formavimo projektą<text:s/><text:span text:style-name="T37">(ŽPDRIS paslaugos Nr. ZSFP -</text:span><text:span text:style-name="T38">8</text:span><text:span text:style-name="T39">6848</text:span><text:span text:style-name="T40">)</text:span>:</text:p>
      <text:p text:style-name="P41">1.1.<text:s/>projekto rengimo organizatorius – Pakruojo rajono savivaldybės administracijos direktorius, projekto<text:s/>iniciatorius<text:s/>–<text:s/>A. V.<text:span text:style-name="T42">;</text:span></text:p>
      <text:p text:style-name="P43">1.2. projekto pavadinimas –<text:s/>Žemės sklypo,<text:s/>esančio<text:s/>Pakruojo r. sav.,<text:s/>Pakruojo<text:s/>sen.,<text:s/>Pakruojo<text:s/>m., Kranto g. 22,<text:s/>formavimo ir pertvarkymo projektas;<text:s/></text:p>
      <text:p text:style-name="P44">1.3. projekto rengėjas<text:s/>–<text:s/><text:span text:style-name="T45">UAB „R.G. studija“;</text:span></text:p>
      <text:p text:style-name="P46">1.4.<text:s/>suprojektuoto<text:s/>žemės sklypo<text:s/>plotas<text:s/>0,0788<text:s/>ha;</text:p>
      <text:p text:style-name="P47">1.5.<text:s/>suformuoto<text:s/>žemės sklypo<text:s/>pagrindinė žemės naudojimo<text:s/>paskirtis<text:s/>–<text:s/>„kitos paskirties žemė“,<text:s/>naudojimo būdas<text:s/>–<text:s/>„<text:span text:style-name="T48">vienbučių ir dvibučių gyvenamųjų pastatų teritorijos</text:span><text:span text:style-name="T49">“</text:span><text:span text:style-name="T50">;</text:span></text:p>
      <text:p text:style-name="P51">1.6.<text:s/>suformuotam<text:s/>žemės sklypui<text:s/>taikomos specialiosios žemės naudojimo sąlygos:<text:s/>Elektros tinklų apsaugos zonos (III skyrius, ketvirtasis skirsnis);<text:s/>Paviršinių vandens telkinių pakrantės apsaugos juosta<text:s/>(VI skyrius,<text:s/>aštuntasis skirsnis);<text:s/>Vandens tiekimo ir nuotekų, paviršinių nuotekų tvarkymo infrastruktūros apsaugos zona (VI skyrius, dešimtasis skirsnis).</text:p>
      <text:p text:style-name="P52"><text:span text:style-name="T53">2.<text:s/></text:span><text:span text:style-name="T54">Nustat</text:span><text:span text:style-name="T55">a</text:span><text:span text:style-name="T56">u</text:span><text:span text:style-name="T57">, kad žemės sklypų formavimo ir pertvarkymo projektas įsigalioja nuo šio įsakymo priėmimo dienos.</text:span></text:p>
      <text:p text:style-name="P58"><text:span text:style-name="T59">3</text:span><text:span text:style-name="T60">.</text:span><text:span text:style-name="T61"><text:s/>Paved</text:span><text:span text:style-name="T62">u Pakruojo rajono savivaldybės administracijos<text:s/></text:span>Strateginės plėtros ir statybos<text:s/>skyriaus<text:s/>Architektūros<text:s/>poskyrio<text:s/>topografei<text:s/>Ingai<text:s/>Butkutei<text:s/>šį įsakymą<text:s/><text:span text:style-name="T63">paskelbti žemėtvarkos planavimo dokumentų rengimo informacinėje sistemoje, interneto svetainėje (</text:span><text:span text:style-name="T64">www.zpdris.lt</text:span><text:span text:style-name="T65">).<text:s/></text:span></text:p>
      <text:p text:style-name="P66"><text:span text:style-name="T67">Š</text:span><text:span text:style-name="T68">is įsaky</text:span><text:span text:style-name="T69">mas</text:span><text:span text:style-name="T70"><text:s/>gali būti skundžiamas Lietuvos Respublikos administracinių bylų tei</text:span><text:span text:style-name="T71">senos įstatymo nustatyta tvarka</text:span><text:span text:style-name="T72">.</text:span></text:p>
      <text:p text:style-name="P73"/>
      <text:p text:style-name="P74"/>
      <text:soft-page-break/>
      <text:p text:style-name="Normal"><text:span text:style-name="T75">A</text:span><text:span text:style-name="T76">dministracijos direktor</text:span><text:span text:style-name="T77">ė <text:s text:c="84"/></text:span><text:span text:style-name="T78">Ilona Gelaž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text-indent="0.625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text-properties fo:font-size="10pt" style:font-size-asian="10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ajtin" style:display-name="taj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asa</meta:initial-creator>
    <dc:creator>adlibuser</dc:creator>
    <meta:creation-date>2022-01-01T23:26:00Z</meta:creation-date>
    <dc:date>2022-01-01T23:26:00Z</dc:date>
    <meta:print-date>2020-02-26T08:42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370" meta:character-count="2649" meta:row-count="219" meta:non-whitespace-character-count="2418"/>
  </office:meta>
</office:document-meta>
</file>