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fo:language="en" fo:country="GB"/>
    </style:style>
    <style:style style:name="P7" style:parent-style-name="Normal" style:family="paragraph">
      <style:paragraph-properties fo:text-align="center"/>
      <style:text-properties style:font-size-complex="12pt" fo:language="en" fo:country="GB"/>
    </style:style>
    <style:style style:name="P8" style:parent-style-name="Normal" style:family="paragraph">
      <style:paragraph-properties fo:text-align="center"/>
      <style:text-properties fo:font-weight="bold" style:font-weight-asian="bold" style:font-size-complex="12pt" fo:language="en" fo:country="GB"/>
    </style:style>
    <style:style style:name="P9" style:parent-style-name="Normal" style:family="paragraph">
      <style:paragraph-properties fo:text-align="center"/>
      <style:text-properties fo:font-weight="bold" style:font-weight-asian="bold" style:font-size-complex="12pt" fo:language="en" fo:country="GB"/>
    </style:style>
    <style:style style:name="P10" style:parent-style-name="Normal" style:family="paragraph">
      <style:paragraph-properties fo:text-align="center"/>
      <style:text-properties fo:font-weight="bold" style:font-weight-asian="bold" fo:text-transform="uppercase" style:font-size-complex="12pt" fo:language="en" fo:country="GB"/>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justify" fo:line-height="0.1944in"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line-height="0.1944in"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0.1944in"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0.1944in"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0.1944in"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0.1944in"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0.1944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0.1944in"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0.1944in"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0.1944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3.2159in"/>
        </style:tab-stops>
      </style:paragraph-properties>
    </style:style>
    <style:style style:name="P51" style:parent-style-name="Normal" style:family="paragraph">
      <style:paragraph-properties>
        <style:tab-stops>
          <style:tab-stop style:type="left" style:position="3.2159in"/>
        </style:tab-stops>
      </style:paragraph-properties>
    </style:style>
    <style:style style:name="P52" style:parent-style-name="Normal" style:family="paragraph">
      <style:paragraph-properties>
        <style:tab-stops>
          <style:tab-stop style:type="left" style:position="3.2159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T54" style:parent-style-name="DefaultParagraphFont" style:family="text">
      <style:text-properties style:font-size-complex="12pt" fo:language="en" fo:country="GB" style:language-asian="lt" style:country-asian="LT"/>
    </style:style>
    <style:style style:name="T55" style:parent-style-name="DefaultParagraphFont" style:family="text">
      <style:text-properties style:font-size-complex="12pt" fo:language="en" fo:country="GB"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2014 M. GEGUŽĖS 16 D. ĮSAKYMO NR. A1-268 „DĖL DOKUMENTŲ, SKIRTŲ EUROPOS PAGALBOS LABIAUSIAI SKURSTANTIEMS ASMENIMS FONDO TIKSLINĖS GRUPĖS ASMENŲ, MAISTO PRODUKTŲ IR (AR) BŪTINOJO ASMENINIO VARTOJIMO PREKIŲ APSKAITAI UŽTIKRINTI, FORMŲ PATVIRTINIMO“ PAKEITIMO</text:p>
      <text:p text:style-name="P10"/>
      <text:p text:style-name="P11">2017 m. gegužės 8 d. Nr. A1-223</text:p>
      <text:p text:style-name="P12">Vilnius</text:p>
      <text:p text:style-name="P13"/>
      <text:p text:style-name="P14"/>
      <text:p text:style-name="P15"><text:span text:style-name="T16">P a k e i č i u Lietuvos Respublikos socialinės apsaugos ir darbo ministro 2014 m. gegužės 16 d. įsakymą Nr. A1-268 „Dėl dokumentų, skirtų Europos pagalbos labiausiai skurstantiems asmenims fondo tikslinės grupės asmenų, maisto produktų ir (ar) būtinojo asmeninio vartojimo prekių apskaitai užtikrinti, formų patvirtinimo“:</text:span></text:p>
      <text:p text:style-name="P17"><text:span text:style-name="T18">1</text:span><text:span text:style-name="T19">. Papildau 1.5 papunkčiu:</text:span></text:p>
      <text:p text:style-name="P20"><text:span text:style-name="T21">„</text:span><text:span text:style-name="T22">1.5</text:span><text:span text:style-name="T23">. Netinkamų vartoti ir (ar) naudoti maisto ir (ar) būtinojo asmeninio vartojimo prekių nurašymo akto formą.“</text:span></text:p>
      <text:p text:style-name="P24"><text:span text:style-name="T25">2</text:span><text:span text:style-name="T26">. Papildau 2.10 papunkčiu:</text:span></text:p>
      <text:p text:style-name="P27"><text:span text:style-name="T28">„</text:span><text:span text:style-name="T29">2.10</text:span><text:span text:style-name="T30">. Jeigu partneriams dalijant maisto produkto ir (ar) būtinojo asmeninio vartojimo prekės pakuotė prayra, suplyšta, sudūžta ar kitokiu būdu yra pažeidžiama centriniame sandėlyje ar dalijimo punkte (kai nėra tiekėjo kaltės ir atsakomybės) ir maisto produktas ir (ar) būtinojo asmeninio vartojimo prekė tampa netinkami vartoti ir (ar) naudoti žmogui, perduoti institucijoms, nurodytoms šio Įsakymo 2.8.3 papunktyje, toks maisto produktų ir (ar) būtinojo asmeninio vartojimo prekių netekimas laikomas nurašymu.“</text:span></text:p>
      <text:p text:style-name="P31"><text:span text:style-name="T32">3</text:span><text:span text:style-name="T33">. Papildau 2.11 papunkčiu:</text:span></text:p>
      <text:p text:style-name="P34"><text:span text:style-name="T35">„</text:span><text:span text:style-name="T36">2.11</text:span><text:span text:style-name="T37">. Kiekviename sandėlyje, į kurį tiekėjas (-ai) pristato atitinkamos (-ų) savivaldybės (-ių) maisto produktus ir (ar) būtinojo asmeninio vartojimo prekes, yra toleruojamas iki 0,1 proc. maisto produktų ir (ar) būtinojo asmeninio vartojimo prekių nurašymas nuo visų į tą sandėlį pristatytų maisto produktų ir (ar) būtinojo asmeninio vartojimo prekių vienetų skaičiaus konkretaus dalijimo metu. Visos su maisto produktų ir (ar)<text:s/></text:span><text:span text:style-name="T38">būtinojo asmeninio vartojimo<text:s/></text:span><text:span text:style-name="T39">prekių nurašymu susijusios išlaidos, kurios neviršija 0,1 proc., yra laikomos tinkamomis finansuoti.“</text:span></text:p>
      <text:p text:style-name="P40"><text:span text:style-name="T41">4</text:span><text:span text:style-name="T42">. Papildau 2.12 papunkčiu:</text:span></text:p>
      <text:p text:style-name="P43"><text:span text:style-name="T44">„</text:span><text:span text:style-name="T45">2.12</text:span><text:span text:style-name="T46">. Nurašymo atveju yra pildomi ir pasirašomi Netinkamų vartoti ir (ar) naudoti maisto ir (ar) būtinojo asmeninio vartojimo prekių nurašymo aktai, kuriuos saugo organizacijos partnerės.“</text:span></text:p>
      <text:p text:style-name="P47"><text:span text:style-name="T48">5</text:span><text:span text:style-name="T49">. Pakeičiu nurodytu įsakymu patvirtintą Duomenų apie suteiktą paramą iš Europos pagalbos labiausiai skurstantiems asmenims fondo lėšų formą ir ją išdėstau nauja redakcija (pridedama).</text:span></text:p>
      <text:p text:style-name="P50"/>
      <text:p text:style-name="P51"/>
      <text:p text:style-name="P52"/>
      <text:p text:style-name="P53"><text:span text:style-name="T54">Socialinės apsaugos ir darbo ministras</text:span><text:span text:style-name="T55"><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5-11T08:05:00Z</meta:creation-date>
    <dc:date>2017-05-11T08:05:00Z</dc:date>
    <meta:template xlink:href="Normal.dotm" xlink:type="simple"/>
    <meta:editing-cycles>2</meta:editing-cycles>
    <meta:editing-duration>PT0S</meta:editing-duration>
    <meta:user-defined meta:name="_NewReviewCycle"/>
    <meta:user-defined meta:name="_EmailSubject">derinimui</meta:user-defined>
    <meta:user-defined meta:name="_AuthorEmail">Jurate.Balciuniene@socmin.lt</meta:user-defined>
    <meta:user-defined meta:name="_AuthorEmailDisplayName">Jūratė Balčiūnienė</meta:user-defined>
    <meta:user-defined meta:name="_ReviewingToolsShownOnce"/>
    <meta:document-statistic meta:page-count="1" meta:paragraph-count="43" meta:word-count="314" meta:character-count="2499" meta:row-count="53" meta:non-whitespace-character-count="2228"/>
  </office:meta>
</office:document-meta>
</file>