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BALANDŽIO 13 d. įsakymo nr. 1-90 „</text:span><text:span text:style-name="T13">DĖL VARTOTOJŲ (JURIDINIŲ IR FIZINIŲ ASMENŲ) LĖŠOMIS IKI LIETUVOS RESPUBLIKOS ENERGETIKOS ĮSTATYMO ĮSIGALIOJIMO ĮRENGTŲ vietinių BENDROJO NAUDOJIMO SISTEMŲ IŠPIRKIMO TVARKOS APRAŠO PATVIRTINIMO</text:span><text:span text:style-name="T14">“ pakeitimo</text:span></text:p>
      <text:p text:style-name="P15"/>
      <text:p text:style-name="P16">2016 m. kovo 1 d. Nr. 1-78</text:p>
      <text:p text:style-name="P17">Vilnius</text:p>
      <text:p text:style-name="P18"/>
      <text:p text:style-name="P19"/>
      <text:p text:style-name="P20"><text:span text:style-name="T21">P a k e i č i u Vartotojų (juridinių ir fizinių asmenų) lėšomis iki Lietuvos Respublikos energetikos įstatymo įsigaliojimo įrengtų vietinių bendrojo naudojimo sistemų išpirkimo tvarkos aprašą, patvirtintą Lietuvos Respublikos energetikos ministro<text:s/></text:span>2011 m. balandžio 13 d.<text:s/><text:span text:style-name="T22">įsakymu</text:span><text:s/>Nr. 1-90<text:span text:style-name="T23"><text:s/>„Dėl Vartotojų (juridinių ir fizinių asmenų) lėšomis iki Lietuvos Respublikos energetikos įstatymo įsigaliojimo įrengtų vietinių bendrojo naudojimo sistemų išpirkimo tvarkos aprašo patvirtinimo“:</text:span></text:p>
      <text:p text:style-name="P24"><text:span text:style-name="T25">1</text:span><text:span text:style-name="T26">.<text:s/></text:span>Pakeičiu 31 punktą ir jį išdėstau taip:</text:p>
      <text:p text:style-name="P27"><text:span text:style-name="T28">„</text:span><text:span text:style-name="T29">31</text:span><text:span text:style-name="T30">.<text:s/></text:span><text:span text:style-name="T31">Savininkų ir skirstymo įmonių ginčai sprendžiami Energetikos įstatymo 34 straipsnyje nustatyta tvarka.“</text:span></text:p>
      <text:p text:style-name="P32"><text:span text:style-name="T33">2</text:span><text:span text:style-name="T34">. Papildau 31</text:span><text:span text:style-name="T35">1</text:span><text:span text:style-name="T36"><text:s/>punktu:<text:s/></text:span></text:p>
      <text:p text:style-name="P37"><text:span text:style-name="T38">„</text:span><text:span text:style-name="T39">31</text:span><text:span text:style-name="T40">1</text:span><text:span text:style-name="T41">. Savininkų skundai nagrinėjami Energetikos įstatymo 34</text:span><text:span text:style-name="T42">1<text:s/></text:span><text:span text:style-name="T43">straipsnyje nustatyta tvarka.“</text:span></text:p>
      <text:p text:style-name="P44"/>
      <text:p text:style-name="P45"/>
      <text:p text:style-name="P46"/>
      <text:p text:style-name="P47">Energetikos ministras<text:tab/><text:tab/><text:tab/><text:tab/><text:tab/><text:tab/><text:tab/>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6-03-08T11:21:00Z</meta:creation-date>
    <dc:date>2016-03-08T11:21:00Z</dc:date>
    <meta:print-date>2015-12-29T13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199" meta:row-count="50" meta:non-whitespace-character-count="1056"/>
  </office:meta>
</office:document-meta>
</file>