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t Dutch" svg:font-family="Lt Dutch" style:font-family-generic="swiss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93in"/>
    </style:style>
    <style:style style:name="Table1" style:family="table" style:master-page-name="MP0">
      <style:table-properties style:width="6.693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style:punctuation-wrap="simple" fo:text-align="center">
        <style:tab-stops>
          <style:tab-stop style:type="left" style:position="0.4159in"/>
          <style:tab-stop style:type="center" style:position="2.9527in"/>
          <style:tab-stop style:type="right" style:position="5.9055in"/>
        </style:tab-stops>
      </style:paragraph-properties>
    </style:style>
    <style:style style:name="P6" style:parent-style-name="Normal" style:family="paragraph">
      <style:paragraph-properties style:punctuation-wrap="simple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DefaultParagraphFont" style:family="text">
      <style:text-properties style:font-name="Lt Dutch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style:punctuation-wrap="simple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style:punctuation-wrap="simple"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LT" fo:font-size="10pt" style:font-size-asian="10p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style:punctuation-wrap="simple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style:punctuation-wrap="simple"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style:punctuation-wrap="simple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style:punctuation-wrap="simple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28" style:parent-style-name="Normal" style:family="paragraph">
      <style:paragraph-properties style:punctuation-wrap="simple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29" style:parent-style-name="Normal" style:family="paragraph">
      <style:paragraph-properties style:punctuation-wrap="simple" fo:text-align="justify">
        <style:tab-stops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</style:style>
    <style:style style:name="P30" style:parent-style-name="Normal" style:family="paragraph">
      <style:paragraph-properties style:punctuation-wrap="simple" fo:text-align="justify" fo:text-indent="0.9in">
        <style:tab-stops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</style:style>
    <style:style style:name="P31" style:parent-style-name="Normal" style:family="paragraph">
      <style:paragraph-properties style:punctuation-wrap="simple" fo:text-align="justify" fo:text-indent="0.9in">
        <style:tab-stops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style:punctuation-wrap="simple" fo:text-align="justify" fo:text-indent="0.5909in">
        <style:tab-stops>
          <style:tab-stop style:type="left" style:position="0.5909in"/>
          <style:tab-stop style:type="center" style:position="2.9527in"/>
          <style:tab-stop style:type="right" style:position="5.9055in"/>
        </style:tab-stops>
      </style:paragraph-properties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fo:letter-spacing="0.0416in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weight-complex="bold" style:font-size-complex="12pt" style:language-asian="ar" style:country-asian="SA"/>
    </style:style>
    <style:style style:name="T48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49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50" style:parent-style-name="DefaultParagraphFont" style:family="text">
      <style:text-properties fo:color="#000000" style:font-size-complex="12pt" style:language-asian="ar" style:country-asian="SA"/>
    </style:style>
    <style:style style:name="P51" style:parent-style-name="Normal" style:family="paragraph">
      <style:paragraph-properties fo:text-align="justify" fo:text-indent="0.5in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><text:span text:style-name="T7"><draw:frame draw:z-index="251658240" draw:id="id0" draw:style-name="a0" draw:name="Object 2" text:anchor-type="paragraph" svg:x="2.99444in" svg:y="-0.65069in" svg:width="0.58889in" svg:height="0.7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8">PAKRUOJO RAJONO SAVIVALDYBĖS<text:s/></text:span></text:p>
            <text:p text:style-name="P9"><text:span text:style-name="T10">ADMINISTRACIJOS<text:s/></text:span><text:span text:style-name="T11">DIREKTORIUS</text:span></text:p>
          </table:table-cell>
        </table:table-row>
        <table:table-row table:style-name="TableRow12"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<text:span text:style-name="T18">ĮSAKYMAS</text:span></text:p>
          </table:table-cell>
        </table:table-row>
        <table:table-row table:style-name="TableRow19">
          <table:table-cell table:style-name="TableCell20">
            <text:p text:style-name="P21">DĖL NEFORMALIOJO VAIKŲ ŠVIETIMO TEIKĖJO PROGRAMOS ATITIKTIES NUSTATYTIEMS REIKALAVIMAMS PATVIRTINIMO <text:s/></text:p>
          </table:table-cell>
        </table:table-row>
        <table:table-row table:style-name="TableRow22"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2021 m. rugsėjo <text:s text:c="5"/>d. Nr. AV-<text:s/></text:p>
            <text:p text:style-name="P28">Pakruojis</text:p>
          </table:table-cell>
        </table:table-row>
      </table:table>
      <text:p text:style-name="P29"/>
      <text:p text:style-name="P30"/>
      <text:p text:style-name="P31"><text:span text:style-name="T32">Vadovaudamasi Lietuvos Respublikos vietos savivaldos įstatymo 29 straipsnio 8 dalies 2 punktu, Pakruojo rajono savivaldybės tarybos 2021 m. sausio 28 d. sprendimu Nr. T-9 <text:s/>„Dėl Pakruojo rajono savivaldybės neformaliojo vaikų švietimo lėšų skyrimo ir panaud</text:span><text:span text:style-name="T33">ojimo tvarkos aprašo patvirtinimo“ patvirtintu Pakruojo rajono savivaldybės neformaliojo vaikų švietimo lėšų skyrimo ir panaudojimo tvarkos aprašu, Pakruojo rajono savivaldybės administracijos direktoriaus 2018 m. rugpjūčio 23 d. įsakymu Nr. AV-564 „</text:span>Dėl Pakruojo rajono savivaldybės neformaliojo vaikų švietimo programų atitikties reikalavimams vertinimo nuostatų patvirtinimo“ patvirtintais Pakruojo rajono savivaldybės neformaliojo vaikų švietimo programų atitikties reikalavimams vertinimo<text:s/><text:span text:style-name="T34">nuostatais:</text:span></text:p>
      <text:p text:style-name="P35"><text:span text:style-name="T36">1</text:span><text:span text:style-name="T37">. T<text:s/></text:span><text:span text:style-name="T38">v i r t i n u <text:s/>laisvosios mokytojos Jūratės Sokienės neformaliojo vaikų švietimo edukacinės dailės studijos programos „Meno erdvė“, kodas 120200924, atitiktį nustatytiems reikalavimams.</text:span></text:p>
      <text:p text:style-name="P39"><text:span text:style-name="T40">2</text:span><text:span text:style-name="T41">.<text:s/></text:span><text:span text:style-name="T42">Nustatau</text:span><text:span text:style-name="T43">, kad<text:s/></text:span><text:span text:style-name="T44">laisvosios mokytojos Jūratės Sokienės<text:s/></text:span><text:span text:style-name="T45">neformaliojo vaikų švietimo edukacinės dailės studijos programos „Meno erdvė“, kodas 120200924, atitiktis nustatytiems reikalavimams galioja iki 2021 m. gruodžio 31 d.</text:span></text:p>
      <text:p text:style-name="P46"><text:span text:style-name="T47">Šis įsakymas gali būti skundžiamas Lietuvos Respublikos administracinių<text:s/></text:span><text:span text:style-name="T48">bylų teisenos įs</text:span><text:span text:style-name="T49">tatymo nustatyta tvarka Šiaulių apygardos administraciniam teismui, Dvaro g. 80, Šiauliai 76298. Skundas (prašymas, pareiškimas) administraciniam teismui paduodamas per vieną mėnesį nuo skundžiamo teisės akto gavimo dienos</text:span><text:span text:style-name="T50">.</text:span></text:p>
      <text:p text:style-name="P51"/>
      <text:p text:style-name="P52"><text:span text:style-name="T53">Administracijos direktorė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text:s text:c="8"/></text:span><text:span text:style-name="T59"><text:tab/></text:span><text:span text:style-name="T60"><text:tab/><text:s text:c="2"/>Ilona Gelažnikienė</text:span>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t Dutch" svg:font-family="Lt Dutch" style:font-family-generic="swiss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ma</meta:initial-creator>
    <dc:creator>adlibuser</dc:creator>
    <meta:creation-date>2022-08-09T06:56:00Z</meta:creation-date>
    <dc:date>2022-08-09T06:56:00Z</dc:date>
    <meta:print-date>2020-01-28T07:42:00Z</meta:print-date>
    <meta:template xlink:href="Normal.dotm" xlink:type="simple"/>
    <meta:editing-cycles>2</meta:editing-cycles>
    <meta:editing-duration>PT0S</meta:editing-duration>
    <meta:document-statistic meta:page-count="2" meta:paragraph-count="51" meta:word-count="248" meta:character-count="1740" meta:row-count="77" meta:non-whitespace-character-count="1543"/>
  </office:meta>
</office:document-meta>
</file>