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break-before="page" fo:text-align="justify" fo:margin-left="3.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4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5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8542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MERAS</text:p>
      <text:p text:style-name="P13"/>
      <text:p text:style-name="P14">Potvarkis</text:p>
      <text:p text:style-name="P15">Dėl Pasvalio rajono savivaldybės tarybos ir mero sekretoriato nuostatų patvirtinimo</text:p>
      <text:p text:style-name="P16"/>
      <text:p text:style-name="P17">2015 m. <text:s/>gruodžio 31 d. <text:s/>Nr. MV- 89</text:p>
      <text:p text:style-name="P18">Pasvalys</text:p>
      <text:p text:style-name="Normal"/>
      <text:p text:style-name="Normal"/>
      <text:section text:name="Sect1" text:style-name="S1">
        <text:p text:style-name="P19"/>
        <text:p text:style-name="P20">Vadovaudamasis Lietuvos Respublikos vietos savivaldos įstatymo <text:s/>20 straipsnio <text:s/>2 dalies 8 punktu, Pasvalio rajono savivaldybės tarybos 2015 m. birželio 25 d. sprendimu Nr. T1-74 „Dėl Savivaldybės tarybos ir mero sekretoriato sudarymo ir jo pareigybių skaičiaus nustatymo“, <text:s/><text:span text:style-name="T21">tvirtinu</text:span>,</text:p>
        <text:p text:style-name="P22">Pasvalio rajono savivaldybės tarybos ir mero sekretoriato nuostatus (pridedama).</text:p>
        <text:p text:style-name="P23"/>
        <text:p text:style-name="P24"/>
        <text:p text:style-name="P25">Savivaldybės meras<text:s/><text:tab/><text:tab/><text:tab/><text:tab/><text:tab/><text:tab/><text:tab/><text:tab/>Gintautas Gegužinskas</text:p>
        <text:p text:style-name="P26"/>
        <text:soft-page-break/>
        <text:p text:style-name="P27"><text:span text:style-name="T28">PATVIRTINTA</text:span></text:p>
        <text:p text:style-name="P29">Pasvalio rajono savivaldybės mero</text:p>
        <text:p text:style-name="P30">2015 m. gruodžio <text:s text:c="4"/>d.</text:p>
        <text:p text:style-name="P31">potvarkiu Nr. MV-</text:p>
        <text:p text:style-name="P32"/>
        <text:p text:style-name="P33"/>
        <text:p text:style-name="P34"><text:span text:style-name="T35">PASVALIO RAJONO SAVIVALDYBĖS TARYBOS IR MERO SEKRETORIATO NUOSTATAI</text:span></text:p>
        <text:p text:style-name="P36"/>
        <text:p text:style-name="Normal"/>
        <text:p text:style-name="P37"><text:span text:style-name="T38">I</text:span><text:span text:style-name="T39">.<text:s/></text:span><text:span text:style-name="T40">BENDROSIOS NUOSTATOS</text:span></text:p>
        <text:p text:style-name="P41"/>
        <text:p text:style-name="P42"><text:span text:style-name="T43">1</text:span><text:span text:style-name="T44">. Pasvalio rajono savivaldybės tarybos ir mero sekretoriato nuostatai reglamentuoja Pasvalio rajono savivaldybės tarybos ir mero sekretoriato<text:s/></text:span><text:span text:style-name="T45">(toliau – Sekretoriatas) tikslą, uždavinius, funkcijas, teises, atsakomybę ir atskaitingumą, darbo organizavimo, likvidavimo, reorganizavimo, reikalų, dokumentų ir turto perdavimo tvarką.</text:span></text:p>
        <text:p text:style-name="P46"><text:span text:style-name="T47">2</text:span><text:span text:style-name="T48">. Sekretoriatą steigia Pasvalio rajono savivaldybės mero (tolia</text:span><text:span text:style-name="T49">u – Meras) siūlymu Pasvalio rajono savivaldybės taryba (toliau – Taryba). Sekretoriatas tiesiogiai pavaldus ir už savo veiklą atskaitingas Merui.</text:span></text:p>
        <text:p text:style-name="P50"><text:span text:style-name="T51">3</text:span><text:span text:style-name="T52">. Sekretoriatas nėra juridinis asmuo.</text:span></text:p>
        <text:p text:style-name="P53"><text:span text:style-name="T54">4</text:span><text:span text:style-name="T55">. Sekretoriato finansinį, ūkinį ir materialinį aptarnavimą atl</text:span><text:span text:style-name="T56">ieka Pasvalio rajono savivaldybės administracija (toliau – Administracija).</text:span></text:p>
        <text:p text:style-name="P57"><text:span text:style-name="T58">5</text:span><text:span text:style-name="T59">. Sekretoriato nuostatus, pareigybių aprašymus/pareigines instrukcijas tvirtina ir keičia Meras savo potvarkiu.</text:span></text:p>
        <text:p text:style-name="P60"><text:span text:style-name="T61">6</text:span><text:span text:style-name="T62">. Sekretoriatas savo veikloje vadovaujasi Lietuvos Respubl</text:span><text:span text:style-name="T63">ikos Konstitucija, Vietos savivaldos, Viešojo administravimo ir kitais įstatymais, Vyriausybės nutarimais, Tarybos veiklos reglamentu, Pasvalio rajono savivaldybės institucijų priimtais teisės aktais ir kitais teisės aktais.</text:span></text:p>
        <text:p text:style-name="P64"><text:span text:style-name="T65">7</text:span><text:span text:style-name="T66">. Mero politinio (asmenini</text:span><text:span text:style-name="T67">o) pasitikėjimo valstybės tarnautojų, karjeros valstybės tarnautojų ir darbuotojų dirbančių pagal darbo sutartis <text:s/>skyrimo į pareigas ir atleidimo iš pareigų tvarką nustato Valstybės tarnybos įstatymas ir Darbo kodeksas.</text:span></text:p>
        <text:p text:style-name="P68"><text:span text:style-name="T69">8</text:span><text:span text:style-name="T70">. Sekretoriato žinioje yra herb</text:span><text:span text:style-name="T71">iniai antspaudai su pavadinimais „Pasvalio rajono savivaldybės taryba“ ir „Pasvalio rajono <text:s/>savivaldybės meras“. Jie naudojami Tarybos veiklos reglamento nustatyta tvarka.</text:span></text:p>
        <text:p text:style-name="P72"/>
        <text:p text:style-name="P73"/>
        <text:p text:style-name="P74"><text:span text:style-name="T75">II</text:span><text:span text:style-name="T76">.<text:s/></text:span><text:span text:style-name="T77">SEKRETORIATO TIKSLAS, UŽDAVINIAI IR FUNKCIJOS</text:span></text:p>
        <text:p text:style-name="P78"/>
        <text:p text:style-name="P79"><text:span text:style-name="T80">9</text:span><text:span text:style-name="T81">. Sekretoriato tiksl</text:span><text:span text:style-name="T82">as – aptarnauti Tarybą ir Merą.</text:span></text:p>
        <text:p text:style-name="P83"><text:span text:style-name="T84">10</text:span><text:span text:style-name="T85">. Svarbiausias Sekretoriato uždavinys – padėti Tarybai ir Merui įgyvendinti Vietos savivaldos įstatymo nuostatas.</text:span></text:p>
        <text:p text:style-name="P86"><text:span text:style-name="T87">11</text:span><text:span text:style-name="T88">. Sekretoriatas, vykdydamas jam pavestus uždavinius, atlieka šias funkcijas:</text:span></text:p>
        <text:p text:style-name="P89"><text:span text:style-name="T90">11.1</text:span><text:span text:style-name="T91">. rengia Tarybo</text:span><text:span text:style-name="T92">s ir Mero darbo organizavimui reikalingus Tarybos sprendimų projektus, pristato juos Tarybos ir komitetų posėdžiuose;</text:span></text:p>
        <text:p text:style-name="P93"><text:span text:style-name="T94">11.2</text:span><text:span text:style-name="T95">. rengia Mero potvarkių projektus Mero kompetencijai priskirtais klausimais, juos derina, registruoja nustatyta tvarka;<text:s/></text:span></text:p>
        <text:p text:style-name="P96"><text:span text:style-name="T97">11.3</text:span><text:span text:style-name="T98">.</text:span><text:span text:style-name="T99"><text:s/>padeda Merui planuoti ir organizuoti Savivaldybės tarybos veiklą;</text:span></text:p>
        <text:p text:style-name="P100"><text:span text:style-name="T101">11.4</text:span><text:span text:style-name="T102">.<text:s/></text:span><text:span text:style-name="T103">padeda organizuoti<text:s/></text:span><text:span text:style-name="T104">Tarybos, Tarybos kolegijos, komitetų, Tarybos ir Mero sudarytų komisijų, darbo grupių posėdžių <text:s/>parengiamąjį darbą;</text:span></text:p>
        <text:p text:style-name="P105"><text:span text:style-name="T106">11.5</text:span><text:span text:style-name="T107">. priima Tarybos, Tarybos kolegijos<text:s/></text:span><text:span text:style-name="T108">sprendimų projektus ir aiškinamuosius raštus bei kitą medžiagą prie jų, Savivaldybės tarybos veiklos reglamento nustatyta tvarka registruoja, skelbia Savivaldybės interneto svetainėje ir organizuoja svarstymą komitetuose;<text:s/></text:span></text:p>
        <text:p text:style-name="P109"><text:span text:style-name="T110">11.6</text:span><text:span text:style-name="T111">. organizuoja sprendimų p</text:span><text:span text:style-name="T112">rojektų redagavimą, jeigu svarstant buvo gauta pastabų, pasiūlymų;<text:s/></text:span></text:p>
        <text:p text:style-name="P113"><text:span text:style-name="T114">11.7</text:span><text:span text:style-name="T115">. Tarybos veiklos reglamento nustatyta tvarka ir terminais teikia Tarybos nariams posėdžiams reikalingą medžiagą;</text:span></text:p>
        <text:p text:style-name="P116"><text:span text:style-name="T117">11.8</text:span><text:span text:style-name="T118">. rūpinasi Tarybos, Tarybos kolegijos, komitetų, komisijų <text:s/>posėdžių protokolavimu, garso įrašų darymu; tvarko Tarybos, Tarybos kolegijos, komitetų sprendimus ir protokolus; koordinuoja Tarybos, Mero sudarytų komisijų, darbo grupių posėdžių dokumentų tvarky</text:span><text:span text:style-name="T119">mą;<text:s/></text:span></text:p>
        <text:p text:style-name="P120"><text:span text:style-name="T121">11.</text:span><text:span text:style-name="T122">9</text:span><text:span text:style-name="T123">. registruoja Tarybos sprendimus, vykdo jų apskaitą, formuoja pavedimus pagal kontroliuotinus Tarybos sprendimus ir priimtus protokolinius pavedimus;<text:s/></text:span><text:span text:style-name="T124">organizuoja norminių Savivaldybės mero potvarkių ir Savivaldybės tarybos sprendimų paskelbimą</text:span><text:span text:style-name="T125"><text:s/>Teisės aktų registre;</text:span></text:p>
        <text:p text:style-name="P126"><text:span text:style-name="T127">11.10</text:span><text:span text:style-name="T128">. teikia Tarybos nariams informaciją apie Tarybos sprendimų projektų rengimo procedūrą;</text:span></text:p>
        <text:p text:style-name="P129"><text:span text:style-name="T130">11.11</text:span><text:span text:style-name="T131">. teikia tarnybinę pagalbą Administracijai, savivaldybės įstaigų, įmonių vadovams, atstovams ir darbuotojams dėl Tarybos sprend</text:span><text:span text:style-name="T132">imų projektų rengimo procedūros organizavimo;</text:span></text:p>
        <text:p text:style-name="P133"><text:span text:style-name="T134">11.12</text:span><text:span text:style-name="T135">. priima ir registruoja Tarybos narių, frakcijų paklausimus ir pareiškimus ir perduoda juos adresatams;</text:span></text:p>
        <text:p text:style-name="P136"><text:span text:style-name="T137">11.13</text:span><text:span text:style-name="T138">. Mero pavedimu kontroliuoja Tarybos sprendimų vykdymą, Tarybos kolegijos, komitetų, kom</text:span><text:span text:style-name="T139">isijų, darbo grupių nutarimų įgyvendinimą;</text:span></text:p>
        <text:p text:style-name="P140"><text:span text:style-name="T141">11.14</text:span><text:span text:style-name="T142">. nustatyta tvarka teikia Vyriausybės atstovui Panevėžio apskrityje, atitinkamoms valstybės institucijoms, visuomeninėms organizacijoms, įmonėms, įstaigoms priimtų Tarybos, Tarybos kolegijos sprendimų, ko</text:span><text:span text:style-name="T143">mitetų, komisijų, darbo grupių posėdžių protokolų nuorašus, išrašus, kopijas;</text:span></text:p>
        <text:p text:style-name="P144"><text:span text:style-name="T145">11.15</text:span><text:span text:style-name="T146">. skelbia informaciją apie Tarybos veiklą viešojo informavimo priemonėse ir Savivaldybės interneto svetainėje;</text:span></text:p>
        <text:p text:style-name="P147"><text:span text:style-name="T148">11.16</text:span><text:span text:style-name="T149">. tvarko Tarybos narių, Mero, Mero pavaduotojo, S</text:span><text:span text:style-name="T150">ekretoriato darbuotojų <text:s/>darbo laiko apskaitą;</text:span></text:p>
        <text:p text:style-name="P151"><text:span text:style-name="T152">11.17</text:span><text:span text:style-name="T153">. padeda organizuoti  Tarybos narių ataskaitų rinkėjams pateikimą;<text:s/></text:span></text:p>
        <text:p text:style-name="P154"><text:span text:style-name="T155">11.18</text:span><text:span text:style-name="T156">. tvarko Tarybos, Mero kompetencijai priskirtus dokumentus, užtikrina Sekretoriato dokumentų apskaitą, saugojimą, naudojimą,</text:span><text:span text:style-name="T157"><text:s/>perdavimą į archyvą ir teikia informaciją, susijusią su Sekretoriate saugomais dokumentais;</text:span></text:p>
        <text:p text:style-name="P158"><text:span text:style-name="T159">11.19</text:span><text:span text:style-name="T160">. Mero pavedimu nagrinėja ir rengia atsakymus į asmenų prašymus, pareiškimus, skundus, siūlymus ir kitus dokumentus;</text:span></text:p>
        <text:p text:style-name="P161"><text:span text:style-name="T162">11.20</text:span><text:span text:style-name="T163">.<text:s/></text:span><text:span text:style-name="T164">platina Savivaldybės vadov</text:span><text:span text:style-name="T165">ų pareiškimus;</text:span></text:p>
        <text:p text:style-name="P166"><text:span text:style-name="T167">11.21</text:span><text:span text:style-name="T168">. teikia pasiūlymus Merui dėl savivaldybės viešojo administravimo institucijų, įstaigų ir įmonių veiklos;</text:span><text:span text:style-name="T169"><text:s/></text:span></text:p>
        <text:p text:style-name="P170"><text:span text:style-name="T171">11.22</text:span><text:span text:style-name="T172">. Mero pavedimu pagal suteiktus įgaliojimus atstovauja Savivaldybei kitose įstaigose ir organizacijose;</text:span><text:span text:style-name="T173"><text:s/></text:span></text:p>
        <text:p text:style-name="P174"><text:span text:style-name="T175">11.23</text:span><text:span text:style-name="T176">.<text:s/></text:span><text:span text:style-name="T177">Mero pavedimu dirba komisijose, darbo grupėse;</text:span></text:p>
        <text:p text:style-name="P178"><text:span text:style-name="T179">11.24</text:span><text:span text:style-name="T180">. organizuoja interesantų priėmimą pas Merą, Mero pavaduotoją;</text:span></text:p>
        <text:p text:style-name="P181"><text:span text:style-name="T182">11.25</text:span><text:span text:style-name="T183">. rengia Mero, Mero pavaduotojo sveikinimus, padėkas;</text:span></text:p>
        <text:p text:style-name="P184"><text:span text:style-name="T185">11.26</text:span><text:span text:style-name="T186">. sudaro ir suderina Mero, Mero pavaduotojo kiekvienos darbo dien</text:span><text:span text:style-name="T187">os svarbiausių darbų, pasitarimų ir kitų susitikimų grafikus ir paskelbia informaciją Savivaldybės interneto svetainėje;</text:span></text:p>
        <text:p text:style-name="P188"><text:span text:style-name="T189">11.27</text:span><text:span text:style-name="T190">. atlieka kitus Mero pavedimus, įstatymuose ir kituose teisės aktuose nustatytas funkcijas.</text:span></text:p>
        <text:p text:style-name="P191"/>
        <text:p text:style-name="P192"><text:span text:style-name="T193">III</text:span><text:span text:style-name="T194">.<text:s/></text:span><text:span text:style-name="T195">SEKRETORIATO TEISĖS</text:span></text:p>
        <text:p text:style-name="P196"/>
        <text:p text:style-name="P197"><text:span text:style-name="T198">12</text:span><text:span text:style-name="T199">. Sekretoriatas turi šias teises:</text:span></text:p>
        <text:p text:style-name="P200"><text:span text:style-name="T201">12.1</text:span><text:span text:style-name="T202">. gauti iš Administracijos struktūrinių padalinių, įmonių, įstaigų ir organizacijų informaciją ir dokumentus, reikalingus Sekretoriato funkcijoms atlikti ir uždaviniams įgyvendinti;</text:span></text:p>
        <text:p text:style-name="P203"><text:span text:style-name="T204">12.2</text:span><text:span text:style-name="T205">. gauti technines,<text:s/></text:span><text:span text:style-name="T206">transporto ir kitas Sekretoriato darbui reikalingas priemones ir finansinį aprūpinimą;</text:span></text:p>
        <text:p text:style-name="P207"><text:span text:style-name="T208">12.3</text:span><text:span text:style-name="T209">. teikti pasiūlymus dėl Sekretoriato darbuotojų kvalifikacijos tobulinimo Savivaldybės biudžeto lėšomis;</text:span></text:p>
        <text:p text:style-name="P210"><text:span text:style-name="T211">12.4</text:span><text:span text:style-name="T212">. teikti Merui pasiūlymus dėl Sekretoriato darbo</text:span><text:span text:style-name="T213"><text:s/>organizavimo gerinimo;</text:span></text:p>
        <text:p text:style-name="P214"><text:span text:style-name="T215">12.5</text:span><text:span text:style-name="T216">. dalyvauti Administracijos direktoriaus (jo pavaduotojo) organizuojamuose posėdžiuose, kai svarstomi Sekretoriato kompetencijai priskirti klausimai, ir pareikšti pastabas, pateikti pasiūlymus, paaiškinimus;</text:span></text:p>
        <text:p text:style-name="P217"><text:span text:style-name="T218">12.6</text:span><text:span text:style-name="T219">. kitas<text:s/></text:span><text:span text:style-name="T220">teisės aktuose nustatytas teises.</text:span></text:p>
        <text:p text:style-name="P221"/>
        <text:p text:style-name="P222"/>
        <text:p text:style-name="P223"><text:span text:style-name="T224">IV</text:span><text:span text:style-name="T225">.<text:s/></text:span><text:span text:style-name="T226">SEKRETORIATO DARBO ORGANIZAVIMAS</text:span></text:p>
        <text:p text:style-name="P227"/>
        <text:p text:style-name="P228"><text:span text:style-name="T229">13</text:span><text:span text:style-name="T230">. Sekretoriato darbui vadovauja Meras.</text:span></text:p>
        <text:p text:style-name="P231"><text:span text:style-name="T232">14</text:span><text:span text:style-name="T233">. Sekretoriato darbą planuoja ir organizuoja, už Mero pavedimų, Sekretoriatui priskirtų uždavinių ir funkcijų įgyvendinimą<text:s/></text:span><text:span text:style-name="T234">atsako Sekretoriato vadovas, vadovaudamasis šiais nuostatais. Sekretoriato vadovą įstatymų nustatyta tvarka skiria į pareigas ir atleidžia iš jų Meras.</text:span></text:p>
        <text:p text:style-name="P235"><text:span text:style-name="T236">15</text:span><text:span text:style-name="T237">. Sekretoriato politinio (asmeninio) pasitikėjimo valstybės tarnautojus, karjeros valstybės tarnau</text:span><text:span text:style-name="T238">tojus ir darbuotojus, dirbančius pagal darbo sutartis, įstatymų nustatyta tvarka į pareigas (darbą) priima ir iš jų (jo) atleidžia Meras.</text:span></text:p>
        <text:p text:style-name="P239"><text:span text:style-name="T240">16</text:span><text:span text:style-name="T241">. Sekretoriato vadovą atostogų, ligos, komandiruočių metu ir kitais atvejais, kai jo laikinai nėra, pavaduoja ki</text:span><text:span text:style-name="T242">tas Mero paskirtas  Sekretoriato darbuotojas.<text:s/></text:span></text:p>
        <text:p text:style-name="P243"><text:span text:style-name="T244">17</text:span><text:span text:style-name="T245">. Mero politinio (asmeninio) pasitikėjimo ir karjeros valstybės tarnautojų funkcijas nustato jų pareigybių aprašymai/pareiginės instrukcijos, jų atsakomybę nustato Lietuvos Respublikos įstatymai.<text:s/></text:span></text:p>
        <text:p text:style-name="P246"><text:span text:style-name="T247">18</text:span><text:span text:style-name="T248">. Mero politinio (asmeninio) pasitikėjimo valstybės tarnautojus, <text:s/>karjeros valstybės tarnautojus ir darbuotojus dirbančius pagal darbo sutartis skatina ir nuobaudas skiria Meras.</text:span></text:p>
        <text:p text:style-name="P249"/>
        <text:p text:style-name="P250"/>
        <text:p text:style-name="P251"><text:span text:style-name="T252">V</text:span><text:span text:style-name="T253">.<text:s/></text:span><text:span text:style-name="T254">BAIGIAMOSIOS NUOSTATOS</text:span></text:p>
        <text:p text:style-name="P255"/>
        <text:p text:style-name="P256"><text:span text:style-name="T257">19</text:span><text:span text:style-name="T258">. Sekretoriatą Mero siūlymu likviduo</text:span><text:span text:style-name="T259">ja ar reorganizuoja Taryba Lietuvos Respublikos įstatymų ir kitų teisės aktų nustatyta tvarka.</text:span></text:p>
        <text:p text:style-name="P260"><text:span text:style-name="T261">20</text:span><text:span text:style-name="T262">. Atleidžiamas iš pareigų Sekretoriato vadovas perduoda reikalus, dokumentus ir turtą Mero įgaliotam asmeniui Mero potvarkyje nurodyta tvarka. Reikalams, d</text:span><text:span text:style-name="T263">okumentams ir turtui perduoti Mero potvarkiu gali būti sudaroma komisija. Atleidžiant kitus Sekretoriato darbuotojus, reikalų perdavimą organizuoja Sekretoriato vadovas.<text:s/></text:span></text:p>
        <text:p text:style-name="P264"><text:span text:style-name="T265">21</text:span><text:span text:style-name="T266">. Reikalams, dokumentams ir turtui perduoti surašomas perdavimo ir priėmimo akt</text:span><text:span text:style-name="T267">as. Reikalų, dokumentų ir turto perdavimo ir priėmimo akte ir jo prieduose pateikiami svarbiausi duomenys, apibūdinantys Sekretoriato organizacinę ir veiklos būklę, įsipareigojimus, prie akto pridedami Sekretoriate esančių dokumentų, registrų, bylų ir Sekr</text:span><text:span text:style-name="T268">etoriatui (jo darbuotojams) priskirto turto aprašai. Reikalų, dokumentų ir turto perdavimo ir priėmimo aktą pasirašo juos perduodantis ir priimantis asmenys. Aktą tvirtina Meras.</text:span></text:p>
        <text:p text:style-name="P269"><text:span text:style-name="T270">22</text:span><text:span text:style-name="T271">. Reikalų, dokumentų ir turto perdavimo ir priėmimo aktas surašomas dvi</text:span><text:span text:style-name="T272">em egzemplioriais: vienas egzempliorius atiduodamas Merui, kitas – reikalus, dokumentus ir turtą priimančiam asmeniui. Reikalus, dokumentus ir turtą perdavęs asmuo turi teisę gauti akto kopiją.</text:span></text:p>
        <text:p text:style-name="P273"/>
        <text:p text:style-name="P274"/>
        <text:p text:style-name="P275">__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1-15T15:41:00Z</meta:creation-date>
    <dc:date>2016-01-15T15:41:00Z</dc:date>
    <meta:print-date>2015-09-01T09:14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147" meta:character-count="9739" meta:row-count="321" meta:non-whitespace-character-count="8678"/>
  </office:meta>
</office:document-meta>
</file>