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>
        <style:tab-stops>
          <style:tab-stop style:type="left" style:position="5.3854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left" style:position="5.135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</style:style>
    <style:style style:name="T10" style:parent-style-name="DefaultParagraphFont" style:family="text">
      <style:text-properties style:font-weight-complex="bold" style:font-size-complex="12pt" style:language-asian="lt" style:country-asian="LT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5.1354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5.1354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5.1354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5.1354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5.1354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5.1354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5.1354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5.1354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1354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354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354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354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347in" svg:height="0.5701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POTVARKIS</text:p>
      <text:p text:style-name="P7">DĖL SPORTO PROJEKTŲ PARAIŠKOS, PARAIŠKOS VERTINIMO, SUTARTIES DĖL FINANSAVIMO SKYRIMO SPORTO PROJEKTUI ĮGYVENDINTI, DOKUMENTŲ REGISTRO IR VEIKLOS ATASKAITOS FORMŲ PATVIRTINIMO</text:p>
      <text:p text:style-name="P8"/>
      <text:p text:style-name="P9"><text:span text:style-name="T10">2024 m. vasario 7 d. Nr.<text:s/></text:span><text:span text:style-name="T11">M-68 (2.5 E)</text:span><text:span text:style-name="T12"><text:s/></text:span></text:p>
      <text:p text:style-name="P13">Radviliškis</text:p>
      <text:p text:style-name="P14"/>
      <text:p text:style-name="P15"/>
      <text:p text:style-name="P16"><text:span text:style-name="T17">Vadovaudamasis Lietuvos Respublikos vietos savivaldos įstatymo 25 straipsnio 5 dalimi, Sporto projektų finansavimo iš Radviliškio rajono savivaldybės biudžeto lėšų tvarkos aprašo, patvirtinto Radviliškio rajono savivaldybės tarybos 2024 m. vasario 1 d. sprendimu Nr. T-258 „Dėl sporto projektų finansavimo iš Radviliškio rajono savivaldybės biudžeto lėšų tvarkos aprašo patvirtinimo“ 10 punktu:<text:s/></text:span></text:p>
      <text:p text:style-name="P18"><text:span text:style-name="T19">1</text:span><text:span text:style-name="T20">. Tvirtinu pridedamus:</text:span></text:p>
      <text:p text:style-name="P21"><text:span text:style-name="T22">1.1</text:span><text:span text:style-name="T23">. Sporto projektų paraiškos formą;</text:span></text:p>
      <text:p text:style-name="P24"><text:span text:style-name="T25">1.2</text:span><text:span text:style-name="T26">. Sporto projektų paraiškos vertinimo formą;</text:span></text:p>
      <text:p text:style-name="P27"><text:span text:style-name="T28">1.3</text:span><text:span text:style-name="T29">. Sutarties dėl finansavimo skyrimo sporto projektui įgyvendinti formą;</text:span></text:p>
      <text:p text:style-name="P30"><text:span text:style-name="T31">1.4</text:span><text:span text:style-name="T32">. Sporto projektų dokumentų registro formą;</text:span></text:p>
      <text:p text:style-name="P33"><text:span text:style-name="T34">1.5</text:span><text:span text:style-name="T35">. Sporto projektų veiklos ataskaitos formą.</text:span></text:p>
      <text:p text:style-name="P36"/>
      <text:p text:style-name="P37"/>
      <text:p text:style-name="P38"/>
      <text:p text:style-name="P39">Savivaldybės meras<text:tab/>Kazimieras Račkausk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3</meta:initial-creator>
    <dc:creator>adlibuser</dc:creator>
    <meta:creation-date>2024-02-08T20:35:00Z</meta:creation-date>
    <dc:date>2024-02-08T20:35:00Z</dc:date>
    <meta:print-date>2024-02-05T07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0" meta:character-count="1021" meta:row-count="42" meta:non-whitespace-character-count="902"/>
  </office:meta>
</office:document-meta>
</file>