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ŽYGIMANTO PAVILIONIO DALYVAVIMO PARLAMENTINĖJE EUROPOS SAUGUMO KONFERENCIJOJE</text:p>
      <text:p text:style-name="P21"/>
      <text:p text:style-name="P22"><text:span text:style-name="T23">2023</text:span><text:span text:style-name="T24"><text:s/>m.<text:s/></text:span><text:span text:style-name="T25">balandžio</text:span><text:span text:style-name="T26"><text:s/></text:span><text:span text:style-name="T27">5</text:span><text:span text:style-name="T28"><text:s/>d. Nr. SV-S-</text:span><text:span text:style-name="T29">88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<text:s/></text:span>Seimo Užsienio reikalų komiteto<text:span text:style-name="T41"><text:s/>pirmininką Žygimantą Pavilionį</text:span><text:span text:style-name="T42"><text:s/></text:span><text:span text:style-name="T43">2023 m. balandžio 19–21 d. kartu su kitų Europos valstybių parlamentų užsienio reikalų komitetų pirmininkais dalyvauti</text:span><text:s/>parlamentinėje Europos saugumo konferencijoje<text:span text:style-name="T44"><text:s/>Londone (Jungtinė Didžiosios Britanijos ir Šiaurės Airijos Karalystė).<text:s/></text:span></text:p>
        <text:p text:style-name="P45"><text:span text:style-name="T46">Kartu vyksta Lietuvos Respublikos Seimo</text:span><text:s/>kanceliarijos<text:s/><text:span text:style-name="T47">Užsienio reikalų komiteto biuro patarėja Inga Milašiūtė.</text:span></text:p>
        <text:p text:style-name="P48"><text:span text:style-name="T49">2</text:span><text:span text:style-name="T50">. Pavesti Seimo kanceliarijai apmokėti komandiruotės išlaidas iš Seimo parlamentinei diplomatijai skirtų lėšų.</text:span>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4-06T19:06:00Z</meta:creation-date>
    <dc:date>2023-04-06T19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05" meta:character-count="846" meta:row-count="20" meta:non-whitespace-character-count="746"/>
  </office:meta>
</office:document-meta>
</file>