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anguage="lt" fo:country="LT" style:language-asian="lt" style:country-asian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style:font-style-complex="italic" fo:language="lt" fo:country="LT"/>
    </style:style>
    <style:style style:name="T41" style:parent-style-name="DefaultParagraphFont" style:family="text">
      <style:text-properties style:font-style-complex="italic" fo:language="lt" fo:country="LT"/>
    </style:style>
    <style:style style:name="T42" style:parent-style-name="DefaultParagraphFont" style:family="text">
      <style:text-properties style:font-style-complex="italic" fo:language="lt" fo:country="LT"/>
    </style:style>
    <style:style style:name="T43" style:parent-style-name="DefaultParagraphFont" style:family="text">
      <style:text-properties style:font-style-complex="italic" fo:language="lt" fo:country="LT"/>
    </style:style>
    <style:style style:name="T44" style:parent-style-name="DefaultParagraphFont" style:family="text">
      <style:text-properties fo:color="#000000" fo:language="lt" fo:country="LT" style:language-asian="lt" style:country-asian="LT"/>
    </style:style>
    <style:style style:name="T45" style:parent-style-name="DefaultParagraphFont" style:family="text">
      <style:text-properties fo:color="#000000"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etter-spacing="0.0277in"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P64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language="lt" fo:country="LT"/>
    </style:style>
    <style:style style:name="P80" style:parent-style-name="BodyText" style:family="paragraph">
      <style:paragraph-properties fo:line-height="150%"/>
    </style:style>
    <style:style style:name="P81" style:parent-style-name="BodyText" style:family="paragraph">
      <style:paragraph-properties fo:line-height="150%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7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<text:s/>KELMĖS R. SAV.<text:s/>TYTUVĖNŲ<text:s/>SEN.<text:s/>TYTUVĖNŲ M.<text:s/>ŽAROS<text:s/>GATVĖS<text:s/>GEOGRAFINIŲ CHARAKTERISTIKŲ PAKEITIMO</text:p>
      <text:p text:style-name="P12"/>
      <text:p text:style-name="P13">2017<text:s/>m.<text:s/>lapkričio<text:s/>28<text:s/>d. Nr. T-382</text:p>
      <text:p text:style-name="P14">Kelmė</text:p>
      <text:p text:style-name="P15"/>
      <text:p text:style-name="P16"><text:span text:style-name="T17">Vadovaudamasi<text:s/></text:span><text:span text:style-name="T18">Lietuvos Respublikos vietos savivaldos įstatymo 16</text:span><text:span text:style-name="T19"> </text:span><text:span text:style-name="T20">straipsnio</text:span><text:span text:style-name="T21"><text:s/></text:span><text:span text:style-name="T22">2</text:span><text:span text:style-name="T23"> </text:span><text:span text:style-name="T24">dalies<text:s/></text:span><text:span text:style-name="T25">34</text:span><text:span text:style-name="T26"> </text:span><text:span text:style-name="T27">punktu,</text:span><text:span text:style-name="T28"><text:s/></text:span><text:span text:style-name="T29">Lietuvos Respublikos vidaus reikalų ministro 2014 m. kovo 18</text:span><text:span text:style-name="T30"> </text:span><text:span text:style-name="T31">d. įsakymu</text:span><text:span text:style-name="T32"><text:s/></text:span><text:span text:style-name="T33">Nr.</text:span><text:span text:style-name="T34"> </text:span><text:span text:style-name="T35">1V-178 „Dėl Lietuvos Respublikos vidaus reikalų ministro 2011 m. sausio 2</text:span><text:span text:style-name="T36"> </text:span><text:span text:style-name="T37">d. įsakymo Nr.</text:span><text:span text:style-name="T38"> </text:span><text:span text:style-name="T39">1V-57 „Dėl<text:s/></text:span><text:span text:style-name="T40">N</text:span><text:span text:style-name="T41">umerių pastatams, patalpoms ir butams suteikimo, keitimo ir apskaitos tvarkos aprašo ir<text:s/></text:span><text:span text:style-name="T42">P</text:span><text:span text:style-name="T43">avadinimų gatvėms, pastatams, statiniams ir kitiems objektams suteikimo, keitimo ir įtraukimo į apskaitą tvarkos aprašo patvirtinimo“ pakeitimo“</text:span><text:bookmark-start text:name="html"/><text:span text:style-name="T44">,</text:span><text:bookmark-end text:name="html"/><text:span text:style-name="T45"><text:s/></text:span><text:span text:style-name="T46">atsižvelgdama į<text:s/></text:span><text:span text:style-name="T47">Tytuvėnų</text:span><text:span text:style-name="T48"><text:s/>seniūnijos<text:s/></text:span><text:span text:style-name="T49">2017-</text:span><text:span text:style-name="T50">10-06</text:span><text:span text:style-name="T51"><text:s/></text:span><text:span text:style-name="T52">raštą</text:span><text:span text:style-name="T53"><text:s/></text:span><text:span text:style-name="T54">Nr. (1.5)</text:span><text:span text:style-name="T55"> </text:span><text:span text:style-name="T56">S-</text:span><text:span text:style-name="T57">138</text:span><text:span text:style-name="T58">,</text:span><text:span text:style-name="T59"><text:s/></text:span><text:span text:style-name="T60">Kelmės rajono<text:s/></text:span><text:span text:style-name="T61">savivaldybės taryba</text:span><text:span text:style-name="T62"><text:s/>nusprendži</text:span><text:span text:style-name="T63">a:</text:span></text:p>
      <text:p text:style-name="P64">1. Pakeisti<text:s/>Kelmės r. sav.<text:s/>Tytuvėnų<text:s/>sen.<text:s/>Tytuvėnų m. Žaros<text:s/>gatvės<text:s/>geografines charakteristikas<text:s/>pagal priedą.</text:p>
      <text:p text:style-name="P65"><text:span text:style-name="T66">2</text:span><text:span text:style-name="T67">.</text:span><text:span text:style-name="T68"> </text:span><text:span text:style-name="T69">Skelbti apie šį sprendimą<text:s/></text:span><text:span text:style-name="T70">viešai<text:s/></text:span><text:span text:style-name="T71">Tytuvėnų<text:s/></text:span><text:span text:style-name="T72">seniūnij</text:span><text:span text:style-name="T73">o</text:span><text:span text:style-name="T74">je</text:span><text:span text:style-name="T75">,<text:s/></text:span><text:span text:style-name="T76">S</text:span><text:span text:style-name="T77">avivaldybės interneto svetainėje ir skelbimų lentose (ten, kur jos oficialiai įrengtos)</text:span><text:span text:style-name="T78">.</text:span></text:p>
      <text:p text:style-name="P79">Šis sprendimas gali būti skundžiamas Lietuvos Respublikos administracinių bylų teisenos įstatymo nustatyta tvarka.</text:p>
      <text:p text:style-name="P80"/>
      <text:p text:style-name="P81"/>
      <text:p text:style-name="P82">Savivaldybės meras<text:tab/><text:tab/><text:tab/><text:tab/><text:tab/><text:tab/><text:tab/><text:tab/>Vaclovas Andrul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017-11</text:span><text:span text:style-name="T5">-2</text:span><text:span text:style-name="T6">8 T1-362</text:span><text:file-name text:fixed="false" text:display="full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12-01T23:28:00Z</meta:creation-date>
    <dc:date>2017-12-01T23:28:00Z</dc:date>
    <meta:print-date>2017-08-08T05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239" meta:row-count="26" meta:non-whitespace-character-count="1103"/>
  </office:meta>
</office:document-meta>
</file>