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center" fo:line-height="150%" fo:text-indent="0.5909in">
        <style:tab-stops>
          <style:tab-stop style:type="left" style:position="0.6895in"/>
          <style:tab-stop style:type="left" style:position="0.7875in"/>
        </style:tab-stops>
      </style:paragraph-properties>
      <style:text-properties fo:hyphenate="false"/>
    </style:style>
    <style:style style:name="T30" style:parent-style-name="DefaultParagraphFont" style:family="text">
      <style:text-properties fo:font-weight="bold" style:font-weight-asian="bold" style:font-weight-complex="bold"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line-height="150%" fo:text-indent="0.5909in">
        <style:tab-stops>
          <style:tab-stop style:type="left" style:position="0.6895in"/>
          <style:tab-stop style:type="left" style:position="0.787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b 66.6%" style:font-size-complex="12pt" style:language-asian="lt" style:country-asian="LT"/>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margin-left="0.075in" fo:text-indent="-0.075in">
        <style:tab-stops>
          <style:tab-stop style:type="left" style:position="3.3409in"/>
        </style:tab-stops>
      </style:paragraph-properties>
    </style:style>
    <style:style style:name="P53" style:parent-style-name="Normal" style:family="paragraph">
      <style:paragraph-properties fo:margin-left="0.075in" fo:text-indent="-0.075in">
        <style:tab-stops>
          <style:tab-stop style:type="left" style:position="3.3409in"/>
        </style:tab-stops>
      </style:paragraph-properties>
    </style:style>
    <style:style style:name="P54" style:parent-style-name="Normal" style:family="paragraph">
      <style:paragraph-properties fo:margin-left="0.075in" fo:text-indent="-0.075in">
        <style:tab-stops>
          <style:tab-stop style:type="left" style:position="3.3409in"/>
        </style:tab-stops>
      </style:paragraph-properties>
      <style:text-properties style:font-size-complex="12pt" fo:language="en" fo:country="GB"/>
    </style:style>
    <style:style style:name="P55" style:parent-style-name="Normal" style:master-page-name="MPF1" style:family="paragraph">
      <style:paragraph-properties fo:break-before="page" fo:text-align="justify" fo:text-indent="4.1347in">
        <style:tab-stops>
          <style:tab-stop style:type="left" style:position="0.5909in"/>
          <style:tab-stop style:type="left" style:position="0.8861in"/>
          <style:tab-stop style:type="left" style:position="1.0833in"/>
        </style:tab-stops>
      </style:paragraph-properties>
      <style:text-properties style:font-size-complex="12pt"/>
    </style:style>
    <style:style style:name="P60" style:parent-style-name="Normal" style:family="paragraph">
      <style:paragraph-properties fo:text-align="justify" fo:text-indent="4.1347in">
        <style:tab-stops>
          <style:tab-stop style:type="left" style:position="0.5909in"/>
          <style:tab-stop style:type="left" style:position="0.8861in"/>
          <style:tab-stop style:type="left" style:position="1.0833in"/>
        </style:tab-stops>
      </style:paragraph-properties>
      <style:text-properties style:font-size-complex="12pt"/>
    </style:style>
    <style:style style:name="P61" style:parent-style-name="Normal" style:family="paragraph">
      <style:paragraph-properties fo:text-align="justify" fo:text-indent="4.1347in">
        <style:tab-stops>
          <style:tab-stop style:type="left" style:position="0.5909in"/>
          <style:tab-stop style:type="left" style:position="0.8861in"/>
          <style:tab-stop style:type="left" style:position="1.0833in"/>
        </style:tab-stops>
      </style:paragraph-properties>
      <style:text-properties style:font-size-complex="12pt"/>
    </style:style>
    <style:style style:name="P62" style:parent-style-name="Normal" style:family="paragraph">
      <style:paragraph-properties fo:text-align="justify" fo:text-indent="4.1347in">
        <style:tab-stops>
          <style:tab-stop style:type="left" style:position="0.5909in"/>
          <style:tab-stop style:type="left" style:position="0.8861in"/>
          <style:tab-stop style:type="left" style:position="1.0833in"/>
        </style:tab-stops>
      </style:paragraph-properties>
      <style:text-properties style:font-size-complex="12pt"/>
    </style:style>
    <style:style style:name="P63" style:parent-style-name="Normal" style:family="paragraph">
      <style:paragraph-properties fo:text-align="justify" fo:text-indent="4.1347in">
        <style:tab-stops>
          <style:tab-stop style:type="left" style:position="0.5909in"/>
          <style:tab-stop style:type="left" style:position="0.8861in"/>
          <style:tab-stop style:type="left" style:position="1.0833in"/>
        </style:tab-stops>
      </style:paragraph-properties>
      <style:text-properties style:font-size-complex="12pt"/>
    </style:style>
    <style:style style:name="P64" style:parent-style-name="Normal" style:family="paragraph">
      <style:paragraph-properties fo:text-align="justify" fo:text-indent="4.1347in">
        <style:tab-stops>
          <style:tab-stop style:type="left" style:position="0.5909in"/>
          <style:tab-stop style:type="left" style:position="0.8861in"/>
          <style:tab-stop style:type="left" style:position="1.0833in"/>
        </style:tab-stops>
      </style:paragraph-properties>
      <style:text-properties style:font-size-complex="12pt"/>
    </style:style>
    <style:style style:name="P65" style:parent-style-name="Normal" style:family="paragraph">
      <style:paragraph-properties fo:text-align="justify" fo:text-indent="4.1347in">
        <style:tab-stops>
          <style:tab-stop style:type="left" style:position="0.5909in"/>
          <style:tab-stop style:type="left" style:position="0.8861in"/>
          <style:tab-stop style:type="left" style:position="1.0833in"/>
        </style:tab-stops>
      </style:paragraph-properties>
      <style:text-properties style:font-size-complex="12pt"/>
    </style:style>
    <style:style style:name="P66" style:parent-style-name="Normal" style:family="paragraph">
      <style:paragraph-properties fo:text-align="justify" fo:text-indent="4.1777in">
        <style:tab-stops>
          <style:tab-stop style:type="left" style:position="0.5909in"/>
          <style:tab-stop style:type="left" style:position="0.8861in"/>
          <style:tab-stop style:type="left" style:position="1.0833in"/>
        </style:tab-stops>
      </style:paragraph-properties>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margin-left="-0.0986in">
        <style:tab-stops/>
      </style:paragraph-properties>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 style:type="left" style:position="1.0833in"/>
          <style:tab-stop style:type="left" style:position="1.3784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text-transform="uppercase"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 style:type="left" style:position="1.0833in"/>
          <style:tab-stop style:type="left" style:position="1.3784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 style:type="left" style:position="1.0833in"/>
          <style:tab-stop style:type="left" style:position="1.3784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 style:type="left" style:position="1.0833in"/>
          <style:tab-stop style:type="left" style:position="1.3784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 style:type="left" style:position="1.0833in"/>
          <style:tab-stop style:type="left" style:position="1.3784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language-asian="lt" style:country-asian="LT"/>
    </style:style>
    <style:style style:name="P16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text-position="sub 66.6%"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text-position="sub 66.6%"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b 66.6%"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language-asian="lt" style:country-asian="LT"/>
    </style:style>
    <style:style style:name="T180" style:parent-style-name="DefaultParagraphFont" style:family="text">
      <style:text-properties style:text-position="sub 66.6%"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language-asian="lt" style:country-asian="LT"/>
    </style:style>
    <style:style style:name="T184" style:parent-style-name="DefaultParagraphFont" style:family="text">
      <style:text-properties style:text-position="sub 66.6%"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text-position="sub 66.6%"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text-position="sub 66.6%"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text-position="sub 66.6%"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language-asian="lt" style:country-asian="LT"/>
    </style:style>
    <style:style style:name="T198" style:parent-style-name="DefaultParagraphFont" style:family="text">
      <style:text-properties style:text-position="sub 66.6%"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text-position="sub 66.6%"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language-asian="lt" style:country-asian="LT"/>
    </style:style>
    <style:style style:name="T204" style:parent-style-name="DefaultParagraphFont" style:family="text">
      <style:text-properties style:text-position="sub 66.6%"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text-position="sub 66.6%"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text-position="sub 66.6%"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text-position="sub 66.6%"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text-position="sub 66.6%"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text-position="sub 66.6%"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2958in">
        <style:tab-stops>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margin-left="0.4923in" fo:text-indent="-0.0986in">
        <style:tab-stops>
          <style:tab-stop style:type="left" style:position="-0.2423in"/>
          <style:tab-stop style:type="left" style:position="0.2951in"/>
          <style:tab-stop style:type="left" style:position="0.3937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text-position="sub 66.6%"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text-position="sub 66.6%" style:language-asian="lt" style:country-asian="L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language-asian="lt" style:country-asian="LT"/>
    </style:style>
    <style:style style:name="T236" style:parent-style-name="DefaultParagraphFont" style:family="text">
      <style:text-properties style:text-position="sub 66.6%"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b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text-position="sub 66.6%"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b 66.6%"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margin-left="0.4923in" fo:text-indent="-0.0986in">
        <style:tab-stops>
          <style:tab-stop style:type="left" style:position="-0.2423in"/>
          <style:tab-stop style:type="left" style:position="0.2951in"/>
          <style:tab-stop style:type="left" style:position="0.3937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text-position="sub 66.6%"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text-position="sub 66.6%" style:language-asian="lt" style:country-asian="L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language-asian="lt" style:country-asian="LT"/>
    </style:style>
    <style:style style:name="T256" style:parent-style-name="DefaultParagraphFont" style:family="text">
      <style:text-properties style:text-position="sub 66.6%"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text-position="sub 66.6%"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language-asian="lt" style:country-asian="LT"/>
    </style:style>
    <style:style style:name="P269" style:parent-style-name="Normal" style:family="paragraph">
      <style:paragraph-properties fo:text-align="center" fo:margin-left="-0.0986in" fo:text-indent="0.3944in">
        <style:tab-stops/>
      </style:paragraph-properties>
      <style:text-properties style:font-weight-complex="bold" style:font-size-complex="12pt" style:language-asian="lt" style:country-asian="LT"/>
    </style:style>
    <style:style style:name="P27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text-position="sub 66.6%"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margin-left="0.4923in" fo:text-indent="-0.0986in">
        <style:tab-stops>
          <style:tab-stop style:type="left" style:position="-0.2423in"/>
          <style:tab-stop style:type="left" style:position="0.2951in"/>
          <style:tab-stop style:type="left" style:position="0.3937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text-position="sub 66.6%"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text-position="sub 66.6%" style:language-asian="lt" style:country-asian="L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language-asian="lt" style:country-asian="LT"/>
    </style:style>
    <style:style style:name="T283" style:parent-style-name="DefaultParagraphFont" style:family="text">
      <style:text-properties style:text-position="sub 66.6%"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text-position="sub 66.6%"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text-position="sub 66.6%"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text-position="sub 66.6%"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text-position="sub 66.6%"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margin-left="0.4923in" fo:text-indent="-0.0986in">
        <style:tab-stops>
          <style:tab-stop style:type="left" style:position="-0.2423in"/>
          <style:tab-stop style:type="left" style:position="0.2951in"/>
          <style:tab-stop style:type="left" style:position="0.3937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text-position="sub 66.6%"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text-position="sub 66.6%" style:language-asian="lt" style:country-asian="L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language-asian="lt" style:country-asian="LT"/>
    </style:style>
    <style:style style:name="T307" style:parent-style-name="DefaultParagraphFont" style:family="text">
      <style:text-properties style:text-position="sub 66.6%"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text-position="sub 66.6%"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text-position="sub 66.6%" style:font-size-complex="12pt" style:language-asian="lt" style:country-asian="LT"/>
    </style:style>
    <style:style style:name="T314" style:parent-style-name="DefaultParagraphFont" style:family="text">
      <style:text-properties style:text-position="sub 66.6%"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text-position="sub 66.6%"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margin-left="0.4923in" fo:text-indent="-0.0986in">
        <style:tab-stops>
          <style:tab-stop style:type="left" style:position="-0.2423in"/>
          <style:tab-stop style:type="left" style:position="0.2951in"/>
          <style:tab-stop style:type="left" style:position="0.3937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text-position="sub 66.6%"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text-position="sub 66.6%" style:language-asian="lt" style:country-asian="L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language-asian="lt" style:country-asian="LT"/>
    </style:style>
    <style:style style:name="T328" style:parent-style-name="DefaultParagraphFont" style:family="text">
      <style:text-properties style:text-position="sub 66.6%"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text-position="sub 66.6%"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margin-left="0.4923in" fo:text-indent="-0.0986in">
        <style:tab-stops>
          <style:tab-stop style:type="left" style:position="-0.2423in"/>
          <style:tab-stop style:type="left" style:position="0.2951in"/>
          <style:tab-stop style:type="left" style:position="0.3937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text-position="sub 66.6%"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text-position="sub 66.6%" style:language-asian="lt" style:country-asian="L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language-asian="lt" style:country-asian="LT"/>
    </style:style>
    <style:style style:name="T344" style:parent-style-name="DefaultParagraphFont" style:family="text">
      <style:text-properties style:text-position="sub 66.6%"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b 66.6%"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P351"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7875in"/>
        </style:tab-stops>
      </style:paragraph-properties>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fo:font-weight="bold" style:font-weight-asian="bold"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language-asian="lt" style:country-asian="LT"/>
    </style:style>
    <style:style style:name="P356" style:parent-style-name="Normal" style:family="paragraph">
      <style:text-properties fo:font-weight="bold" style:font-weight-asian="bold" style:font-weight-complex="bold" style:language-asian="lt" style:country-asian="LT"/>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text-position="sub 66.6%"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language-asian="lt" style:country-asian="LT"/>
    </style:style>
    <style:style style:name="T372" style:parent-style-name="DefaultParagraphFont" style:family="text">
      <style:text-properties style:text-position="sub 66.6%"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tab-stops>
          <style:tab-stop style:type="left" style:position="0.6895in"/>
        </style:tab-stops>
      </style:paragraph-properties>
      <style:text-properties style:language-asian="lt" style:country-asian="LT"/>
    </style:style>
    <style:style style:name="P375" style:parent-style-name="Normal" style:family="paragraph">
      <style:paragraph-properties fo:text-align="justify" fo:text-indent="0.3937in">
        <style:tab-stops>
          <style:tab-stop style:type="left" style:position="0.6895in"/>
        </style:tab-stops>
      </style:paragraph-properties>
      <style:text-properties style:language-asian="lt" style:country-asian="LT"/>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text-position="sub 66.6%"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text-position="sub 66.6%"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text-position="sub 66.6%"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text-position="sub 66.6%"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tab-stops>
          <style:tab-stop style:type="left" style:position="0.6895in"/>
        </style:tab-stops>
      </style:paragraph-properties>
      <style:text-properties style:language-asian="lt" style:country-asian="LT"/>
    </style:style>
    <style:style style:name="P398" style:parent-style-name="Normal" style:family="paragraph">
      <style:paragraph-properties fo:text-align="justify" fo:text-indent="0.3937in">
        <style:tab-stops>
          <style:tab-stop style:type="left" style:position="0.6895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text-position="sub 66.6%"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text-position="sub 66.6%"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text-position="sub 66.6%"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text-position="sub 66.6%"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text-position="sub 66.6%"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text-position="sub 66.6%" style:language-asian="lt" style:country-asian="L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language-asian="lt" style:country-asian="L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tab-stops>
          <style:tab-stop style:type="left" style:position="0.6895in"/>
        </style:tab-stops>
      </style:paragraph-properties>
      <style:text-properties style:language-asian="lt" style:country-asian="LT"/>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text-position="sub 66.6%"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text-position="sub 66.6%"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text-position="sub 66.6%"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text-position="sub 66.6%"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tab-stops>
          <style:tab-stop style:type="left" style:position="0.6895in"/>
        </style:tab-stops>
      </style:paragraph-properties>
      <style:text-properties style:language-asian="lt" style:country-asian="LT"/>
    </style:style>
    <style:style style:name="P448" style:parent-style-name="Normal" style:family="paragraph">
      <style:paragraph-properties fo:text-align="justify" fo:text-indent="0.3937in">
        <style:tab-stops>
          <style:tab-stop style:type="left" style:position="0.6895in"/>
        </style:tab-stops>
      </style:paragraph-properties>
      <style:text-properties style:language-asian="lt" style:country-asian="LT"/>
    </style:style>
    <style:style style:name="P449" style:parent-style-name="Normal" style:family="paragraph">
      <style:paragraph-properties>
        <style:tab-stops>
          <style:tab-stop style:type="left" style:position="0in"/>
          <style:tab-stop style:type="left" style:position="0.2958in"/>
          <style:tab-stop style:type="left" style:position="0.3937in"/>
          <style:tab-stop style:type="left" style:position="0.5909in"/>
          <style:tab-stop style:type="left" style:position="0.7875in"/>
        </style:tab-stops>
      </style:paragraph-properties>
    </style:style>
    <style:style style:name="P450" style:parent-style-name="Normal" style:family="paragraph">
      <style:paragraph-properties fo:text-align="center">
        <style:tab-stops>
          <style:tab-stop style:type="left" style:position="0in"/>
          <style:tab-stop style:type="left" style:position="0.2958in"/>
          <style:tab-stop style:type="left" style:position="0.3937in"/>
          <style:tab-stop style:type="left" style:position="0.5909in"/>
          <style:tab-stop style:type="left" style:position="0.7875in"/>
        </style:tab-stops>
      </style:paragraph-properties>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style:tab-stops>
          <style:tab-stop style:type="left" style:position="0in"/>
          <style:tab-stop style:type="left" style:position="0.2958in"/>
          <style:tab-stop style:type="left" style:position="0.3937in"/>
          <style:tab-stop style:type="left" style:position="0.5909in"/>
          <style:tab-stop style:type="left" style:position="0.7875in"/>
        </style:tab-stops>
      </style:paragraph-properties>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style:tab-stops>
          <style:tab-stop style:type="left" style:position="0in"/>
          <style:tab-stop style:type="left" style:position="0.2958in"/>
          <style:tab-stop style:type="left" style:position="0.3937in"/>
          <style:tab-stop style:type="left" style:position="0.5909in"/>
          <style:tab-stop style:type="left" style:position="0.7875in"/>
        </style:tab-stops>
      </style:paragraph-properties>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368in">
        <style:tab-stops>
          <style:tab-stop style:type="left" style:position="0.3937in"/>
          <style:tab-stop style:type="left" style:position="0.4923in"/>
          <style:tab-stop style:type="left" style:position="0.5909in"/>
          <style:tab-stop style:type="left" style:position="0.7875in"/>
        </style:tab-stops>
      </style:paragraph-properties>
    </style:style>
    <style:style style:name="P467" style:parent-style-name="Normal" style:family="paragraph">
      <style:paragraph-properties fo:text-align="center">
        <style:tab-stops>
          <style:tab-stop style:type="left" style:position="0in"/>
          <style:tab-stop style:type="left" style:position="0.2958in"/>
          <style:tab-stop style:type="left" style:position="0.3937in"/>
          <style:tab-stop style:type="left" style:position="0.5909in"/>
          <style:tab-stop style:type="left" style:position="0.7875in"/>
        </style:tab-stops>
      </style:paragraph-properties>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tab-stops>
          <style:tab-stop style:type="left" style:position="0in"/>
          <style:tab-stop style:type="left" style:position="0.2958in"/>
          <style:tab-stop style:type="left" style:position="0.3937in"/>
          <style:tab-stop style:type="left" style:position="0.5909in"/>
          <style:tab-stop style:type="left" style:position="0.7875in"/>
        </style:tab-stops>
      </style:paragraph-properties>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style:tab-stops>
          <style:tab-stop style:type="left" style:position="0in"/>
          <style:tab-stop style:type="left" style:position="0.2958in"/>
          <style:tab-stop style:type="left" style:position="0.3937in"/>
          <style:tab-stop style:type="left" style:position="0.5909in"/>
          <style:tab-stop style:type="left" style:position="0.7875in"/>
        </style:tab-stops>
      </style:paragraph-properties>
      <style:text-properties fo:font-weight="bold" style:font-weight-asian="bold" style:font-weight-complex="bold" style:font-size-complex="12pt" style:language-asian="lt" style:country-asian="LT"/>
    </style:style>
    <style:style style:name="P473" style:parent-style-name="Normal" style:family="paragraph">
      <style:paragraph-properties fo:text-align="justify" fo:text-indent="0.3937in">
        <style:tab-stops>
          <style:tab-stop style:type="left" style:position="0.7875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center">
        <style:tab-stops>
          <style:tab-stop style:type="left" style:position="0.4923in"/>
          <style:tab-stop style:type="left" style:position="0.7875in"/>
        </style:tab-stops>
      </style:paragraph-properties>
    </style:style>
    <style:style style:name="P483" style:parent-style-name="Normal" style:family="paragraph">
      <style:paragraph-properties fo:text-align="center">
        <style:tab-stops>
          <style:tab-stop style:type="left" style:position="0.4923in"/>
          <style:tab-stop style:type="left" style:position="0.7875in"/>
        </style:tab-stops>
      </style:paragraph-properties>
    </style:style>
    <style:style style:name="T484"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ARYBA</text:p>
      <text:p text:style-name="P10"/>
      <text:p text:style-name="P11">SPRENDIMAS</text:p>
      <text:p text:style-name="P12">DĖL TARYBOS 2018-12-19 SPRENDIMO NR. 1-1862 „DĖL TRANSPORTO PRIEMONIŲ STOVĖJIMO ĮKAINIŲ SAVIVALDYBĖS ĮMONĖS „SUSISIEKIMO PASLAUGOS“ PATIKĖJIMO TEISE EKSPLOATUOJAMOSE AUTOMOBILIŲ STOVĖJIMO AIKŠTELĖSE NUSTATYMO METODIKOS TVIRTINIMO“ PAKEITIMO</text:p>
      <text:p text:style-name="P13"/>
      <text:p text:style-name="P14">2024 m. lapkričio 27 d. Nr. 1-751</text:p>
      <text:p text:style-name="P15">Vilnius</text:p>
      <text:p text:style-name="P16"/>
      <text:p text:style-name="P17"/>
      <text:p text:style-name="P18"><text:span text:style-name="T19">Vadovaudamasi Lietuvos Respublikos vietos savivaldos įstatymo 15 straipsnio 2 dalies 29 punktu, Vilniaus miesto savivaldybės taryba <text:s/>n u s p r e n d ž i a:</text:span></text:p>
      <text:p text:style-name="P20"><text:span text:style-name="T21">1</text:span><text:span text:style-name="T22">. Pakeisti Vilniaus miesto savivaldybės tarybos 2018 m. gruodžio 19 d. sprendimą</text:span><text:span text:style-name="T23"><text:line-break/>Nr. 1-1862 „Dėl Transporto priemonių stovėjimo įkainių Savivaldybės įmonės „Susisiekimo paslaugos“ patikėjimo teise eksploatuojamose automobilių stovėjimo aikštelėse nustatymo metodikos tvirtinimo“:</text:span></text:p>
      <text:p text:style-name="P24"><text:span text:style-name="T25">1.1</text:span><text:span text:style-name="T26">.</text:span><text:span text:style-name="T27"><text:s/></text:span><text:span text:style-name="T28">pavadinimą išdėstyti taip:</text:span></text:p>
      <text:p text:style-name="P29"><text:span text:style-name="T30">„DĖL TRANSPORTO PRIEMONIŲ STOVĖJIMO ĮKAINIŲ SAVIVALDYBĖS ĮMONĖS „SUSISIEKIMO PASLAUGOS“ EKSPLOATUOJAMOSE AUTOMOBILIŲ STOVĖJIMO AIKŠTELĖSE NUSTATYMO METODIKOS TVIRTINIMO“</text:span><text:span text:style-name="T31">;</text:span></text:p>
      <text:p text:style-name="P32"><text:span text:style-name="T33">1.2</text:span><text:span text:style-name="T34">. <text:s/>išdėstyti 1 punktą taip:</text:span></text:p>
      <text:p text:style-name="P35"><text:span text:style-name="T36">„</text:span><text:span text:style-name="T37">1</text:span><text:span text:style-name="T38">. Patvirtinti Transporto priemonių stovėjimo įkainių Savivaldybės įmonės „Susisiekimo paslaugos“ eksploatuojamose automobilių stovėjimo aikštelėse nustatymo metodiką (pridedama).“;</text:span></text:p>
      <text:p text:style-name="P39"><text:span text:style-name="T40">1.3</text:span><text:span text:style-name="T41">. pakeisti šiuo sprendimu patvirtintą Transporto priemonių stovėjimo įkainių Savivaldybės įmonės „Susisiekimo paslaugos“ patikėjimo teise eksploatuojamose automobilių stovėjimo aikštelėse nustatymo metodiką ir ją išdėstyti nauja redakcija (pridedama).</text:span></text:p>
      <text:p text:style-name="P42"><text:span text:style-name="T43">2</text:span><text:span text:style-name="T44">. Nustatyti, kad šis sprendimas įsigalioja 2025 m. birželio 1 d. Pirmą kartą po šio sprendimo įsigaliojimo apskaičiuojant įkainius<text:s/></text:span><text:span text:style-name="T45">pagal m</text:span><text:span text:style-name="T46">etodikos<text:s/></text:span><text:span text:style-name="T47">7 punktą koeficientas<text:s/></text:span><text:span text:style-name="T48">K</text:span><text:span text:style-name="T49">u</text:span><text:span text:style-name="T50"><text:s/>nustatomas taip pat kaip pirmą kartą nustatant stovėjimo aikštelės įkainį arba pasikeitus vietinės rinkliavos zonai ar įkainiui.</text:span><text:span text:style-name="T51"><text:s/></text:span></text:p>
      <text:p text:style-name="P52"/>
      <text:p text:style-name="P53"/>
      <text:p text:style-name="P54">Meras<text:tab/><text:tab/><text:tab/><text:tab/><text:tab/>Valdas Benkunskas</text:p>
      <text:p text:style-name="Normal"/>
      <text:soft-page-break/>
      <text:p text:style-name="P55">PATVIRTINTA</text:p>
      <text:p text:style-name="P60">Vilniaus miesto savivaldybės tarybos</text:p>
      <text:p text:style-name="P61">2018 m. gruodžio 19 d.</text:p>
      <text:p text:style-name="P62">sprendimu Nr. 1-1862</text:p>
      <text:p text:style-name="P63">(Vilniaus miesto savivaldybės tarybos</text:p>
      <text:p text:style-name="P64">2024 m. lapkričio 27 d.</text:p>
      <text:p text:style-name="P65">sprendimo Nr. 1-751</text:p>
      <text:p text:style-name="P66">redakcija)</text:p>
      <text:p text:style-name="P67"/>
      <text:p text:style-name="P68"><text:span text:style-name="T69">TRANSPORTO PRIEMONIŲ STOVĖJIMO ĮKAINIŲ SAVIVALDYBĖS ĮMONĖS „SUSISIEKIMO PASLAUGOS“ <text:s/>EKSPLOATUOJAMOSE AUTOMOBILIŲ STOVĖJIMO AIKŠTELĖSE NUSTATYMO METODIK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tab/><text:span text:style-name="T80">Transporto priemonių stovėjimo įkainių Savivaldybės įmonės „</text:span><text:span text:style-name="T81">S</text:span><text:span text:style-name="T82">usisiekimo paslaugos“ (toliau – Įmonė) eksploatuojamose automobilių stovėjimo aikštelėse nustatymo metodika (toliau – Metodika) reglamentuoja transporto priemonių stovėjimo Įmonės eksploatuojamose automobilių stovėjimo aikštelėse (toliau – aikštelė) įkainio apskaičiavimą ir įkainio nustatymą transporto priemonės stovėjimo paslaugos pirkėjams.</text:span></text:p>
      <text:p text:style-name="P83"><text:span text:style-name="T84">2</text:span><text:span text:style-name="T85">.</text:span><text:tab/><text:span text:style-name="T86">Metodikoje vartojamos sąvokos:</text:span></text:p>
      <text:p text:style-name="P87"><text:span text:style-name="T88">2.1</text:span><text:span text:style-name="T89">.</text:span><text:tab/><text:span text:style-name="T90">ataskaitinis laikotarpis</text:span><text:span text:style-name="T91"><text:s/>– 3 (trys) kalendoriniai mėnesiai;</text:span></text:p>
      <text:p text:style-name="P92"><text:span text:style-name="T93">2.2</text:span><text:span text:style-name="T94">.</text:span><text:tab/><text:span text:style-name="T95">darbo diena</text:span><text:span text:style-name="T96"><text:s/>–</text:span><text:span text:style-name="T97"><text:s/></text:span><text:span text:style-name="T98">bet kokia diena, išskyrus šeštadienį, sekmadienį ir oficialių švenčių dienas;</text:span></text:p>
      <text:p text:style-name="P99"><text:span text:style-name="T100">2.3</text:span><text:span text:style-name="T101">.</text:span><text:tab/><text:span text:style-name="T102">trumpalaikio stovėjimo įkainis</text:span><text:span text:style-name="T103"><text:s/>– transporto priemonių stovėjimo įkainis vienai valandai;</text:span></text:p>
      <text:p text:style-name="P104"><text:span text:style-name="T105">2.4</text:span><text:span text:style-name="T106">.</text:span><text:tab/><text:span text:style-name="T107">ilgalaikio stovėjimo mėnesinis įkainis</text:span><text:span text:style-name="T108"><text:s/>– transporto priemonių stovėjimo įkainis vienam mėnesiui;</text:span></text:p>
      <text:p text:style-name="P109"><text:span text:style-name="T110">2.5</text:span><text:span text:style-name="T111">.</text:span><text:span text:style-name="T112"><text:s/>ilgalaikio stovėjimo mėnesinis naktinis įkainis<text:s/></text:span><text:span text:style-name="T113">–transporto priemonių stovėjimo įkainis vienam mėnesiui Įmonės nustatytu laiku naktimis ir (ar) savaitgaliais;</text:span></text:p>
      <text:p text:style-name="P114"><text:span text:style-name="T115">2.6</text:span><text:span text:style-name="T116">.<text:s/></text:span><text:span text:style-name="T117">ilgalaikio stovėjimo rezervuotoje vietoje mėnesinis įkainis<text:s/></text:span><text:span text:style-name="T118">– transporto priemonių stovėjimo įkainis vienam mėnesiui rezervuotoje stovėjimo vietoje, kurioje transporto priemonėms leidžiama stovėti su leidimu, suteikiančiu teisę statyti automobilį rezervuotoje stovėjimo vietoje.</text:span></text:p>
      <text:p text:style-name="P119"><text:span text:style-name="T120">2.7</text:span><text:span text:style-name="T121">.</text:span><text:tab/><text:span text:style-name="T122">ilgalaikio stovėjimo įkainis</text:span><text:span text:style-name="T123"><text:s/>–</text:span><text:span text:style-name="T124"><text:s/></text:span><text:span text:style-name="T125">ilgalaikio stovėjimo mėnesinis įkainis, ilgalaikio stovėjimo mėnesinis naktinis įkainis ir ilgalaikio stovėjimo rezervuotoje vietoje mėnesinis įkainis</text:span><text:span text:style-name="T126"><text:s/></text:span><text:span text:style-name="T127">kartu;</text:span></text:p>
      <text:p text:style-name="P128"><text:span text:style-name="T129">2.8</text:span><text:span text:style-name="T130">.</text:span><text:tab/><text:span text:style-name="T131">įkainiai</text:span><text:span text:style-name="T132"><text:s/>– ilgalaikio stovėjimo įkainis ir trumpalaikio stovėjimo įkainis kartu;</text:span></text:p>
      <text:p text:style-name="P133"><text:span text:style-name="T134">2.9</text:span><text:span text:style-name="T135">.</text:span><text:tab/><text:span text:style-name="T136">skaičiuojamasis vidutinis mėnesinis užimtumas</text:span><text:span text:style-name="T137"><text:s/>– pagal patvirtintą Aikštelės užimtumo skaičiavimo metodiką nustatytas konkrečios aikštelės vidutinis užimtumas. Aikštelės užimtumo skaičiavimo metodika tvirtinama Vilniaus miesto savivaldybės administracijos direktoriaus įsakymu.</text:span></text:p>
      <text:p text:style-name="P138"><text:span text:style-name="T139">2.10</text:span><text:span text:style-name="T140">.<text:s/></text:span><text:span text:style-name="T141">papildomas mokestis<text:s/></text:span><text:span text:style-name="T142">–</text:span><text:span text:style-name="T143"><text:s/></text:span><text:span text:style-name="T144">mokestis, taikomas nesumokėjus transporto priemonės stovėjimo paslaugos mokesčio iš karto arba pavėlavus pratęsti transporto priemonės stovėjimo laiką stovėjimo aikštelėje laiką ar pažeidus atitinkamas SĮ „Susisiekimo paslaugos“ transporto priemonių stovėjimo aikštelių naudojimosi taisykles.</text:span></text:p>
      <text:p text:style-name="P145"><text:span text:style-name="T146">3</text:span><text:span text:style-name="T147">.</text:span><text:tab/><text:span text:style-name="T148">Metodikoje vartojamos transporto priemonių sąvokos suprantamos taip, kaip jos apibrėžtos Valstybinės kelių transporto inspekcijos prie Susisiekimo ministerijos viršininko 2008 m. gruodžio 2 d. įsakymu Nr. 2B-479 „Dėl Motorinių transporto priemonių ir jų priekabų kategorijų ir klasių pagal konstrukciją reikalavimų patvirtinimo“ patvirtintuose Motorinių transporto priemonių ir jų priekabų kategorijų ir klasių pagal konstrukciją reikalavimuose.<text:s/></text:span></text:p>
      <text:p text:style-name="P149"><text:span text:style-name="T150">4</text:span><text:span text:style-name="T151">.</text:span><text:tab/><text:span text:style-name="T152">Kiekvienai aikštelei įkainiai nustatomi atsižvelgiant į Vilniaus miesto savivaldybės tarybos nustatytos vietinės rinkliavos už naudojimąsi Tarybos nustatytomis mokamomis vietomis automobiliams statyti (toliau – vietinė rinkliava) zoną (vertinant vietinės rinkliavos valandinį įkainį), kurioje yra aikštelė, stovėjimo aikštelės užimtumą, skaičiuojamą ataskaitiniu laikotarpiu darbo dienomis nuo 9 iki 19 val. Vertinant stovėjimo aikštelių užimtumą kelios aikštelės vertinamos kartu (kaip viena aikštelė), jei stovėjimo aikštelės yra toje pačioje vietinės rinkliavos zonoje ir mažesniu kaip 150 m atstumu viena nuo kitos. Ataskaitiniu laikotarpiu aikštelės užimtumui pasiekus skaičiuojamąjį vidutinį mėnesinį užimtumą, įkainiai perskaičiuojami Metodikoje nustatyta tvarka. Įkainiai gali būti perskaičiuojami ir keičiami ne dažniau kaip kartą per 6 mėnesius, o pakeitus vietinės rinkliavos įkainius ar zonų ribas, įkainiai pirmą kartą po vietinės rinkliavos zonos pakeitimo gali būti perskaičiuojami ir anksčiau nesilaikant šiame punkte nurodyto termino</text:span></text:p>
      <text:p text:style-name="P153"><text:span text:style-name="T154">5</text:span><text:span text:style-name="T155">.</text:span><text:span text:style-name="T156"><text:tab/>Metodikoje numatytais atvejais įkainiai perskaičiuojami taikant Metodikoje numatytas įkainių apskaičiavimo formules. Pagal Metodiką apskaičiuoti įkainiai laikomi patvirtintais Savivaldybės tarybos.</text:span></text:p>
      <text:p text:style-name="P157"><text:span text:style-name="T158">6</text:span><text:span text:style-name="T159">. Mokamą aikštelių laiką nustato Įmonė.</text:span></text:p>
      <text:p text:style-name="P160"/>
      <text:p text:style-name="P161"><text:span text:style-name="T162">II</text:span><text:span text:style-name="T163"><text:s/>SKYRIUS</text:span></text:p>
      <text:p text:style-name="P164"><text:span text:style-name="T165">TRANSPORTO PRIEMONIŲ TRUMPALAIKIO STOVĖJIMO ĮKAINIŲ NUSTATYMAS STOVĖJIMO AIKŠTELĖSE</text:span></text:p>
      <text:p text:style-name="P166"/>
      <text:p text:style-name="P167"><text:span text:style-name="T168">7</text:span><text:span text:style-name="T169">.</text:span><text:tab/><text:span text:style-name="T170">Transporto priemonių trumpalaikio stovėjimo įkainis (Į</text:span><text:span text:style-name="T171">trump.</text:span><text:span text:style-name="T172">) stovėjimo aikštelėse apskaičiuojamas pagal formulę:<text:s/></text:span></text:p>
      <text:p text:style-name="P173"><text:span text:style-name="T174">Į</text:span><text:span text:style-name="T175">trump.<text:s/></text:span><text:span text:style-name="T176">= R</text:span><text:span text:style-name="T177">Z<text:s/></text:span><text:span text:style-name="T178">×</text:span><text:span text:style-name="T179"><text:s/>K</text:span><text:span text:style-name="T180">u</text:span><text:span text:style-name="T181"><text:s/></text:span><text:span text:style-name="T182">×</text:span><text:span text:style-name="T183"><text:s/>K</text:span><text:span text:style-name="T184">s,</text:span><text:span text:style-name="T185"><text:s/>kur:</text:span></text:p>
      <text:p text:style-name="P186"><text:span text:style-name="T187">R</text:span><text:span text:style-name="T188">Z</text:span><text:span text:style-name="T189"><text:s/>– vietinės rinkliavos (vienos valandos) dydis <text:s/>vietinės rinkliavos zonoje, kurioje yra vertinama stovėjimo aikštele. Jei aikštelė yra vietinės rinkliavos zonoje, kurioje nenustatytas valandinis įkainis, taikomas vietinės rinkliavos zonos, kurioje nustatytas mažiausias vietinės rinkliavos valandinis įkainis, vietinės rinkliavos valandinis įkainis. Jei stovėjimo aikštelė patenka į dvi ar daugiau vietinės rinkliavos zonas, vertinamas didžiausiu vietinės rinkliavos dydžiu įkainotos zonos, kurioje yra stovėjimo aikštelė, dydis;</text:span></text:p>
      <text:p text:style-name="P190"><text:span text:style-name="T191">K</text:span><text:span text:style-name="T192">u</text:span><text:span text:style-name="T193"><text:s/>– stovėjimo aikštelės koeficientas, kuris gali būti keičiamas nuo 0,6 iki 1,0 žingsniu 0,2 vertinant kiekvienos aikštelės užimtumą pagal Vilniaus miesto savivaldybės administracijos direktoriaus patvirtintą Aikštelių užimtumo skaičiavimo metodiką. Esant 50 proc. ir mažesniam užimtumui koeficientas mažinamas vienu žingsniu, esant nuo 51 proc. iki 79 proc. užimtumui - <text:s/>paliekamas toks pats koeficientas koks buvo, <text:s/>bei esant 80 proc. ir didesniam užimtumui taikomas vienu žingsniu didesnis koeficientas. Pirmą kartą nustatant stovėjimo aikštelės įkainį arba pasikeitus vietinės rinkliavos zonai ar įkainiui šis koeficientas nustatomas prognozuojant aikštelės užimtumą pritaikant R</text:span><text:span text:style-name="T194">Z</text:span><text:span text:style-name="T195"><text:s/>įkainį (jeigu prognozuojamas užimtumas būtų<text:s/></text:span><text:span text:style-name="T196">≤</text:span><text:span text:style-name="T197">50% K</text:span><text:span text:style-name="T198">u</text:span><text:span text:style-name="T199"><text:s/>nustatomas 0,6, jeigu prognozuojamas užimtumas nuo 51% iki 79% K</text:span><text:span text:style-name="T200">u</text:span><text:span text:style-name="T201"><text:s/>nustatomas 0,8, o jeigu prognozuojamas užimtumas<text:s/></text:span><text:span text:style-name="T202">≥</text:span><text:span text:style-name="T203">80% K</text:span><text:span text:style-name="T204">u</text:span><text:span text:style-name="T205"><text:s/>nustatomas 1,0.<text:s/></text:span></text:p>
      <text:p text:style-name="P206"><text:span text:style-name="T207">K</text:span><text:span text:style-name="T208">s</text:span><text:span text:style-name="T209"><text:s/>– jeigu aikštelė neatitinka 8 punkto nuostatų arba joje nenustatomas 1 valandos nemokamas stovėjimo laikas, K</text:span><text:span text:style-name="T210">s</text:span><text:span text:style-name="T211"><text:s/>lygus 1. Jeigu aikštelė atitinka 8 punkto nuostatas ir joje nustatyta 1 valanda nemokamo stovėjimo K</text:span><text:span text:style-name="T212">s</text:span><text:span text:style-name="T213"><text:s/>lygus 2.</text:span></text:p>
      <text:p text:style-name="P214"><text:span text:style-name="T215">8</text:span><text:span text:style-name="T216">. Jei stovėjimo aikštelė yra netoli Lietuvos nacionalinės sveikatos sistemos įstaigos, kaip ji suprantama pagal Lietuvos Respublikos sveikatos priežiūros įstaigų įstatymo 3 straipsnio 1 dalį, tokioje aikštelėje Įmonė turi teisę nustatyti 1 valandą nemokamo stovėjimo (per parą).</text:span></text:p>
      <text:p text:style-name="P217"><text:span text:style-name="T218">9</text:span><text:span text:style-name="T219">. I</text:span><text:span text:style-name="T220">trump.</text:span><text:span text:style-name="T221"><text:s/>apvalinamas iki artimiausio didesnio įkainio žemiau nurodytoje skaičių sekoje, siekiant tinkamo atsiskaitymo proceso, bet ne didesnis, nei atitinkamos vietinės rinkliavos zonos, kurioje yra aikštelė, <text:s/>vietinės rinkliavos valandinis įkainis (išskyrus Metodikos 7 punkte nurodytas išimtį, kai K</text:span><text:span text:style-name="T222">s</text:span><text:span text:style-name="T223"><text:s/>lygus 2):<text:s/></text:span></text:p>
      <text:p text:style-name="P224"><text:span text:style-name="T225">0,30€, 0,40€, 0,50€, 0,60€, 0,80€, 0,90€, 1,00€, 1,20€, 1,50€, 1,80€, 2,00€, 2,50€, 3,00€, 3,50€, 4,00€, 4,50€, 5,00€ ir toliau žingsniu, lygiu 0,50€.</text:span></text:p>
      <text:p text:style-name="P226"><text:span text:style-name="T227">10</text:span><text:span text:style-name="T228">. Jei stovėjimo aikštelėje numatyta galimybė statyti autobusus, autobuso stovėjimo trumpalaikio stovėjimo įkainis valandai apskaičiuojamas pagal formulę:</text:span></text:p>
      <text:p text:style-name="P229"><text:span text:style-name="T230">Į</text:span><text:span text:style-name="T231">trump. A.</text:span><text:span text:style-name="T232">= Į</text:span><text:span text:style-name="T233">trump.<text:s/></text:span><text:span text:style-name="T234">×</text:span><text:span text:style-name="T235"><text:s/>K</text:span><text:span text:style-name="T236">trump.A.</text:span><text:span text:style-name="T237">, kur:</text:span></text:p>
      <text:p text:style-name="P238"><text:span text:style-name="T239">K</text:span><text:span text:style-name="T240">trump.A</text:span><text:span text:style-name="T241"><text:s/>– trumpalaikio stovėjimo koeficientas autobusams; K</text:span><text:span text:style-name="T242">trump.A</text:span><text:span text:style-name="T243"><text:s/>= 3.</text:span></text:p>
      <text:p text:style-name="P244"><text:span text:style-name="T245">11</text:span><text:span text:style-name="T246">. Papildomas mokestis (Į</text:span><text:span text:style-name="T247">pap.</text:span><text:span text:style-name="T248">) stovėjimo aikštelėse apskaičiuojamas (-a) pagal formulę:<text:s/></text:span></text:p>
      <text:p text:style-name="P249"><text:span text:style-name="T250">Į</text:span><text:span text:style-name="T251">pap.</text:span><text:span text:style-name="T252">= Į</text:span><text:span text:style-name="T253">trump.<text:s/></text:span><text:span text:style-name="T254">×</text:span><text:span text:style-name="T255"><text:s/>24 + Į</text:span><text:span text:style-name="T256">adm.</text:span><text:span text:style-name="T257">, kur:</text:span></text:p>
      <text:p text:style-name="P258"><text:span text:style-name="T259">Į</text:span><text:span text:style-name="T260">adm.</text:span><text:span text:style-name="T261"><text:s/>– pažeidimo administravimo kaštai<text:s/></text:span><text:span text:style-name="T262">= 10 Eur</text:span><text:span text:style-name="T263">.</text:span></text:p>
      <text:p text:style-name="Normal"/>
      <text:p text:style-name="P264"><text:span text:style-name="T265">III</text:span><text:span text:style-name="T266"><text:s/>SKYRIUS</text:span></text:p>
      <text:p text:style-name="P267"><text:span text:style-name="T268">TRANSPORTO PRIEMONIŲ ILGALAIKIO STOVĖJIMO ĮKAINIO NUSTATYMAS STOVĖJIMO AIKŠTELĖSE</text:span></text:p>
      <text:p text:style-name="P269"/>
      <text:p text:style-name="P270"><text:span text:style-name="T271">12</text:span><text:span text:style-name="T272">.</text:span><text:tab/><text:span text:style-name="T273">Transporto priemonių 1 mėnesio ilgalaikio stovėjimo įkainis (Į</text:span><text:span text:style-name="T274">ilg.</text:span><text:span text:style-name="T275">) stovėjimo aikštelėse apskaičiuojamas pagal formulę:<text:s/></text:span></text:p>
      <text:p text:style-name="P276"><text:span text:style-name="T277">Į</text:span><text:span text:style-name="T278">ilg.<text:s/></text:span><text:span text:style-name="T279">= Į</text:span><text:span text:style-name="T280">trump.<text:s/></text:span><text:span text:style-name="T281">×</text:span><text:span text:style-name="T282"><text:s/>K</text:span><text:span text:style-name="T283">ilg.</text:span><text:span text:style-name="T284">, kur:</text:span></text:p>
      <text:p text:style-name="P285"><text:span text:style-name="T286">K</text:span><text:span text:style-name="T287">ilg.</text:span><text:span text:style-name="T288"><text:s/>– ilgalaikio stovėjimo koeficientas; Aikštelės esančios baltojoje, žaliojoje ir geltonojoje vietinės rinkliavos zonose K</text:span><text:span text:style-name="T289">ilg.</text:span><text:span text:style-name="T290"><text:s/>= 100; Aikštelės esančios raudonojoje ir mėlynoje vietinės rinkliavos zonoje K</text:span><text:span text:style-name="T291">ilg.</text:span><text:span text:style-name="T292"><text:s/>= 150.</text:span></text:p>
      <text:p text:style-name="P293"><text:span text:style-name="T294">13</text:span><text:span text:style-name="T295">. Transporto priemonių 1 mėnesio ilgalaikio stovėjimo naktinis įkainis</text:span><text:span text:style-name="T296"><text:s/></text:span><text:span text:style-name="T297">(Į</text:span><text:span text:style-name="T298">ilg.nak.</text:span><text:span text:style-name="T299">) stovėjimo aikštelėse apskaičiuojamas pagal formulę:<text:s/></text:span></text:p>
      <text:p text:style-name="P300"><text:span text:style-name="T301">Į</text:span><text:span text:style-name="T302">ilg.nak.</text:span><text:span text:style-name="T303">= Į</text:span><text:span text:style-name="T304">ilg.</text:span><text:span text:style-name="T305">×<text:s/></text:span><text:span text:style-name="T306">K</text:span><text:span text:style-name="T307">ilg.nak.</text:span><text:span text:style-name="T308">, kur:</text:span></text:p>
      <text:p text:style-name="P309"><text:span text:style-name="T310">K</text:span><text:span text:style-name="T311">ilg.nak.</text:span><text:span text:style-name="T312"><text:s/>– ilgalaikio stovėjimo naktinis koeficientas; K</text:span><text:span text:style-name="T313">ilg.nak.</text:span><text:span text:style-name="T314"><text:s/></text:span><text:span text:style-name="T315">= 0,5.</text:span></text:p>
      <text:p text:style-name="P316"><text:span text:style-name="T317">14</text:span><text:span text:style-name="T318">. Transporto priemonių 1 mėnesio ilgalaikio stovėjimo rezervuotoje vietoje mėnesinis įkainis (Į</text:span><text:span text:style-name="T319">ilg.rez.</text:span><text:span text:style-name="T320">) stovėjimo aikštelėse apskaičiuojamas pagal formulę:<text:s/></text:span></text:p>
      <text:p text:style-name="P321"><text:span text:style-name="T322">Į</text:span><text:span text:style-name="T323">ilg.rez.</text:span><text:span text:style-name="T324">= Į</text:span><text:span text:style-name="T325">ilg.<text:s/></text:span><text:span text:style-name="T326">×</text:span><text:span text:style-name="T327"><text:s/>K</text:span><text:span text:style-name="T328">ilg.rez.</text:span><text:span text:style-name="T329">, kur:</text:span></text:p>
      <text:p text:style-name="P330"><text:span text:style-name="T331">K</text:span><text:span text:style-name="T332">ilg.rez</text:span><text:span text:style-name="T333"><text:s/>– ilgalaikio stovėjimo rezervuotoje vietoje koeficientas; Aikštelės esančios baltojoje, žaliojoje, geltonojoje ir raudonojoje vietinės rinkliavos zonose = 2; Aikštelės esančios mėlynojoje vietinės rinkliavos zonoje = 2,5.</text:span></text:p>
      <text:p text:style-name="P334"><text:span text:style-name="T335">15</text:span><text:span text:style-name="T336">. Jei stovėjimo aikštelėje numatyta galimybė statyti dvirates transporto priemones specialiai pažymėtose vietose, šiose vietose joms taikomas ilgalaikio stovėjimo įkainis vienam mėnesiui apskaičiuojamas pagal formulę:</text:span></text:p>
      <text:p text:style-name="P337"><text:span text:style-name="T338">Į</text:span><text:span text:style-name="T339">ilg.2rat.</text:span><text:span text:style-name="T340">= Į</text:span><text:span text:style-name="T341">ilg.<text:s/></text:span><text:span text:style-name="T342">×</text:span><text:span text:style-name="T343"><text:s/>K</text:span><text:span text:style-name="T344">ilg.2rat.</text:span><text:span text:style-name="T345">, kur:</text:span></text:p>
      <text:p text:style-name="P346"><text:span text:style-name="T347">K</text:span><text:span text:style-name="T348">ilg.2rat</text:span><text:span text:style-name="T349"><text:s/>– ilgalaikio stovėjimo koeficientas dviratėms transporto priemonėms = 0,5.</text:span></text:p>
      <text:p text:style-name="P350"/>
      <text:p text:style-name="P351"><text:span text:style-name="T352">IV</text:span><text:span text:style-name="T353"><text:s/>SKYRIUS</text:span></text:p>
      <text:p text:style-name="P354"><text:span text:style-name="T355">STOVĖJIMO AIŠTELĖSE SU UŽTVARU DALINIS APMOKĖJIMAS UŽ NAUDOTOJĄ<text:s/></text:span></text:p>
      <text:p text:style-name="P356"/>
      <text:p text:style-name="P357"><text:span text:style-name="T358">16</text:span><text:span text:style-name="T359">. Įmonė turi teisę sudaryti sutartį su juridiniais asmenimis (toliau – Užsakovai) dėl aikštelės lankytojų (toliau – Klientų) automobilių stovėjimo laiko dalinio apmokėjimo už kurį moka Užsakovas (toliau – klientų nemokamas laikas). <text:s/></text:span></text:p>
      <text:p text:style-name="P360"><text:span text:style-name="T361">17</text:span><text:span text:style-name="T362">. Klientų nemokamo laiko trukmė derinama tarp Užsakovo ir Įmonės.</text:span></text:p>
      <text:p text:style-name="P363"><text:span text:style-name="T364">18</text:span><text:span text:style-name="T365">. Užsakovo mokėtina suma atitinkamoje aikštelėje už Klientų nemokamą stovėjimo laiką per ataskaitinį laikotarpį apskaičiuojama pagal formulę:</text:span></text:p>
      <text:p text:style-name="P366"><text:span text:style-name="T367">M = Į</text:span><text:span text:style-name="T368">trump.<text:s/></text:span><text:span text:style-name="T369"><text:s/></text:span><text:span text:style-name="T370">×</text:span><text:span text:style-name="T371"><text:s/>T</text:span><text:span text:style-name="T372">nemok</text:span><text:span text:style-name="T373">;</text:span></text:p>
      <text:p text:style-name="P374">Kur:</text:p>
      <text:p text:style-name="P375">M – Užsakovo mokėtina suma už Klientų nemokamą stovėjimo laiką per ataskaitinį laikotarpį;</text:p>
      <text:p text:style-name="P376"><text:span text:style-name="T377">Į</text:span><text:span text:style-name="T378">trump.</text:span><text:span text:style-name="T379"><text:s/>– Transporto priemonių trumpalaikio stovėjimo įkainis;</text:span></text:p>
      <text:p text:style-name="P380"><text:span text:style-name="T381">T</text:span><text:span text:style-name="T382">nemok</text:span><text:span text:style-name="T383"><text:s/>– Klientų nemokamas laikas (įvertinant, kad laikas apalinamas pagal mokėtinos sumos už klientų kiekvieną stovėjimą apvalinimo taisyklę, nustatomą Įmonės tvirtinamose atitinkamos aikštelės naudojimo taisyklėse) ;</text:span></text:p>
      <text:p text:style-name="P384"><text:span text:style-name="T385">19</text:span><text:span text:style-name="T386">. Minimali mokėtina mėnesio suma (už nemokamą Klientų stovėjimo laiką):</text:span></text:p>
      <text:p text:style-name="P387"><text:span text:style-name="T388">M</text:span><text:span text:style-name="T389">min.</text:span><text:span text:style-name="T390"><text:s/>= (</text:span><draw:frame draw:style-name="a1" text:anchor-type="as-char" svg:x="0in" svg:y="0in" svg:width="0.67708in" svg:height="0.375in" style:rel-width="scale" style:rel-height="scale"><draw:object xlink:href="Object 1/" xlink:type="simple" xlink:show="embed" xlink:actuate="onLoad"/></draw:frame><text:span text:style-name="T391">+ <text:s/>K</text:span><text:span text:style-name="T392">apt.</text:span><text:span text:style-name="T393">)<text:s/></text:span><text:span text:style-name="T394">×</text:span><text:span text:style-name="T395"><text:s/>(1 +<text:s/></text:span><draw:frame draw:style-name="a2" text:anchor-type="as-char" svg:x="0in" svg:y="0in" svg:width="0.42708in" svg:height="0.38542in" style:rel-width="scale" style:rel-height="scale"><draw:object xlink:href="Object 2/" xlink:type="simple" xlink:show="embed" xlink:actuate="onLoad"/></draw:frame><text:span text:style-name="T396">);</text:span></text:p>
      <text:p text:style-name="P397">Kur:</text:p>
      <text:p text:style-name="P398"><text:span text:style-name="T399">M</text:span><text:span text:style-name="T400">min.</text:span><text:span text:style-name="T401"><text:s/>– Užsakovo minimali mokėtina suma už Klientų nemokamą stovėjimo laiką per ataskaitinį laikotarpį;</text:span></text:p>
      <text:p text:style-name="P402"><text:span text:style-name="T403">S</text:span><text:span text:style-name="T404">įranga</text:span><text:span text:style-name="T405"><text:s/>– naujos Aikštelėje sumontuotos įvažiavimo kontrolės ir apskaitos įrangos (toliau – įranga) savikaina (jeigu įrengiama nauja įranga) arba prognozuojami aikštelės įrangos remonto ir priežiūros kaštai sutarties periodui (jeigu sutarties sudarymo metu aikštelėje yra įrengta veikianti įranga) (Eur);<text:s/></text:span></text:p>
      <text:p text:style-name="P406"><text:span text:style-name="T407">T</text:span><text:span text:style-name="T408">sut</text:span><text:span text:style-name="T409"><text:s/>– sutarties galiojimo terminas (mėn.);</text:span></text:p>
      <text:p text:style-name="P410"><text:span text:style-name="T411">K</text:span><text:span text:style-name="T412">apt.<text:s/></text:span><text:span text:style-name="T413">– prognozuojami aikštelės vidutiniai eksploatavimo ir administraciniai kaštai (neįskaitant prognozuojamų aikštelės įrangos priežiūros ir <text:s/>remonto kaštų) per mėn. (Eur);</text:span></text:p>
      <text:p text:style-name="P414"><text:span text:style-name="T415">P – pelno marža, 5 proc.</text:span></text:p>
      <text:p text:style-name="P416"><text:span text:style-name="T417">20</text:span><text:span text:style-name="T418">. Maksimali mokėtina mėnesio suma (už nemokamą Klientų stovėjimo laiką):</text:span></text:p>
      <text:p text:style-name="P419"><text:span text:style-name="T420">M</text:span><text:span text:style-name="T421">max.</text:span><text:span text:style-name="T422"><text:s/>= (<text:s/></text:span><draw:frame draw:style-name="a3" text:anchor-type="as-char" svg:x="0in" svg:y="0in" svg:width="0.67708in" svg:height="0.375in" style:rel-width="scale" style:rel-height="scale"><draw:object xlink:href="Object 3/" xlink:type="simple" xlink:show="embed" xlink:actuate="onLoad"/></draw:frame><text:span text:style-name="T423">+ Į</text:span><text:span text:style-name="T424">ilg.<text:s/></text:span><text:span text:style-name="T425">×</text:span><text:span text:style-name="T426"><text:s/>sv)<text:s/></text:span><text:span text:style-name="T427">×</text:span><text:span text:style-name="T428"><text:s/>(1 +<text:s/></text:span><draw:frame draw:style-name="a4" text:anchor-type="as-char" svg:x="0in" svg:y="0in" svg:width="0.42708in" svg:height="0.38542in" style:rel-width="scale" style:rel-height="scale"><draw:object xlink:href="Object 4/" xlink:type="simple" xlink:show="embed" xlink:actuate="onLoad"/></draw:frame><text:span text:style-name="T429">);</text:span></text:p>
      <text:p text:style-name="P430">Kur:</text:p>
      <text:p text:style-name="P431"><text:span text:style-name="T432">M</text:span><text:span text:style-name="T433">max.</text:span><text:span text:style-name="T434"><text:s/>– Užsakovo maksimali mokėtina suma už nemokamą klientų stovėjimo laiką per ataskaitinį laikotarpį;</text:span></text:p>
      <text:p text:style-name="P435"><text:span text:style-name="T436">S</text:span><text:span text:style-name="T437">įranga</text:span><text:span text:style-name="T438"><text:s/>– naujos Aikštelėje sumontuotos įrangos savikaina (jeigu įrengiama nauja įranga) arba prognozuojama aikštelės įrangos remonto ir priežiūros kaštai sutarties periodui (jeigu sutarties sudarymo metu aikštelėje yra įrengta veikianti įranga) (Eur);</text:span></text:p>
      <text:p text:style-name="P439"><text:span text:style-name="T440">T</text:span><text:span text:style-name="T441">sut</text:span><text:span text:style-name="T442"><text:s/>– sutarties galiojimo terminas (mėn.);</text:span></text:p>
      <text:p text:style-name="P443"><text:span text:style-name="T444">Į</text:span><text:span text:style-name="T445">ilg.<text:s/></text:span><text:span text:style-name="T446">– 1 mėnesio ilgalaikio leidimo įkainis (Eur);</text:span></text:p>
      <text:p text:style-name="P447">sv – stovėjimo vietų kiekis Aikštelėje (vnt.);</text:p>
      <text:p text:style-name="P448">P – pelno marža, 5 proc.</text:p>
      <text:p text:style-name="P449"/>
      <text:p text:style-name="P450"><text:span text:style-name="T451">V</text:span><text:span text:style-name="T452"><text:s/>SKYRIUS</text:span></text:p>
      <text:p text:style-name="P453"><text:span text:style-name="T454">NEMOKAMAS AUTOMOBILIŲ STATYMAS STOVĖJIMO AIKŠTELĖSE BE UŽTVARO</text:span></text:p>
      <text:p text:style-name="P455"/>
      <text:p text:style-name="P456"><text:span text:style-name="T457">21</text:span><text:span text:style-name="T458">. Asmenys su negalia, turintys <text:s/>pagal Vilniaus miesto savivaldybės tarybos tvirtinamus Vietinės rinkliavos už naudojimąsi Tarybos nustatytomis mokamomis vietomis automobiliams statyti nuostatus išduotą <text:s/>asmens su negalia elektroninį leidimą, leidime nurodytą automobilį aikštelėse be užtvaro<text:s/></text:span><text:span text:style-name="T459">gali statyti nemokamai</text:span><text:span text:style-name="T460">. Lengvatos procedūros naudojimosi tvarką nustato Įmonė.</text:span></text:p>
      <text:p text:style-name="P461"><text:span text:style-name="T462">22</text:span><text:span text:style-name="T463">. Valdytojas (vairuotojas), turintis pagal Vilniaus miesto savivaldybės tarybos tvirtinamus Vietinės rinkliavos už naudojimąsi Tarybos nustatytomis mokamomis vietomis automobiliams statyti nuostatus išduotą galiojantį elektroninį elektromobilio leidimą, leidime nurodytą elektromobilį<text:s/></text:span><text:span text:style-name="T464">aikštelėse be užtvaro</text:span><text:span text:style-name="T465"><text:s/>gali statyti nemokamai.</text:span></text:p>
      <text:p text:style-name="P466"/>
      <text:p text:style-name="P467"><text:span text:style-name="T468">VI</text:span><text:span text:style-name="T469"><text:s/>SKYRIUS</text:span></text:p>
      <text:p text:style-name="P470"><text:span text:style-name="T471">BAIGIAMOSIOS NUOSTATOS</text:span></text:p>
      <text:p text:style-name="P472"/>
      <text:p text:style-name="P473"><text:span text:style-name="T474">23</text:span><text:span text:style-name="T475">. Įmonė paskelbia perskaičiuotus įkainius viešai savo interneto svetainėje ir Savivaldybės interneto svetainėje ne vėliau kaip prieš 20 dienų iki jų įsigaliojimo.</text:span></text:p>
      <text:p text:style-name="P476"><text:span text:style-name="T477">24</text:span><text:span text:style-name="T478">. Metodika gali būti pakeista Savivaldybės tarybos sprendimu.</text:span></text:p>
      <text:p text:style-name="P479"><text:span text:style-name="T480">25</text:span><text:span text:style-name="T481">. Rekomenduojama peržiūrėti Metodikos 9 punkte numatytus žingsnius pasikeitus vietinės rinkliavos zonų įkainiams.</text:span></text:p>
      <text:p text:style-name="P482"/>
      <text:p text:style-name="P483"><text:span text:style-name="T484">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03T20:31:00Z</meta:creation-date>
    <dc:date>2024-12-03T20:31:00Z</dc:date>
    <meta:template xlink:href="Normal.dotm" xlink:type="simple"/>
    <meta:editing-cycles>2</meta:editing-cycles>
    <meta:editing-duration>PT0S</meta:editing-duration>
    <meta:document-statistic meta:page-count="3" meta:paragraph-count="154" meta:word-count="1993" meta:character-count="14236" meta:row-count="476" meta:non-whitespace-character-count="12397"/>
  </office:meta>
</office:document-meta>
</file>

<file path=Object 1/content.xml><?xml version="1.0" encoding="utf-8"?>
<mml:math xmlns:mml="http://www.w3.org/1998/Math/MathML" xmlns:m="http://schemas.openxmlformats.org/officeDocument/2006/math">
  <mml:mfrac>
    <mml:mrow>
      <mml:mi>S</mml:mi>
      <mml:mi>į</mml:mi>
      <mml:mi>r</mml:mi>
      <mml:mi>a</mml:mi>
      <mml:mi>n</mml:mi>
      <mml:mi>g</mml:mi>
      <mml:mi>a</mml:mi>
      <mml:mi> </mml:mi>
    </mml:mrow>
    <mml:mrow>
      <mml:mi>T</mml:mi>
      <mml:mi>s</mml:mi>
      <mml:mi>u</mml:mi>
      <mml:mi>t</mml:mi>
    </mml:mrow>
  </mml:mfrac>
  <mml:mi> </mml:mi>
</mml:math>
</file>

<file path=Object 2/content.xml><?xml version="1.0" encoding="utf-8"?>
<mml:math xmlns:mml="http://www.w3.org/1998/Math/MathML" xmlns:m="http://schemas.openxmlformats.org/officeDocument/2006/math">
  <mml:mfrac>
    <mml:mrow>
      <mml:mi>P</mml:mi>
    </mml:mrow>
    <mml:mrow>
      <mml:mn>100</mml:mn>
      <mml:mi>%</mml:mi>
    </mml:mrow>
  </mml:mfrac>
</mml:math>
</file>

<file path=Object 3/content.xml><?xml version="1.0" encoding="utf-8"?>
<mml:math xmlns:mml="http://www.w3.org/1998/Math/MathML" xmlns:m="http://schemas.openxmlformats.org/officeDocument/2006/math">
  <mml:mfrac>
    <mml:mrow>
      <mml:mi>S</mml:mi>
      <mml:mi>į</mml:mi>
      <mml:mi>r</mml:mi>
      <mml:mi>a</mml:mi>
      <mml:mi>n</mml:mi>
      <mml:mi>g</mml:mi>
      <mml:mi>a</mml:mi>
      <mml:mi> </mml:mi>
    </mml:mrow>
    <mml:mrow>
      <mml:mi>T</mml:mi>
      <mml:mi>s</mml:mi>
      <mml:mi>u</mml:mi>
      <mml:mi>t</mml:mi>
    </mml:mrow>
  </mml:mfrac>
  <mml:mi> </mml:mi>
</mml:math>
</file>

<file path=Object 4/content.xml><?xml version="1.0" encoding="utf-8"?>
<mml:math xmlns:mml="http://www.w3.org/1998/Math/MathML" xmlns:m="http://schemas.openxmlformats.org/officeDocument/2006/math">
  <mml:mfrac>
    <mml:mrow>
      <mml:mi>P</mml:mi>
    </mml:mrow>
    <mml:mrow>
      <mml:mn>100</mml:mn>
      <mml:mi>%</mml:mi>
    </mml:mrow>
  </mml:mfrac>
</mml:math>
</file>